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 style:list-style-name="L6">
      <style:paragraph-properties fo:margin-top="0cm" fo:margin-bottom="0cm" fo:line-height="100%" fo:text-align="justify" style:justify-single-word="false"/>
    </style:style>
    <style:style style:name="P6" style:family="paragraph" style:parent-style-name="Text_20_body" style:list-style-name="L7">
      <style:paragraph-properties fo:margin-top="0cm" fo:margin-bottom="0cm" fo:line-height="100%" fo:text-align="justify" style:justify-single-word="false"/>
    </style:style>
    <style:style style:name="P7" style:family="paragraph" style:parent-style-name="Text_20_body" style:list-style-name="L7">
      <style:paragraph-properties fo:margin-top="0cm" fo:margin-bottom="0cm" fo:line-height="100%" fo:text-align="justify" style:justify-single-word="false"/>
      <style:text-properties style:font-name="Calibri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1.255cm" fo:margin-right="0cm" fo:text-align="justify" style:justify-single-word="false" fo:text-indent="0cm" style:auto-text-indent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1.255cm" fo:margin-right="0cm" fo:text-align="center" style:justify-single-word="false" fo:text-indent="0cm" style:auto-text-indent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11.255cm" fo:margin-right="0cm" fo:margin-top="0cm" fo:margin-bottom="0cm" fo:line-height="100%" fo:text-align="justify" style:justify-single-word="false" fo:text-indent="0cm" style:auto-text-indent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/>
    </style:style>
    <style:style style:name="T3" style:family="text">
      <style:text-properties fo:font-variant="normal" fo:text-transform="none" style:font-name="Calibri" fo:font-size="14pt" fo:language="pl" fo:country="PL" fo:font-style="normal" fo:font-weight="bold"/>
    </style:style>
    <style:style style:name="T4" style:family="text">
      <style:text-properties fo:font-variant="normal" fo:text-transform="none" style:font-name="Calibri" fo:language="pl" fo:country="PL" fo:font-style="normal" fo:font-weight="normal"/>
    </style:style>
    <style:style style:name="T5" style:family="text">
      <style:text-properties style:font-name="Calibri" fo:font-size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 czerwca 2021 roku</text:p>
      <text:p text:style-name="P2"/>
      <text:p text:style-name="P3">BRM.0003.2.4.2021</text:p>
      <text:p text:style-name="P3"/>
      <text:p text:style-name="P1">Burmistrz Miasta Hajnówka</text:p>
      <text:p text:style-name="P1"/>
      <text:p text:style-name="P12"><text:span text:style-name="Strong_20_Emphasis"><text:span text:style-name="T4">Na podstawie art. 24 ust. 6 ustawy z dnia 8 marca 1990 roku o samorządzie gminnym przekazuję zapytania złożone na piśmie do Przewodniczącej Rady przez Panią Helenę Kuklik – Radną Rady Miasta Hajnówka w dniu 1 czerwca 2021 roku podczas posiedzenia Komisji Rewizyjnej jak niżej: </text:span></text:span></text:p>
      <text:list xml:id="list7230953797444723332" text:style-name="L6">
        <text:list-item>
          <text:p text:style-name="P5"><text:span text:style-name="Strong_20_Emphasis"><text:span text:style-name="T3">dot. PUK </text:span></text:span><text:span text:style-name="Strong_20_Emphasis"><text:span text:style-name="T1">– </text:span></text:span><text:span text:style-name="Strong_20_Emphasis"><text:span text:style-name="T2">Zakład Zagospodarowywania Odpadów wyszczególnia wynik minus 2.763.136,49 zł z czego wynikają straty tej działalności ?</text:span></text:span></text:p>
        </text:list-item>
        <text:list-item>
          <text:p text:style-name="P5"><text:span text:style-name="Strong_20_Emphasis"><text:span text:style-name="T3">dot. kosztów ulg udzielonych na terenie gminy miejskiej Hajnówka związanych z epidemia COVID-19 – </text:span></text:span><text:span text:style-name="Strong_20_Emphasis"><text:span text:style-name="T2">jakie były koszty udzielonych ulg naszym mieszkańcom, przedsiębiorcom działającym na terenie gminy ( zwolnienia z podatku, czynszów, itp)</text:span></text:span></text:p>
        </text:list-item>
      </text:list>
      <text:p text:style-name="P4"><text:span text:style-name="T5">Jednocześnie przypominam, że Burmistrz Miasta lub osoba przez niego wyznaczona jest zobowiązana udzielić odpowiedzi na piśmie nie później niż w terminie 14 dni od dnia otrzymania wniosku, pytania.</text:span></text:p>
      <text:p text:style-name="P9">PRZEWODNICZĄCY RADY</text:p>
      <text:p text:style-name="P11">Walentyna Pietroczuk</text:p>
      <text:p text:style-name="P8">Załączniki – szt. 2:</text:p>
      <text:list xml:id="list1867221571102511347" text:style-name="L7">
        <text:list-item>
          <text:p text:style-name="P7">Zapytanie Pani Heleny Kuklik – Radnej Rady Miasta Hajnówka nr 1 dot. PUK oznaczone BRM.0003.2.4.2021</text:p>
        </text:list-item>
        <text:list-item>
          <text:p text:style-name="P6"><text:span text:style-name="T5">Zapytanie Pani Heleny Kuklik – Radnej Rady Miasta Hajnówka nr 2 </text:span><text:span text:style-name="Strong_20_Emphasis"><text:span text:style-name="T2">dot. kosztów ulg udzielonych na terenie gminy miejskiej Hajnówka związanych z epidemia COVID-19 BRM.0003.2.4.2021</text:span></text:span></text:p>
        </text:list-item>
      </text:list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08:49:45.16</meta:creation-date>
    <dc:date>2021-06-30T11:51:36.38</dc:date>
    <meta:editing-duration>PT10H17M53S</meta:editing-duration>
    <meta:editing-cycles>7</meta:editing-cycles>
    <meta:generator>OpenOffice/4.1.7$Win32 OpenOffice.org_project/417m1$Build-9800</meta:generator>
    <meta:print-date>2021-05-20T13:56:07.76</meta:print-date>
    <meta:document-statistic meta:table-count="0" meta:image-count="0" meta:object-count="0" meta:page-count="1" meta:paragraph-count="12" meta:word-count="185" meta:character-count="1257"/>
  </office:meta>
</office:document-meta>
</file>