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Pogrubiona" style:font-family-generic="swiss" style:font-pitch="variable"/>
    <style:font-face style:name="Calibri2" svg:font-family="Calibri" style:font-adornments="Regularn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GŁOSOWANIE1Przyjęcieporządkuobrad" style:family="table">
      <style:table-properties style:width="17.999cm" fo:margin-left="0.005cm" fo:margin-right="-0.002cm" fo:margin-top="0cm" fo:margin-bottom="0cm" table:align="margins" style:writing-mode="lr-tb"/>
    </style:style>
    <style:style style:name="GŁOSOWANIE1Przyjęcieporządkuobrad.A" style:family="table-column">
      <style:table-column-properties style:column-width="4.5cm" style:rel-column-width="2551*"/>
    </style:style>
    <style:style style:name="GŁOSOWANIE1Przyjęcieporządkuobrad.D" style:family="table-column">
      <style:table-column-properties style:column-width="4.501cm" style:rel-column-width="2552*"/>
    </style:style>
    <style:style style:name="GŁOSOWANIE1Przyjęcieporządkuobrad.1" style:family="table-row">
      <style:table-row-properties style:keep-together="true" fo:keep-together="auto"/>
    </style:style>
    <style:style style:name="GŁOSOWANIE1Przyjęcieporządkuobrad.A1" style:family="table-cell">
      <style:table-cell-properties fo:padding-left="0.191cm" fo:padding-right="0.191cm" fo:padding-top="0cm" fo:padding-bottom="0cm" fo:border="0.018cm solid #00000a"/>
    </style:style>
    <style:style style:name="GŁOSOWANIE2InformacjaodziałalnościBurmistrzaMiastaHajnówkawokresieoddnia1_a0_maja2021rdo7czerwca2021r" style:display-name="GŁOSOWANIE2InformacjaodziałalnościBurmistrzaMiastaHajnówkawokresieoddnia1 maja2021rdo7czerwca2021r" style:family="table">
      <style:table-properties style:width="17.999cm" fo:margin-left="-0.005cm" fo:margin-right="0.009cm" fo:margin-top="0cm" fo:margin-bottom="0cm" table:align="margins" style:writing-mode="lr-tb"/>
    </style:style>
    <style:style style:name="GŁOSOWANIE2InformacjaodziałalnościBurmistrzaMiastaHajnówkawokresieoddnia1_a0_maja2021rdo7czerwca2021r.A" style:display-name="GŁOSOWANIE2InformacjaodziałalnościBurmistrzaMiastaHajnówkawokresieoddnia1 maja2021rdo7czerwca2021r.A" style:family="table-column">
      <style:table-column-properties style:column-width="4.5cm" style:rel-column-width="2551*"/>
    </style:style>
    <style:style style:name="GŁOSOWANIE2InformacjaodziałalnościBurmistrzaMiastaHajnówkawokresieoddnia1_a0_maja2021rdo7czerwca2021r.1" style:display-name="GŁOSOWANIE2InformacjaodziałalnościBurmistrzaMiastaHajnówkawokresieoddnia1 maja2021rdo7czerwca2021r.1" style:family="table-row">
      <style:table-row-properties style:keep-together="true" fo:keep-together="auto"/>
    </style:style>
    <style:style style:name="GŁOSOWANIE2InformacjaodziałalnościBurmistrzaMiastaHajnówkawokresieoddnia1_a0_maja2021rdo7czerwca2021r.A1" style:display-name="GŁOSOWANIE2InformacjaodziałalnościBurmistrzaMiastaHajnówkawokresieoddnia1 maja2021rdo7czerwca2021r.A1" style:family="table-cell">
      <style:table-cell-properties fo:padding-left="0.191cm" fo:padding-right="0.191cm" fo:padding-top="0cm" fo:padding-bottom="0cm" fo:border="0.018cm solid #00000a"/>
    </style:style>
    <style:style style:name="GŁOSOWANIE3SprawozdaniezwykonaniauchwałRadyMiastaHajnówka" style:family="table">
      <style:table-properties style:width="17.999cm" fo:margin-left="0.007cm" fo:margin-right="-0.004cm" fo:margin-top="0cm" fo:margin-bottom="0cm" table:align="margins" style:writing-mode="lr-tb"/>
    </style:style>
    <style:style style:name="GŁOSOWANIE3SprawozdaniezwykonaniauchwałRadyMiastaHajnówka.A" style:family="table-column">
      <style:table-column-properties style:column-width="4.5cm" style:rel-column-width="2551*"/>
    </style:style>
    <style:style style:name="GŁOSOWANIE3SprawozdaniezwykonaniauchwałRadyMiastaHajnówka.1" style:family="table-row">
      <style:table-row-properties style:keep-together="true" fo:keep-together="auto"/>
    </style:style>
    <style:style style:name="GŁOSOWANIE3SprawozdaniezwykonaniauchwałRadyMiastaHajnówka.A1" style:family="table-cell">
      <style:table-cell-properties fo:padding-left="0.191cm" fo:padding-right="0.191cm" fo:padding-top="0cm" fo:padding-bottom="0cm" fo:border="0.018cm solid #00000a"/>
    </style:style>
    <style:style style:name="GŁOSOWANIE4Sprawozdaniezrealizacji_22_RocznegoprogramuwspółpracymiastaHajnówkaz_a0_organizacjamipozarządowymiorazinnymipodmiotamiprowadzącymidziałalnośćpożytkupublicznegoza2020rok_22_" style:display-name="GŁOSOWANIE4Sprawozdaniezrealizacji&quot;RocznegoprogramuwspółpracymiastaHajnówkaz organizacjamipozarządowymiorazinnymipodmiotamiprowadzącymidziałalnośćpożytkupublicznegoza2020rok&quot;" style:family="table">
      <style:table-properties style:width="17.985cm" fo:margin-left="0.007cm" fo:margin-right="0.011cm" fo:margin-top="0cm" fo:margin-bottom="0cm" table:align="margins" style:writing-mode="lr-tb"/>
    </style:style>
    <style:style style:name="GŁOSOWANIE4Sprawozdaniezrealizacji_22_RocznegoprogramuwspółpracymiastaHajnówkaz_a0_organizacjamipozarządowymiorazinnymipodmiotamiprowadzącymidziałalnośćpożytkupublicznegoza2020rok_22_.A" style:display-name="GŁOSOWANIE4Sprawozdaniezrealizacji&quot;RocznegoprogramuwspółpracymiastaHajnówkaz organizacjamipozarządowymiorazinnymipodmiotamiprowadzącymidziałalnośćpożytkupublicznegoza2020rok&quot;.A" style:family="table-column">
      <style:table-column-properties style:column-width="4.496cm" style:rel-column-width="2549*"/>
    </style:style>
    <style:style style:name="GŁOSOWANIE4Sprawozdaniezrealizacji_22_RocznegoprogramuwspółpracymiastaHajnówkaz_a0_organizacjamipozarządowymiorazinnymipodmiotamiprowadzącymidziałalnośćpożytkupublicznegoza2020rok_22_.1" style:display-name="GŁOSOWANIE4Sprawozdaniezrealizacji&quot;RocznegoprogramuwspółpracymiastaHajnówkaz organizacjamipozarządowymiorazinnymipodmiotamiprowadzącymidziałalnośćpożytkupublicznegoza2020rok&quot;.1" style:family="table-row">
      <style:table-row-properties style:keep-together="true" fo:keep-together="auto"/>
    </style:style>
    <style:style style:name="GŁOSOWANIE4Sprawozdaniezrealizacji_22_RocznegoprogramuwspółpracymiastaHajnówkaz_a0_organizacjamipozarządowymiorazinnymipodmiotamiprowadzącymidziałalnośćpożytkupublicznegoza2020rok_22_.A1" style:display-name="GŁOSOWANIE4Sprawozdaniezrealizacji&quot;RocznegoprogramuwspółpracymiastaHajnówkaz organizacjamipozarządowymiorazinnymipodmiotamiprowadzącymidziałalnośćpożytkupublicznegoza2020rok&quot;.A1" style:family="table-cell">
      <style:table-cell-properties fo:padding-left="0.191cm" fo:padding-right="0.191cm" fo:padding-top="0cm" fo:padding-bottom="0cm" fo:border="0.018cm solid #00000a"/>
    </style:style>
    <style:style style:name="GŁOSOWANIE5SprawozdaniezrealizacjiMiejskiegoProgramuProfilaktykiiRozwiązywaniaProblemówAlkoholowychorazProgramuPrzeciwdziałaniaNarkomaniiGminyMiejskiejHajnówkaza2020rok" style:family="table">
      <style:table-properties style:width="17.985cm" fo:margin-left="0cm" fo:margin-right="0.018cm" fo:margin-top="0cm" fo:margin-bottom="0cm" table:align="margins" style:writing-mode="lr-tb"/>
    </style:style>
    <style:style style:name="GŁOSOWANIE5SprawozdaniezrealizacjiMiejskiegoProgramuProfilaktykiiRozwiązywaniaProblemówAlkoholowychorazProgramuPrzeciwdziałaniaNarkomaniiGminyMiejskiejHajnówkaza2020rok.A" style:family="table-column">
      <style:table-column-properties style:column-width="4.496cm" style:rel-column-width="2549*"/>
    </style:style>
    <style:style style:name="GŁOSOWANIE5SprawozdaniezrealizacjiMiejskiegoProgramuProfilaktykiiRozwiązywaniaProblemówAlkoholowychorazProgramuPrzeciwdziałaniaNarkomaniiGminyMiejskiejHajnówkaza2020rok.1" style:family="table-row">
      <style:table-row-properties style:keep-together="true" fo:keep-together="auto"/>
    </style:style>
    <style:style style:name="GŁOSOWANIE5SprawozdaniezrealizacjiMiejskiegoProgramuProfilaktykiiRozwiązywaniaProblemówAlkoholowychorazProgramuPrzeciwdziałaniaNarkomaniiGminyMiejskiejHajnówkaza2020rok.A1" style:family="table-cell">
      <style:table-cell-properties fo:padding-left="0.191cm" fo:padding-right="0.191cm" fo:padding-top="0cm" fo:padding-bottom="0cm" fo:border="0.018cm solid #00000a"/>
    </style:style>
    <style:style style:name="GŁOSOWANIE6PodjęcieuchwaływsprawieudzieleniaBurmistrzowiMiastaHajnówkawotumzaufania" style:family="table">
      <style:table-properties style:width="17.971cm" fo:margin-left="0.007cm" fo:margin-right="0.025cm" fo:margin-top="0cm" fo:margin-bottom="0cm" table:align="margins" style:writing-mode="lr-tb"/>
    </style:style>
    <style:style style:name="GŁOSOWANIE6PodjęcieuchwaływsprawieudzieleniaBurmistrzowiMiastaHajnówkawotumzaufania.A" style:family="table-column">
      <style:table-column-properties style:column-width="4.493cm" style:rel-column-width="2547*"/>
    </style:style>
    <style:style style:name="GŁOSOWANIE6PodjęcieuchwaływsprawieudzieleniaBurmistrzowiMiastaHajnówkawotumzaufania.1" style:family="table-row">
      <style:table-row-properties style:keep-together="true" fo:keep-together="auto"/>
    </style:style>
    <style:style style:name="GŁOSOWANIE6PodjęcieuchwaływsprawieudzieleniaBurmistrzowiMiastaHajnówkawotumzaufania.A1" style:family="table-cell">
      <style:table-cell-properties fo:padding-left="0.191cm" fo:padding-right="0.191cm" fo:padding-top="0cm" fo:padding-bottom="0cm" fo:border="0.018cm solid #00000a"/>
    </style:style>
    <style:style style:name="GŁOSOWANIE7PodjęcieuchwaływsprawieudzieleniaBurmistrzowiMiastaHajnówkawotumzaufania" style:family="table">
      <style:table-properties style:width="17.963cm" fo:margin-left="0.014cm" fo:margin-right="0.025cm" fo:margin-top="0cm" fo:margin-bottom="0cm" table:align="margins" style:writing-mode="lr-tb"/>
    </style:style>
    <style:style style:name="GŁOSOWANIE7PodjęcieuchwaływsprawieudzieleniaBurmistrzowiMiastaHajnówkawotumzaufania.A" style:family="table-column">
      <style:table-column-properties style:column-width="4.491cm" style:rel-column-width="2546*"/>
    </style:style>
    <style:style style:name="GŁOSOWANIE7PodjęcieuchwaływsprawieudzieleniaBurmistrzowiMiastaHajnówkawotumzaufania.1" style:family="table-row">
      <style:table-row-properties style:keep-together="true" fo:keep-together="auto"/>
    </style:style>
    <style:style style:name="GŁOSOWANIE7PodjęcieuchwaływsprawieudzieleniaBurmistrzowiMiastaHajnówkawotumzaufania.A1" style:family="table-cell">
      <style:table-cell-properties fo:padding-left="0.191cm" fo:padding-right="0.191cm" fo:padding-top="0cm" fo:padding-bottom="0cm" fo:border="0.018cm solid #00000a"/>
    </style:style>
    <style:style style:name="GŁOSOWANIE8SprawozdanierocznezwykonaniaplanufinansowegoMiejskiejBibliotekiPublicznejza2020rok" style:family="table">
      <style:table-properties style:width="17.985cm" fo:margin-left="0.007cm" fo:margin-right="0.011cm" fo:margin-top="0cm" fo:margin-bottom="0cm" table:align="margins" style:writing-mode="lr-tb"/>
    </style:style>
    <style:style style:name="GŁOSOWANIE8SprawozdanierocznezwykonaniaplanufinansowegoMiejskiejBibliotekiPublicznejza2020rok.A" style:family="table-column">
      <style:table-column-properties style:column-width="4.496cm" style:rel-column-width="2549*"/>
    </style:style>
    <style:style style:name="GŁOSOWANIE8SprawozdanierocznezwykonaniaplanufinansowegoMiejskiejBibliotekiPublicznejza2020rok.1" style:family="table-row">
      <style:table-row-properties style:keep-together="true" fo:keep-together="auto"/>
    </style:style>
    <style:style style:name="GŁOSOWANIE8SprawozdanierocznezwykonaniaplanufinansowegoMiejskiejBibliotekiPublicznejza2020rok.A1" style:family="table-cell">
      <style:table-cell-properties fo:padding-left="0.191cm" fo:padding-right="0.191cm" fo:padding-top="0cm" fo:padding-bottom="0cm" fo:border="0.018cm solid #00000a"/>
    </style:style>
    <style:style style:name="GŁOSOWANIE9SprawozdanierocznezwykonaniaplanufinansowegoHajnowskiegoDomuKulturyza2020rok" style:family="table">
      <style:table-properties style:width="17.978cm" fo:margin-left="0.014cm" fo:margin-right="0.011cm" fo:margin-top="0cm" fo:margin-bottom="0cm" table:align="margins" style:writing-mode="lr-tb"/>
    </style:style>
    <style:style style:name="GŁOSOWANIE9SprawozdanierocznezwykonaniaplanufinansowegoHajnowskiegoDomuKulturyza2020rok.A" style:family="table-column">
      <style:table-column-properties style:column-width="4.494cm" style:rel-column-width="2548*"/>
    </style:style>
    <style:style style:name="GŁOSOWANIE9SprawozdanierocznezwykonaniaplanufinansowegoHajnowskiegoDomuKulturyza2020rok.1" style:family="table-row">
      <style:table-row-properties style:keep-together="true" fo:keep-together="auto"/>
    </style:style>
    <style:style style:name="GŁOSOWANIE9SprawozdanierocznezwykonaniaplanufinansowegoHajnowskiegoDomuKulturyza2020rok.A1" style:family="table-cell">
      <style:table-cell-properties fo:padding-left="0.191cm" fo:padding-right="0.191cm" fo:padding-top="0cm" fo:padding-bottom="0cm" fo:border="0.018cm solid #00000a"/>
    </style:style>
    <style:style style:name="GŁOSOWANIE10Zbiorczainformacjaodokonanychumorzeniachorazulgachudzielonychw_a0_2020roku" style:display-name="GŁOSOWANIE10Zbiorczainformacjaodokonanychumorzeniachorazulgachudzielonychw 2020roku" style:family="table">
      <style:table-properties style:width="17.978cm" fo:margin-left="0.014cm" fo:margin-right="0.011cm" fo:margin-top="0cm" fo:margin-bottom="0cm" table:align="margins" style:writing-mode="lr-tb"/>
    </style:style>
    <style:style style:name="GŁOSOWANIE10Zbiorczainformacjaodokonanychumorzeniachorazulgachudzielonychw_a0_2020roku.A" style:display-name="GŁOSOWANIE10Zbiorczainformacjaodokonanychumorzeniachorazulgachudzielonychw 2020roku.A" style:family="table-column">
      <style:table-column-properties style:column-width="4.494cm" style:rel-column-width="2548*"/>
    </style:style>
    <style:style style:name="GŁOSOWANIE10Zbiorczainformacjaodokonanychumorzeniachorazulgachudzielonychw_a0_2020roku.1" style:display-name="GŁOSOWANIE10Zbiorczainformacjaodokonanychumorzeniachorazulgachudzielonychw 2020roku.1" style:family="table-row">
      <style:table-row-properties style:keep-together="true" fo:keep-together="auto"/>
    </style:style>
    <style:style style:name="GŁOSOWANIE10Zbiorczainformacjaodokonanychumorzeniachorazulgachudzielonychw_a0_2020roku.A1" style:display-name="GŁOSOWANIE10Zbiorczainformacjaodokonanychumorzeniachorazulgachudzielonychw 2020roku.A1" style:family="table-cell">
      <style:table-cell-properties fo:padding-left="0.191cm" fo:padding-right="0.191cm" fo:padding-top="0cm" fo:padding-bottom="0cm" fo:border="0.018cm solid #00000a"/>
    </style:style>
    <style:style style:name="GŁOSOWANIE11Podjęcieuchwaływsprawiezatwierdzeniasprawozdaniafinansowegowrazzesprawozdaniemzwykonaniabudżetuza2020rok" style:family="table">
      <style:table-properties style:width="17.985cm" fo:margin-left="0cm" fo:margin-right="0.018cm" fo:margin-top="0cm" fo:margin-bottom="0cm" table:align="margins" style:writing-mode="lr-tb"/>
    </style:style>
    <style:style style:name="GŁOSOWANIE11Podjęcieuchwaływsprawiezatwierdzeniasprawozdaniafinansowegowrazzesprawozdaniemzwykonaniabudżetuza2020rok.A" style:family="table-column">
      <style:table-column-properties style:column-width="4.496cm" style:rel-column-width="2549*"/>
    </style:style>
    <style:style style:name="GŁOSOWANIE11Podjęcieuchwaływsprawiezatwierdzeniasprawozdaniafinansowegowrazzesprawozdaniemzwykonaniabudżetuza2020rok.1" style:family="table-row">
      <style:table-row-properties style:keep-together="true" fo:keep-together="auto"/>
    </style:style>
    <style:style style:name="GŁOSOWANIE11Podjęcieuchwaływsprawiezatwierdzeniasprawozdaniafinansowegowrazzesprawozdaniemzwykonaniabudżetuza2020rok.A1" style:family="table-cell">
      <style:table-cell-properties fo:padding-left="0.191cm" fo:padding-right="0.191cm" fo:padding-top="0cm" fo:padding-bottom="0cm" fo:border="0.018cm solid #00000a"/>
    </style:style>
    <style:style style:name="GŁOSOWANIE12PodjęcieuchwaływsprawieudzieleniaabsolutoriumBurmistrzowiMiastaHajnówka" style:family="table">
      <style:table-properties style:width="17.992cm" fo:margin-left="0.007cm" fo:margin-right="0.004cm" fo:margin-top="0cm" fo:margin-bottom="0cm" table:align="margins" style:writing-mode="lr-tb"/>
    </style:style>
    <style:style style:name="GŁOSOWANIE12PodjęcieuchwaływsprawieudzieleniaabsolutoriumBurmistrzowiMiastaHajnówka.A" style:family="table-column">
      <style:table-column-properties style:column-width="4.498cm" style:rel-column-width="2550*"/>
    </style:style>
    <style:style style:name="GŁOSOWANIE12PodjęcieuchwaływsprawieudzieleniaabsolutoriumBurmistrzowiMiastaHajnówka.1" style:family="table-row">
      <style:table-row-properties style:keep-together="true" fo:keep-together="auto"/>
    </style:style>
    <style:style style:name="GŁOSOWANIE12PodjęcieuchwaływsprawieudzieleniaabsolutoriumBurmistrzowiMiastaHajnówka.A1" style:family="table-cell">
      <style:table-cell-properties fo:padding-left="0.191cm" fo:padding-right="0.191cm" fo:padding-top="0cm" fo:padding-bottom="0cm" fo:border="0.018cm solid #00000a"/>
    </style:style>
    <style:style style:name="GŁOSOWANIE13SprawozdaniezdziałalnościkontrolnejKomisjiRewizyjnejRadyMiastaHajnówkawroku2020" style:family="table">
      <style:table-properties style:width="17.999cm" fo:margin-left="-0.009cm" fo:margin-right="0.012cm" fo:margin-top="0cm" fo:margin-bottom="0cm" table:align="margins" style:writing-mode="lr-tb"/>
    </style:style>
    <style:style style:name="GŁOSOWANIE13SprawozdaniezdziałalnościkontrolnejKomisjiRewizyjnejRadyMiastaHajnówkawroku2020.A" style:family="table-column">
      <style:table-column-properties style:column-width="4.5cm" style:rel-column-width="2551*"/>
    </style:style>
    <style:style style:name="GŁOSOWANIE13SprawozdaniezdziałalnościkontrolnejKomisjiRewizyjnejRadyMiastaHajnówkawroku2020.1" style:family="table-row">
      <style:table-row-properties style:keep-together="true" fo:keep-together="auto"/>
    </style:style>
    <style:style style:name="GŁOSOWANIE13SprawozdaniezdziałalnościkontrolnejKomisjiRewizyjnejRadyMiastaHajnówkawroku2020.A1" style:family="table-cell">
      <style:table-cell-properties fo:padding-left="0.191cm" fo:padding-right="0.191cm" fo:padding-top="0cm" fo:padding-bottom="0cm" fo:border="0.018cm solid #00000a"/>
    </style:style>
    <style:style style:name="GŁOSOWANIE14WniosekKomisjiPolitykiGospodarczej_3a_Przekazaćkwotę30tysnadofinansowaniezakupuspecjalistycznegosamochodudlaPSPwHajnówce" style:display-name="GŁOSOWANIE14WniosekKomisjiPolitykiGospodarczej:Przekazaćkwotę30tysnadofinansowaniezakupuspecjalistycznegosamochodudlaPSPwHajnówce" style:family="table">
      <style:table-properties style:width="17.985cm" fo:margin-left="0cm" fo:margin-right="0.018cm" fo:margin-top="0cm" fo:margin-bottom="0cm" table:align="margins" style:writing-mode="lr-tb"/>
    </style:style>
    <style:style style:name="GŁOSOWANIE14WniosekKomisjiPolitykiGospodarczej_3a_Przekazaćkwotę30tysnadofinansowaniezakupuspecjalistycznegosamochodudlaPSPwHajnówce.A" style:display-name="GŁOSOWANIE14WniosekKomisjiPolitykiGospodarczej:Przekazaćkwotę30tysnadofinansowaniezakupuspecjalistycznegosamochodudlaPSPwHajnówce.A" style:family="table-column">
      <style:table-column-properties style:column-width="4.496cm" style:rel-column-width="2549*"/>
    </style:style>
    <style:style style:name="GŁOSOWANIE14WniosekKomisjiPolitykiGospodarczej_3a_Przekazaćkwotę30tysnadofinansowaniezakupuspecjalistycznegosamochodudlaPSPwHajnówce.1" style:display-name="GŁOSOWANIE14WniosekKomisjiPolitykiGospodarczej:Przekazaćkwotę30tysnadofinansowaniezakupuspecjalistycznegosamochodudlaPSPwHajnówce.1" style:family="table-row">
      <style:table-row-properties style:keep-together="true" fo:keep-together="auto"/>
    </style:style>
    <style:style style:name="GŁOSOWANIE14WniosekKomisjiPolitykiGospodarczej_3a_Przekazaćkwotę30tysnadofinansowaniezakupuspecjalistycznegosamochodudlaPSPwHajnówce.A1" style:display-name="GŁOSOWANIE14WniosekKomisjiPolitykiGospodarczej:Przekazaćkwotę30tysnadofinansowaniezakupuspecjalistycznegosamochodudlaPSPwHajnówce.A1" style:family="table-cell">
      <style:table-cell-properties fo:padding-left="0.191cm" fo:padding-right="0.191cm" fo:padding-top="0cm" fo:padding-bottom="0cm" fo:border="0.018cm solid #00000a"/>
    </style:style>
    <style:style style:name="GŁOSOWANIE15Projektuchwaływsprawiezmianwbudżeciemiastana2021rok" style:family="table">
      <style:table-properties style:width="17.999cm" fo:margin-left="-0.009cm" fo:margin-right="0.012cm" fo:margin-top="0cm" fo:margin-bottom="0cm" table:align="margins" style:writing-mode="lr-tb"/>
    </style:style>
    <style:style style:name="GŁOSOWANIE15Projektuchwaływsprawiezmianwbudżeciemiastana2021rok.A" style:family="table-column">
      <style:table-column-properties style:column-width="4.5cm" style:rel-column-width="2551*"/>
    </style:style>
    <style:style style:name="GŁOSOWANIE15Projektuchwaływsprawiezmianwbudżeciemiastana2021rok.1" style:family="table-row">
      <style:table-row-properties style:keep-together="true" fo:keep-together="auto"/>
    </style:style>
    <style:style style:name="GŁOSOWANIE15Projektuchwaływsprawiezmianwbudżeciemiastana2021rok.A1" style:family="table-cell">
      <style:table-cell-properties fo:padding-left="0.191cm" fo:padding-right="0.191cm" fo:padding-top="0cm" fo:padding-bottom="0cm" fo:border="0.018cm solid #00000a"/>
    </style:style>
    <style:style 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 style:display-name="GŁOSOWANIE16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 style:family="table">
      <style:table-properties style:width="17.999cm" fo:margin-left="0cm" fo:margin-right="0.004cm" fo:margin-top="0cm" fo:margin-bottom="0cm" table:align="margins" style:writing-mode="lr-tb"/>
    </style:style>
    <style:style 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 style:display-name="GŁOSOWANIE16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A" style:family="table-column">
      <style:table-column-properties style:column-width="4.5cm" style:rel-column-width="2551*"/>
    </style:style>
    <style:style 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1" style:display-name="GŁOSOWANIE16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1" style:family="table-row">
      <style:table-row-properties style:keep-together="true" fo:keep-together="auto"/>
    </style:style>
    <style:style 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style:display-name="GŁOSOWANIE16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A1" style:family="table-cell">
      <style:table-cell-properties fo:padding-left="0.191cm" fo:padding-right="0.191cm" fo:padding-top="0cm" fo:padding-bottom="0cm" fo:border="0.018cm solid #00000a"/>
    </style:style>
    <style:style 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 style:display-name="GŁOSOWANIE17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 style:family="table">
      <style:table-properties style:width="17.985cm" fo:margin-left="0.007cm" fo:margin-right="0.011cm" fo:margin-top="0cm" fo:margin-bottom="0cm" table:align="margins" style:writing-mode="lr-tb"/>
    </style:style>
    <style:style 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 style:display-name="GŁOSOWANIE17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A" style:family="table-column">
      <style:table-column-properties style:column-width="4.496cm" style:rel-column-width="2549*"/>
    </style:style>
    <style:style 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1" style:display-name="GŁOSOWANIE17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1" style:family="table-row">
      <style:table-row-properties style:keep-together="true" fo:keep-together="auto"/>
    </style:style>
    <style:style 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style:display-name="GŁOSOWANIE17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A1" style:family="table-cell">
      <style:table-cell-properties fo:padding-left="0.191cm" fo:padding-right="0.191cm" fo:padding-top="0cm" fo:padding-bottom="0cm" fo:border="0.018cm solid #00000a"/>
    </style:style>
    <style:style style:name="GŁOSOWANIE18Projektuchwaływsprawieszczegółowegosposobuizakresuświadczeniausługwzakresieodbieraniaodpadówkomunalnychodwłaścicielinieruchomości_2c_na_a0_którychzamieszkująmieszkańcy" style:display-name="GŁOSOWANIE18Projektuchwaływsprawieszczegółowegosposobuizakresuświadczeniausługwzakresieodbieraniaodpadówkomunalnychodwłaścicielinieruchomości,na którychzamieszkująmieszkańcy" style:family="table">
      <style:table-properties style:width="17.999cm" fo:margin-left="0cm" fo:margin-right="0.004cm" fo:margin-top="0cm" fo:margin-bottom="0cm" table:align="margins" style:writing-mode="lr-tb"/>
    </style:style>
    <style:style style:name="GŁOSOWANIE18Projektuchwaływsprawieszczegółowegosposobuizakresuświadczeniausługwzakresieodbieraniaodpadówkomunalnychodwłaścicielinieruchomości_2c_na_a0_którychzamieszkująmieszkańcy.A" style:display-name="GŁOSOWANIE18Projektuchwaływsprawieszczegółowegosposobuizakresuświadczeniausługwzakresieodbieraniaodpadówkomunalnychodwłaścicielinieruchomości,na którychzamieszkująmieszkańcy.A" style:family="table-column">
      <style:table-column-properties style:column-width="4.5cm" style:rel-column-width="2551*"/>
    </style:style>
    <style:style style:name="GŁOSOWANIE18Projektuchwaływsprawieszczegółowegosposobuizakresuświadczeniausługwzakresieodbieraniaodpadówkomunalnychodwłaścicielinieruchomości_2c_na_a0_którychzamieszkująmieszkańcy.1" style:display-name="GŁOSOWANIE18Projektuchwaływsprawieszczegółowegosposobuizakresuświadczeniausługwzakresieodbieraniaodpadówkomunalnychodwłaścicielinieruchomości,na którychzamieszkująmieszkańcy.1" style:family="table-row">
      <style:table-row-properties style:keep-together="true" fo:keep-together="auto"/>
    </style:style>
    <style:style style:name="GŁOSOWANIE18Projektuchwaływsprawieszczegółowegosposobuizakresuświadczeniausługwzakresieodbieraniaodpadówkomunalnychodwłaścicielinieruchomości_2c_na_a0_którychzamieszkująmieszkańcy.A1" style:display-name="GŁOSOWANIE18Projektuchwaływsprawieszczegółowegosposobuizakresuświadczeniausługwzakresieodbieraniaodpadówkomunalnychodwłaścicielinieruchomości,na którychzamieszkująmieszkańcy.A1" style:family="table-cell">
      <style:table-cell-properties fo:padding-left="0.191cm" fo:padding-right="0.191cm" fo:padding-top="0cm" fo:padding-bottom="0cm" fo:border="0.018cm solid #00000a"/>
    </style:style>
    <style:style style:name="GŁOSOWANIE19WniosekRadnegoJerzegoCharytoniukaozakończeniedyskusjiwpodpunkciedotyczącymrozpatrzeniaipodjęciauchwaływsprawierozpatrzeniaskarginadziałalnośćBurmistrzaMiastaHajnówka" style:family="table">
      <style:table-properties style:width="17.999cm" fo:margin-left="0.007cm" fo:margin-right="-0.004cm" fo:margin-top="0cm" fo:margin-bottom="0cm" table:align="margins" style:writing-mode="lr-tb"/>
    </style:style>
    <style:style style:name="GŁOSOWANIE19WniosekRadnegoJerzegoCharytoniukaozakończeniedyskusjiwpodpunkciedotyczącymrozpatrzeniaipodjęciauchwaływsprawierozpatrzeniaskarginadziałalnośćBurmistrzaMiastaHajnówka.A" style:family="table-column">
      <style:table-column-properties style:column-width="4.5cm" style:rel-column-width="2551*"/>
    </style:style>
    <style:style style:name="GŁOSOWANIE19WniosekRadnegoJerzegoCharytoniukaozakończeniedyskusjiwpodpunkciedotyczącymrozpatrzeniaipodjęciauchwaływsprawierozpatrzeniaskarginadziałalnośćBurmistrzaMiastaHajnówka.1" style:family="table-row">
      <style:table-row-properties style:keep-together="true" fo:keep-together="auto"/>
    </style:style>
    <style:style style:name="GŁOSOWANIE19WniosekRadnegoJerzegoCharytoniukaozakończeniedyskusjiwpodpunkciedotyczącymrozpatrzeniaipodjęciauchwaływsprawierozpatrzeniaskarginadziałalnośćBurmistrzaMiastaHajnówka.A1" style:family="table-cell">
      <style:table-cell-properties fo:padding-left="0.191cm" fo:padding-right="0.191cm" fo:padding-top="0cm" fo:padding-bottom="0cm" fo:border="0.018cm solid #00000a"/>
    </style:style>
    <style:style style:name="GŁOSOWANIE20ProjektuchwaływsprawierozpatrzeniaskarginadziałalnośćBurmistrzaMiastaHajnówka" style:family="table">
      <style:table-properties style:width="17.992cm" fo:margin-left="0cm" fo:margin-right="0.011cm" fo:margin-top="0cm" fo:margin-bottom="0cm" table:align="margins" style:writing-mode="lr-tb"/>
    </style:style>
    <style:style style:name="GŁOSOWANIE20ProjektuchwaływsprawierozpatrzeniaskarginadziałalnośćBurmistrzaMiastaHajnówka.A" style:family="table-column">
      <style:table-column-properties style:column-width="4.498cm" style:rel-column-width="2550*"/>
    </style:style>
    <style:style style:name="GŁOSOWANIE20ProjektuchwaływsprawierozpatrzeniaskarginadziałalnośćBurmistrzaMiastaHajnówka.1" style:family="table-row">
      <style:table-row-properties style:keep-together="true" fo:keep-together="auto"/>
    </style:style>
    <style:style style:name="GŁOSOWANIE20ProjektuchwaływsprawierozpatrzeniaskarginadziałalnośćBurmistrzaMiastaHajnówka.A1" style:family="table-cell">
      <style:table-cell-properties fo:padding-left="0.191cm" fo:padding-right="0.191cm" fo:padding-top="0cm" fo:padding-bottom="0cm" fo:border="0.018cm solid #00000a"/>
    </style:style>
    <style:style style:name="GŁOSOWANIE21WniosekRadnegoJanuszaPuchozakończeniedyskusjiwpodpunkciedotyczącymrozpatrzeniaipodjęciauchwaływsprawierozpatrzeniaskarginadziałalnośćdyrektoraMiejskiegoOśrodkaPomocySpołecznejwHajnówce" style:family="table">
      <style:table-properties style:width="17.992cm" fo:margin-left="0cm" fo:margin-right="0.011cm" fo:margin-top="0cm" fo:margin-bottom="0cm" table:align="margins" style:writing-mode="lr-tb"/>
    </style:style>
    <style:style style:name="GŁOSOWANIE21WniosekRadnegoJanuszaPuchozakończeniedyskusjiwpodpunkciedotyczącymrozpatrzeniaipodjęciauchwaływsprawierozpatrzeniaskarginadziałalnośćdyrektoraMiejskiegoOśrodkaPomocySpołecznejwHajnówce.A" style:family="table-column">
      <style:table-column-properties style:column-width="4.498cm" style:rel-column-width="2550*"/>
    </style:style>
    <style:style style:name="GŁOSOWANIE21WniosekRadnegoJanuszaPuchozakończeniedyskusjiwpodpunkciedotyczącymrozpatrzeniaipodjęciauchwaływsprawierozpatrzeniaskarginadziałalnośćdyrektoraMiejskiegoOśrodkaPomocySpołecznejwHajnówce.1" style:family="table-row">
      <style:table-row-properties style:keep-together="true" fo:keep-together="auto"/>
    </style:style>
    <style:style style:name="GŁOSOWANIE21WniosekRadnegoJanuszaPuchozakończeniedyskusjiwpodpunkciedotyczącymrozpatrzeniaipodjęciauchwaływsprawierozpatrzeniaskarginadziałalnośćdyrektoraMiejskiegoOśrodkaPomocySpołecznejwHajnówce.A1" style:family="table-cell">
      <style:table-cell-properties fo:padding-left="0.191cm" fo:padding-right="0.191cm" fo:padding-top="0cm" fo:padding-bottom="0cm" fo:border="0.018cm solid #00000a"/>
    </style:style>
    <style:style style:name="GŁOSOWANIE22ProjektuchwaływsprawierozpatrzeniaskarginadziałalnośćdyrektoraMiejskiegoOśrodkaPomocySpołecznejwHajnówce" style:family="table">
      <style:table-properties style:width="17.985cm" fo:margin-left="0cm" fo:margin-right="0.018cm" fo:margin-top="0cm" fo:margin-bottom="0cm" table:align="margins" style:writing-mode="lr-tb"/>
    </style:style>
    <style:style style:name="GŁOSOWANIE22ProjektuchwaływsprawierozpatrzeniaskarginadziałalnośćdyrektoraMiejskiegoOśrodkaPomocySpołecznejwHajnówce.A" style:family="table-column">
      <style:table-column-properties style:column-width="4.496cm" style:rel-column-width="2549*"/>
    </style:style>
    <style:style style:name="GŁOSOWANIE22ProjektuchwaływsprawierozpatrzeniaskarginadziałalnośćdyrektoraMiejskiegoOśrodkaPomocySpołecznejwHajnówce.1" style:family="table-row">
      <style:table-row-properties style:keep-together="true" fo:keep-together="auto"/>
    </style:style>
    <style:style style:name="GŁOSOWANIE22ProjektuchwaływsprawierozpatrzeniaskarginadziałalnośćdyrektoraMiejskiegoOśrodkaPomocySpołecznejwHajnówce.A1" style:family="table-cell">
      <style:table-cell-properties fo:padding-left="0.191cm" fo:padding-right="0.191cm" fo:padding-top="0cm" fo:padding-bottom="0cm" fo:border="0.018cm solid #00000a"/>
    </style:style>
    <style:style style:name="P1" style:family="paragraph" style:parent-style-name="Standard">
      <style:paragraph-properties fo:text-align="start" style:justify-single-word="false"/>
      <style:text-properties fo:font-size="11pt" fo:font-weight="normal" style:font-size-asian="11pt" style:font-weight-asian="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1pt" fo:font-weight="normal" style:font-size-asian="11pt" style:font-weight-asian="normal"/>
    </style:style>
    <style:style style:name="P4" style:family="paragraph" style:parent-style-name="Standard" style:list-style-name="WWNum1">
      <style:text-properties style:font-name="Calibri" fo:font-size="12pt" style:font-size-asian="12pt" style:font-size-complex="12pt"/>
    </style:style>
    <style:style style:name="P5" style:family="paragraph" style:parent-style-name="Standard" style:list-style-name="WWNum1">
      <style:text-properties fo:font-size="12pt" style:font-size-asian="12pt"/>
    </style:style>
    <style:style style:name="P6"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8" style:family="paragraph" style:parent-style-name="Heading_20_2" style:master-page-name="Standard">
      <style:paragraph-properties fo:margin-left="0cm" fo:margin-right="0cm" fo:margin-top="0cm" fo:margin-bottom="0cm" fo:text-align="start" style:justify-single-word="false" fo:text-indent="0cm" style:auto-text-indent="false" style:page-number="auto"/>
      <style:text-properties fo:font-size="16pt" fo:font-weight="bold" style:font-size-asian="16pt" style:font-weight-asian="bold"/>
    </style:style>
    <style:style style:name="P9" style:family="paragraph" style:parent-style-name="Heading_20_2">
      <style:paragraph-properties fo:break-before="page"/>
    </style:style>
    <style:style style:name="P10" style:family="paragraph" style:parent-style-name="Heading_20_1" style:master-page-name="Standard">
      <style:paragraph-properties fo:margin-left="0.014cm" fo:margin-right="0cm" fo:margin-top="0.101cm" fo:margin-bottom="0.101cm" fo:text-align="start" style:justify-single-word="false" fo:orphans="2" fo:widows="2" fo:text-indent="0cm" style:auto-text-indent="false" style:page-number="auto" fo:break-before="page" fo:keep-with-next="always" style:writing-mode="lr-tb">
        <style:tab-stops/>
      </style:paragraph-properties>
    </style:style>
    <style:style style:name="T1" style:family="text">
      <style:text-properties style:font-name="Calibri" style:font-size-complex="16pt" style:font-weight-complex="bold"/>
    </style:style>
    <style:style style:name="T2" style:family="text">
      <style:text-properties style:font-name="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175198608486975428" text:style-name="Outline">
        <text:list-item>
          <text:list>
            <text:list-item>
              <text:h text:style-name="P8" text:outline-level="2"><text:span text:style-name="T1">Lista głosowań</text:span></text:h>
            </text:list-item>
          </text:list>
        </text:list-item>
      </text:list>
      <text:list xml:id="list4925578001880813743" text:style-name="WWNum1">
        <text:list-item>
          <text:p text:style-name="P4">Przyjęcie porządku obrad.</text:p>
        </text:list-item>
        <text:list-item>
          <text:p text:style-name="P4">Informacja o działalności Burmistrza Miasta Hajnówka w okresie od dnia 1 maja 2021 r. do 7 czerwca 2021 r.</text:p>
        </text:list-item>
        <text:list-item>
          <text:p text:style-name="P4">Sprawozdanie z wykonania uchwał Rady Miasta Hajnówka.</text:p>
        </text:list-item>
        <text:list-item>
          <text:p text:style-name="P4">Sprawozdanie z realizacji "Rocznego programu współpracy miasta Hajnówka z organizacjami pozarządowymi oraz innymi podmiotami prowadzącymi działalność pożytku publicznego za 2020 rok".</text:p>
        </text:list-item>
        <text:list-item>
          <text:p text:style-name="P4">Sprawozdanie z realizacji Miejskiego Programu Profilaktyki i Rozwiązywania Problemów Alkoholowych oraz Programu Przeciwdziałania Narkomanii Gminy Miejskiej Hajnówka za 2020 rok.</text:p>
        </text:list-item>
        <text:list-item>
          <text:p text:style-name="P4">Podjęcie uchwały w sprawie udzielenia Burmistrzowi Miasta Hajnówka wotum zaufania.</text:p>
        </text:list-item>
        <text:list-item>
          <text:p text:style-name="P4">Podjęcie uchwały w sprawie udzielenia Burmistrzowi Miasta Hajnówka wotum zaufania.</text:p>
        </text:list-item>
        <text:list-item>
          <text:p text:style-name="P4">Sprawozdanie roczne z wykonania planu finansowego Miejskiej Biblioteki Publicznej za 2020 rok.</text:p>
        </text:list-item>
        <text:list-item>
          <text:p text:style-name="P4">Sprawozdanie roczne z wykonania planu finansowego Hajnowskiego Domu Kultury za 2020 rok.</text:p>
        </text:list-item>
        <text:list-item>
          <text:p text:style-name="P4">Zbiorcza informacja o dokonanych umorzeniach oraz ulgach udzielonych w 2020 roku.</text:p>
        </text:list-item>
        <text:list-item>
          <text:p text:style-name="P4">Podjęcie uchwały w sprawie zatwierdzenia sprawozdania finansowego wraz ze sprawozdaniem z wykonania budżetu za 2020 rok.</text:p>
        </text:list-item>
        <text:list-item>
          <text:p text:style-name="P4">Podjęcie uchwały w sprawie udzielenia absolutorium Burmistrzowi Miasta Hajnówka.</text:p>
        </text:list-item>
        <text:list-item>
          <text:p text:style-name="P4">Sprawozdanie z działalności kontrolnej Komisji Rewizyjnej Rady Miasta Hajnówka w roku 2020.</text:p>
        </text:list-item>
        <text:list-item>
          <text:p text:style-name="P4">Wniosek Komisji Polityki Gospodarczej: Przekazać kwotę 30 tys. na dofinansowanie zakupu specjalistycznego samochodu dla PSP w Hajnówce.</text:p>
        </text:list-item>
        <text:list-item>
          <text:p text:style-name="P4">Projekt uchwały w sprawie zmian w budżecie miasta na 2021 rok.</text:p>
        </text:list-item>
        <text:list-item>
          <text:p text:style-name="P4">Wniosek Radnej Heleny Kuklik dotyczący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p>
        </text:list-item>
        <text:list-item>
          <text:p text:style-name="P4">Wniosek Radnej Heleny Kuklik dotyczący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p>
        </text:list-item>
        <text:list-item>
          <text:p text:style-name="P4">Projekt uchwały w sprawie szczegółowego sposobu i zakresu świadczenia usług w zakresie odbierania odpadów komunalnych od właścicieli nieruchomości, na których zamieszkują mieszkańcy.</text:p>
        </text:list-item>
        <text:list-item>
          <text:p text:style-name="P4">Wniosek Radnego Jerzego Charytoniuka o zakończenie dyskusji w podpunkcie dotyczącym rozpatrzenia i podjęcia uchwały w sprawie rozpatrzenia skargi na działalność Burmistrza Miasta Hajnówka.</text:p>
        </text:list-item>
        <text:list-item>
          <text:p text:style-name="P4">Projekt uchwały w sprawie rozpatrzenia skargi na działalność Burmistrza Miasta Hajnówka.</text:p>
        </text:list-item>
        <text:list-item>
          <text:p text:style-name="P4">Wniosek Radnego Janusza Puch o zakończenie dyskusji w podpunkcie dotyczącym rozpatrzenia i podjęcia uchwały w sprawie rozpatrzenia skargi na działalność dyrektora Miejskiego Ośrodka Pomocy Społecznej w Hajnówce.</text:p>
        </text:list-item>
        <text:list-item>
          <text:p text:style-name="P5"><text:span text:style-name="T2">Projekt uchwały w sprawie rozpatrzenia skargi na działalność dyrektora Miejskiego Ośrodka Pomocy Społecznej w Hajnówce.</text:span></text:p>
        </text:list-item>
      </text:list>
      <text:list xml:id="list29819558" text:continue-list="list6175198608486975428" text:style-name="Outline">
        <text:list-item>
          <text:list>
            <text:list-item>
              <text:h text:style-name="P9" text:outline-level="2"><text:span text:style-name="T2">GŁOSOWANIE 1</text:span></text:h>
            </text:list-item>
            <text:list-item>
              <text:h text:style-name="Heading_20_2" text:outline-level="2">Przyjęcie porządku obrad</text:h>
            </text:list-item>
          </text:list>
        </text:list-item>
      </text:list>
      <text:p text:style-name="P1"/>
      <text:p text:style-name="Standard">Rodzaj głosowania: Większość zwykła</text:p>
      <text:p text:style-name="Standard">Jawność: jawne</text:p>
      <text:p text:style-name="Standard">Wynik głosowania: przyjęto</text:p>
      <text:p text:style-name="Standard"/>
      <text:p text:style-name="Standard">Rozkład głosów</text:p>
      <table:table table:name="GŁOSOWANIE1Przyjęcieporządkuobrad" table:style-name="GŁOSOWANIE1Przyjęcieporządkuobrad">
        <table:table-column table:style-name="GŁOSOWANIE1Przyjęcieporządkuobrad.A" table:number-columns-repeated="3"/>
        <table:table-column table:style-name="GŁOSOWANIE1Przyjęcieporządkuobrad.D"/>
        <table:table-row table:style-name="GŁOSOWANIE1Przyjęcieporządkuobrad.1">
          <table:table-cell table:style-name="GŁOSOWANIE1Przyjęcieporządkuobrad.A1" office:value-type="string">
            <text:p text:style-name="Standard">Za (21)</text:p>
          </table:table-cell>
          <table:table-cell table:style-name="GŁOSOWANIE1Przyjęcieporządkuobrad.A1" office:value-type="string">
            <text:p text:style-name="Standard">Przeciw (0)</text:p>
          </table:table-cell>
          <table:table-cell table:style-name="GŁOSOWANIE1Przyjęcieporządkuobrad.A1" office:value-type="string">
            <text:p text:style-name="Standard">Wstrzymał się (0)</text:p>
          </table:table-cell>
          <table:table-cell table:style-name="GŁOSOWANIE1Przyjęcieporządkuobrad.A1" office:value-type="string">
            <text:p text:style-name="Standard">Brak udziału (0)</text:p>
          </table:table-cell>
        </table:table-row>
        <table:table-row table:style-name="GŁOSOWANIE1Przyjęcieporządkuobrad.1">
          <table:table-cell table:style-name="GŁOSOWANIE1Przyjęcieporządkuobrad.A1" office:value-type="string">
            <text:p text:style-name="Standard">Bołtryk Marcin</text:p>
            <text:p text:style-name="Standard">Borkowski Maciej</text:p>
            <text:p text:style-name="Standard">Charytoniuk Jerzy</text:p>
            <text:p text:style-name="Standard">Chomczuk Jan</text:p>
            <text:p text:style-name="Standard">Czurak Adam</text:p>
            <text:p text:style-name="Standard">Dąbrowska Jadwiga</text:p>
            <text:p text:style-name="Standard">Gmiter Mieczysław</text:p>
            <text:p text:style-name="Standard">Golonko Sławomir</text:p>
            <text:p text:style-name="Standard">Kot Aniela</text:p>
            <text:p text:style-name="Standard">Kuklik Helena</text:p>
            <text:p text:style-name="Standard">Laszkiewicz Barbara</text:p>
            <text:p text:style-name="Standard">Lewczuk Lucyna</text:p>
            <text:p text:style-name="Standard">Łukaszewicz Małgorzata</text:p>
            <text:p text:style-name="Standard">Markiewicz Piotr</text:p>
            <text:p text:style-name="Standard">Pawluczuk Grażyna</text:p>
            <text:p text:style-name="Standard">Pietroczuk Walentyna</text:p>
            <text:p text:style-name="Standard">Puch Janusz</text:p>
            <text:p text:style-name="Standard">Rygorowicz Ewa</text:p>
            <text:p text:style-name="Standard">Tomaszuk Grzegorz</text:p>
            <text:p text:style-name="Standard">Tumiel Artur</text:p>
            <text:p text:style-name="Standard">Zaborna Małgorzata</text:p>
          </table:table-cell>
          <table:table-cell table:style-name="GŁOSOWANIE1Przyjęcieporządkuobrad.A1" office:value-type="string">
            <text:p text:style-name="Standard"/>
          </table:table-cell>
          <table:table-cell table:style-name="GŁOSOWANIE1Przyjęcieporządkuobrad.A1" office:value-type="string">
            <text:p text:style-name="Standard"/>
          </table:table-cell>
          <table:table-cell table:style-name="GŁOSOWANIE1Przyjęcieporządkuobrad.A1" office:value-type="string">
            <text:p text:style-name="Standard"/>
          </table:table-cell>
        </table:table-row>
      </table:table>
      <text:p text:style-name="Standard"/>
      <text:list xml:id="list29811679" text:continue-numbering="true" text:style-name="Outline">
        <text:list-item>
          <text:list>
            <text:list-item>
              <text:h text:style-name="P9" text:outline-level="2">GŁOSOWANIE 2</text:h>
            </text:list-item>
            <text:list-item>
              <text:h text:style-name="Heading_20_2" text:outline-level="2">Informacja o działalności Burmistrza Miasta Hajnówka w okresie od dnia 1 maja 2021 r. do 7 czerwca 2021 r.</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2InformacjaodziałalnościBurmistrzaMiastaHajnówkawokresieoddnia1 maja2021rdo7czerwca2021r" table:style-name="GŁOSOWANIE2InformacjaodziałalnościBurmistrzaMiastaHajnówkawokresieoddnia1_a0_maja2021rdo7czerwca2021r">
        <table:table-column table:style-name="GŁOSOWANIE2InformacjaodziałalnościBurmistrzaMiastaHajnówkawokresieoddnia1_a0_maja2021rdo7czerwca2021r.A" table:number-columns-repeated="4"/>
        <table:table-row table:style-name="GŁOSOWANIE2InformacjaodziałalnościBurmistrzaMiastaHajnówkawokresieoddnia1_a0_maja2021rdo7czerwca2021r.1">
          <table:table-cell table:style-name="GŁOSOWANIE2InformacjaodziałalnościBurmistrzaMiastaHajnówkawokresieoddnia1_a0_maja2021rdo7czerwca2021r.A1" office:value-type="string">
            <text:p text:style-name="P1">Za (19)</text:p>
          </table:table-cell>
          <table:table-cell table:style-name="GŁOSOWANIE2InformacjaodziałalnościBurmistrzaMiastaHajnówkawokresieoddnia1_a0_maja2021rdo7czerwca2021r.A1" office:value-type="string">
            <text:p text:style-name="P1">Przeciw (0)</text:p>
          </table:table-cell>
          <table:table-cell table:style-name="GŁOSOWANIE2InformacjaodziałalnościBurmistrzaMiastaHajnówkawokresieoddnia1_a0_maja2021rdo7czerwca2021r.A1" office:value-type="string">
            <text:p text:style-name="P1">Wstrzymał się (2)</text:p>
          </table:table-cell>
          <table:table-cell table:style-name="GŁOSOWANIE2InformacjaodziałalnościBurmistrzaMiastaHajnówkawokresieoddnia1_a0_maja2021rdo7czerwca2021r.A1" office:value-type="string">
            <text:p text:style-name="P1">Brak udziału (0)</text:p>
          </table:table-cell>
        </table:table-row>
        <table:table-row table:style-name="GŁOSOWANIE2InformacjaodziałalnościBurmistrzaMiastaHajnówkawokresieoddnia1_a0_maja2021rdo7czerwca2021r.1">
          <table:table-cell table:style-name="GŁOSOWANIE2InformacjaodziałalnościBurmistrzaMiastaHajnówkawokresieoddnia1_a0_maja2021rdo7czerwca2021r.A1" office:value-type="string">
            <text:p text:style-name="P1">Bołtryk Marcin</text:p>
            <text:p text:style-name="P1">Borkowski Maciej</text:p>
            <text:p text:style-name="P1">Charytoniuk Jerzy</text:p>
            <text:p text:style-name="P1">Chomczuk Jan</text:p>
            <text:p text:style-name="P1">Czurak Adam</text:p>
            <text:p text:style-name="P1">Gmiter Mieczysław</text:p>
            <text:p text:style-name="P1">Golonko Sławomir</text:p>
            <text:p text:style-name="P1">Kot Aniel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2InformacjaodziałalnościBurmistrzaMiastaHajnówkawokresieoddnia1_a0_maja2021rdo7czerwca2021r.A1" office:value-type="string">
            <text:p text:style-name="P1"/>
          </table:table-cell>
          <table:table-cell table:style-name="GŁOSOWANIE2InformacjaodziałalnościBurmistrzaMiastaHajnówkawokresieoddnia1_a0_maja2021rdo7czerwca2021r.A1" office:value-type="string">
            <text:p text:style-name="P1">Dąbrowska Jadwiga</text:p>
            <text:p text:style-name="P1">Kuklik Helena</text:p>
            <text:p text:style-name="P1"/>
          </table:table-cell>
          <table:table-cell table:style-name="GŁOSOWANIE2InformacjaodziałalnościBurmistrzaMiastaHajnówkawokresieoddnia1_a0_maja2021rdo7czerwca2021r.A1" office:value-type="string">
            <text:p text:style-name="P1"/>
          </table:table-cell>
        </table:table-row>
      </table:table>
      <text:p text:style-name="P1"/>
      <text:list xml:id="list29800281" text:continue-numbering="true" text:style-name="Outline">
        <text:list-item>
          <text:list>
            <text:list-item>
              <text:h text:style-name="P9" text:outline-level="2">GŁOSOWANIE 3</text:h>
            </text:list-item>
            <text:list-item>
              <text:h text:style-name="Heading_20_2" text:outline-level="2">Sprawozdanie z wykonania uchwał Rady Miasta Hajnówka</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3SprawozdaniezwykonaniauchwałRadyMiastaHajnówka" table:style-name="GŁOSOWANIE3SprawozdaniezwykonaniauchwałRadyMiastaHajnówka">
        <table:table-column table:style-name="GŁOSOWANIE3SprawozdaniezwykonaniauchwałRadyMiastaHajnówka.A" table:number-columns-repeated="4"/>
        <table:table-row table:style-name="GŁOSOWANIE3SprawozdaniezwykonaniauchwałRadyMiastaHajnówka.1">
          <table:table-cell table:style-name="GŁOSOWANIE3SprawozdaniezwykonaniauchwałRadyMiastaHajnówka.A1" office:value-type="string">
            <text:p text:style-name="P1">Za (20)</text:p>
          </table:table-cell>
          <table:table-cell table:style-name="GŁOSOWANIE3SprawozdaniezwykonaniauchwałRadyMiastaHajnówka.A1" office:value-type="string">
            <text:p text:style-name="P1">Przeciw (0)</text:p>
          </table:table-cell>
          <table:table-cell table:style-name="GŁOSOWANIE3SprawozdaniezwykonaniauchwałRadyMiastaHajnówka.A1" office:value-type="string">
            <text:p text:style-name="P1">Wstrzymał się (1)</text:p>
          </table:table-cell>
          <table:table-cell table:style-name="GŁOSOWANIE3SprawozdaniezwykonaniauchwałRadyMiastaHajnówka.A1" office:value-type="string">
            <text:p text:style-name="P1">Brak udziału (0)</text:p>
          </table:table-cell>
        </table:table-row>
        <table:table-row table:style-name="GŁOSOWANIE3SprawozdaniezwykonaniauchwałRadyMiastaHajnówka.1">
          <table:table-cell table:style-name="GŁOSOWANIE3SprawozdaniezwykonaniauchwałRadyMiastaHajnówka.A1" office:value-type="string">
            <text:p text:style-name="P1">Bołtryk Marcin</text:p>
            <text:p text:style-name="P1">Charytoniuk Jerzy</text:p>
            <text:p text:style-name="P1">Chomczuk Jan</text:p>
            <text:p text:style-name="P1">Czurak Adam</text:p>
            <text:p text:style-name="P1">Dąbrowska Jadwiga</text:p>
            <text:p text:style-name="P1">Gmiter Mieczysław</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3SprawozdaniezwykonaniauchwałRadyMiastaHajnówka.A1" office:value-type="string">
            <text:p text:style-name="P1"/>
          </table:table-cell>
          <table:table-cell table:style-name="GŁOSOWANIE3SprawozdaniezwykonaniauchwałRadyMiastaHajnówka.A1" office:value-type="string">
            <text:p text:style-name="P1">Borkowski Maciej</text:p>
            <text:p text:style-name="P1"/>
          </table:table-cell>
          <table:table-cell table:style-name="GŁOSOWANIE3SprawozdaniezwykonaniauchwałRadyMiastaHajnówka.A1" office:value-type="string">
            <text:p text:style-name="P1"/>
          </table:table-cell>
        </table:table-row>
      </table:table>
      <text:p text:style-name="P1"/>
      <text:list xml:id="list29823928" text:continue-numbering="true" text:style-name="Outline">
        <text:list-item>
          <text:list>
            <text:list-item>
              <text:h text:style-name="P9" text:outline-level="2">GŁOSOWANIE 4</text:h>
            </text:list-item>
            <text:list-item>
              <text:h text:style-name="Heading_20_2" text:outline-level="2">Sprawozdanie z realizacji "Rocznego programu współpracy miasta Hajnówka z organizacjami pozarządowymi oraz innymi podmiotami prowadzącymi działalność pożytku publicznego za 2020 rok"</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4Sprawozdaniezrealizacji&quot;RocznegoprogramuwspółpracymiastaHajnówkaz organizacjamipozarządowymiorazinnymipodmiotamiprowadzącymidziałalnośćpożytkupublicznegoza2020rok&quot;" table:style-name="GŁOSOWANIE4Sprawozdaniezrealizacji_22_RocznegoprogramuwspółpracymiastaHajnówkaz_a0_organizacjamipozarządowymiorazinnymipodmiotamiprowadzącymidziałalnośćpożytkupublicznegoza2020rok_22_">
        <table:table-column table:style-name="GŁOSOWANIE4Sprawozdaniezrealizacji_22_RocznegoprogramuwspółpracymiastaHajnówkaz_a0_organizacjamipozarządowymiorazinnymipodmiotamiprowadzącymidziałalnośćpożytkupublicznegoza2020rok_22_.A" table:number-columns-repeated="4"/>
        <table:table-row table:style-name="GŁOSOWANIE4Sprawozdaniezrealizacji_22_RocznegoprogramuwspółpracymiastaHajnówkaz_a0_organizacjamipozarządowymiorazinnymipodmiotamiprowadzącymidziałalnośćpożytkupublicznegoza2020rok_22_.1">
          <table:table-cell table:style-name="GŁOSOWANIE4Sprawozdaniezrealizacji_22_RocznegoprogramuwspółpracymiastaHajnówkaz_a0_organizacjamipozarządowymiorazinnymipodmiotamiprowadzącymidziałalnośćpożytkupublicznegoza2020rok_22_.A1" office:value-type="string">
            <text:p text:style-name="P1">Za (21)</text:p>
          </table:table-cell>
          <table:table-cell table:style-name="GŁOSOWANIE4Sprawozdaniezrealizacji_22_RocznegoprogramuwspółpracymiastaHajnówkaz_a0_organizacjamipozarządowymiorazinnymipodmiotamiprowadzącymidziałalnośćpożytkupublicznegoza2020rok_22_.A1" office:value-type="string">
            <text:p text:style-name="P1">Przeciw (0)</text:p>
          </table:table-cell>
          <table:table-cell table:style-name="GŁOSOWANIE4Sprawozdaniezrealizacji_22_RocznegoprogramuwspółpracymiastaHajnówkaz_a0_organizacjamipozarządowymiorazinnymipodmiotamiprowadzącymidziałalnośćpożytkupublicznegoza2020rok_22_.A1" office:value-type="string">
            <text:p text:style-name="P1">Wstrzymał się (0)</text:p>
          </table:table-cell>
          <table:table-cell table:style-name="GŁOSOWANIE4Sprawozdaniezrealizacji_22_RocznegoprogramuwspółpracymiastaHajnówkaz_a0_organizacjamipozarządowymiorazinnymipodmiotamiprowadzącymidziałalnośćpożytkupublicznegoza2020rok_22_.A1" office:value-type="string">
            <text:p text:style-name="P1">Brak udziału (0)</text:p>
          </table:table-cell>
        </table:table-row>
        <table:table-row table:style-name="GŁOSOWANIE4Sprawozdaniezrealizacji_22_RocznegoprogramuwspółpracymiastaHajnówkaz_a0_organizacjamipozarządowymiorazinnymipodmiotamiprowadzącymidziałalnośćpożytkupublicznegoza2020rok_22_.1">
          <table:table-cell table:style-name="GŁOSOWANIE4Sprawozdaniezrealizacji_22_RocznegoprogramuwspółpracymiastaHajnówkaz_a0_organizacjamipozarządowymiorazinnymipodmiotamiprowadzącymidziałalnośćpożytkupublicznegoza2020rok_22_.A1" office:value-type="string">
            <text:p text:style-name="P1">Bołtryk Marcin</text:p>
            <text:p text:style-name="P1">Borkowski Maciej</text:p>
            <text:p text:style-name="P1">Charytoniuk Jerzy</text:p>
            <text:p text:style-name="P1">Chomczuk Jan</text:p>
            <text:p text:style-name="P1">Czurak Adam</text:p>
            <text:p text:style-name="P1">Dąbrowska Jadwiga</text:p>
            <text:p text:style-name="P1">Gmiter Mieczysław</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4Sprawozdaniezrealizacji_22_RocznegoprogramuwspółpracymiastaHajnówkaz_a0_organizacjamipozarządowymiorazinnymipodmiotamiprowadzącymidziałalnośćpożytkupublicznegoza2020rok_22_.A1" office:value-type="string">
            <text:p text:style-name="P1"/>
          </table:table-cell>
          <table:table-cell table:style-name="GŁOSOWANIE4Sprawozdaniezrealizacji_22_RocznegoprogramuwspółpracymiastaHajnówkaz_a0_organizacjamipozarządowymiorazinnymipodmiotamiprowadzącymidziałalnośćpożytkupublicznegoza2020rok_22_.A1" office:value-type="string">
            <text:p text:style-name="P1"/>
          </table:table-cell>
          <table:table-cell table:style-name="GŁOSOWANIE4Sprawozdaniezrealizacji_22_RocznegoprogramuwspółpracymiastaHajnówkaz_a0_organizacjamipozarządowymiorazinnymipodmiotamiprowadzącymidziałalnośćpożytkupublicznegoza2020rok_22_.A1" office:value-type="string">
            <text:p text:style-name="P1"/>
          </table:table-cell>
        </table:table-row>
      </table:table>
      <text:p text:style-name="P1"/>
      <text:list xml:id="list29820327" text:continue-numbering="true" text:style-name="Outline">
        <text:list-item>
          <text:list>
            <text:list-item>
              <text:h text:style-name="P9" text:outline-level="2">GŁOSOWANIE 5</text:h>
            </text:list-item>
            <text:list-item>
              <text:h text:style-name="Heading_20_2" text:outline-level="2">Sprawozdanie z realizacji Miejskiego Programu Profilaktyki i Rozwiązywania Problemów Alkoholowych oraz Programu Przeciwdziałania Narkomanii Gminy Miejskiej Hajnówka za 2020 rok</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5SprawozdaniezrealizacjiMiejskiegoProgramuProfilaktykiiRozwiązywaniaProblemówAlkoholowychorazProgramuPrzeciwdziałaniaNarkomaniiGminyMiejskiejHajnówkaza2020rok" table:style-name="GŁOSOWANIE5SprawozdaniezrealizacjiMiejskiegoProgramuProfilaktykiiRozwiązywaniaProblemówAlkoholowychorazProgramuPrzeciwdziałaniaNarkomaniiGminyMiejskiejHajnówkaza2020rok">
        <table:table-column table:style-name="GŁOSOWANIE5SprawozdaniezrealizacjiMiejskiegoProgramuProfilaktykiiRozwiązywaniaProblemówAlkoholowychorazProgramuPrzeciwdziałaniaNarkomaniiGminyMiejskiejHajnówkaza2020rok.A" table:number-columns-repeated="4"/>
        <table:table-row table:style-name="GŁOSOWANIE5SprawozdaniezrealizacjiMiejskiegoProgramuProfilaktykiiRozwiązywaniaProblemówAlkoholowychorazProgramuPrzeciwdziałaniaNarkomaniiGminyMiejskiejHajnówkaza2020rok.1">
          <table:table-cell table:style-name="GŁOSOWANIE5SprawozdaniezrealizacjiMiejskiegoProgramuProfilaktykiiRozwiązywaniaProblemówAlkoholowychorazProgramuPrzeciwdziałaniaNarkomaniiGminyMiejskiejHajnówkaza2020rok.A1" office:value-type="string">
            <text:p text:style-name="P1">Za (21)</text:p>
          </table:table-cell>
          <table:table-cell table:style-name="GŁOSOWANIE5SprawozdaniezrealizacjiMiejskiegoProgramuProfilaktykiiRozwiązywaniaProblemówAlkoholowychorazProgramuPrzeciwdziałaniaNarkomaniiGminyMiejskiejHajnówkaza2020rok.A1" office:value-type="string">
            <text:p text:style-name="P1">Przeciw (0)</text:p>
          </table:table-cell>
          <table:table-cell table:style-name="GŁOSOWANIE5SprawozdaniezrealizacjiMiejskiegoProgramuProfilaktykiiRozwiązywaniaProblemówAlkoholowychorazProgramuPrzeciwdziałaniaNarkomaniiGminyMiejskiejHajnówkaza2020rok.A1" office:value-type="string">
            <text:p text:style-name="P1">Wstrzymał się (0)</text:p>
          </table:table-cell>
          <table:table-cell table:style-name="GŁOSOWANIE5SprawozdaniezrealizacjiMiejskiegoProgramuProfilaktykiiRozwiązywaniaProblemówAlkoholowychorazProgramuPrzeciwdziałaniaNarkomaniiGminyMiejskiejHajnówkaza2020rok.A1" office:value-type="string">
            <text:p text:style-name="P1">Brak udziału (0)</text:p>
          </table:table-cell>
        </table:table-row>
        <table:table-row table:style-name="GŁOSOWANIE5SprawozdaniezrealizacjiMiejskiegoProgramuProfilaktykiiRozwiązywaniaProblemówAlkoholowychorazProgramuPrzeciwdziałaniaNarkomaniiGminyMiejskiejHajnówkaza2020rok.1">
          <table:table-cell table:style-name="GŁOSOWANIE5SprawozdaniezrealizacjiMiejskiegoProgramuProfilaktykiiRozwiązywaniaProblemówAlkoholowychorazProgramuPrzeciwdziałaniaNarkomaniiGminyMiejskiejHajnówkaza2020rok.A1" office:value-type="string">
            <text:p text:style-name="P1">Bołtryk Marcin</text:p>
            <text:p text:style-name="P1">Borkowski Maciej</text:p>
            <text:p text:style-name="P1">Charytoniuk Jerzy</text:p>
            <text:p text:style-name="P1">Chomczuk Jan</text:p>
            <text:p text:style-name="P1">Czurak Adam</text:p>
            <text:p text:style-name="P1">Dąbrowska Jadwiga</text:p>
            <text:p text:style-name="P1">Gmiter Mieczysław</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5SprawozdaniezrealizacjiMiejskiegoProgramuProfilaktykiiRozwiązywaniaProblemówAlkoholowychorazProgramuPrzeciwdziałaniaNarkomaniiGminyMiejskiejHajnówkaza2020rok.A1" office:value-type="string">
            <text:p text:style-name="P1"/>
          </table:table-cell>
          <table:table-cell table:style-name="GŁOSOWANIE5SprawozdaniezrealizacjiMiejskiegoProgramuProfilaktykiiRozwiązywaniaProblemówAlkoholowychorazProgramuPrzeciwdziałaniaNarkomaniiGminyMiejskiejHajnówkaza2020rok.A1" office:value-type="string">
            <text:p text:style-name="P1"/>
          </table:table-cell>
          <table:table-cell table:style-name="GŁOSOWANIE5SprawozdaniezrealizacjiMiejskiegoProgramuProfilaktykiiRozwiązywaniaProblemówAlkoholowychorazProgramuPrzeciwdziałaniaNarkomaniiGminyMiejskiejHajnówkaza2020rok.A1" office:value-type="string">
            <text:p text:style-name="P1"/>
          </table:table-cell>
        </table:table-row>
      </table:table>
      <text:p text:style-name="P1"/>
      <text:list xml:id="list29800553" text:continue-numbering="true" text:style-name="Outline">
        <text:list-item>
          <text:list>
            <text:list-item>
              <text:h text:style-name="P9" text:outline-level="2">GŁOSOWANIE 6</text:h>
            </text:list-item>
            <text:list-item>
              <text:h text:style-name="Heading_20_2" text:outline-level="2">Podjęcie uchwały w sprawie udzielenia Burmistrzowi Miasta Hajnówka wotum zaufania</text:h>
            </text:list-item>
          </text:list>
        </text:list-item>
      </text:list>
      <text:p text:style-name="P1"/>
      <text:p text:style-name="P1">Rodzaj głosowania: Większość bezwzględna ustawowego składu</text:p>
      <text:p text:style-name="P1">Jawność: jawne</text:p>
      <text:p text:style-name="P1">Wynik głosowania: odrzucono *</text:p>
      <text:p text:style-name="P1"/>
      <text:p text:style-name="P1">Rozkład głosów</text:p>
      <table:table table:name="GŁOSOWANIE6PodjęcieuchwaływsprawieudzieleniaBurmistrzowiMiastaHajnówkawotumzaufania" table:style-name="GŁOSOWANIE6PodjęcieuchwaływsprawieudzieleniaBurmistrzowiMiastaHajnówkawotumzaufania">
        <table:table-column table:style-name="GŁOSOWANIE6PodjęcieuchwaływsprawieudzieleniaBurmistrzowiMiastaHajnówkawotumzaufania.A" table:number-columns-repeated="4"/>
        <table:table-row table:style-name="GŁOSOWANIE6PodjęcieuchwaływsprawieudzieleniaBurmistrzowiMiastaHajnówkawotumzaufania.1">
          <table:table-cell table:style-name="GŁOSOWANIE6PodjęcieuchwaływsprawieudzieleniaBurmistrzowiMiastaHajnówkawotumzaufania.A1" office:value-type="string">
            <text:p text:style-name="P1">Za (0)</text:p>
          </table:table-cell>
          <table:table-cell table:style-name="GŁOSOWANIE6PodjęcieuchwaływsprawieudzieleniaBurmistrzowiMiastaHajnówkawotumzaufania.A1" office:value-type="string">
            <text:p text:style-name="P1">Przeciw (0)</text:p>
          </table:table-cell>
          <table:table-cell table:style-name="GŁOSOWANIE6PodjęcieuchwaływsprawieudzieleniaBurmistrzowiMiastaHajnówkawotumzaufania.A1" office:value-type="string">
            <text:p text:style-name="P1">Wstrzymał się (0)</text:p>
          </table:table-cell>
          <table:table-cell table:style-name="GŁOSOWANIE6PodjęcieuchwaływsprawieudzieleniaBurmistrzowiMiastaHajnówkawotumzaufania.A1" office:value-type="string">
            <text:p text:style-name="P1">Brak udziału (21)</text:p>
          </table:table-cell>
        </table:table-row>
        <table:table-row table:style-name="GŁOSOWANIE6PodjęcieuchwaływsprawieudzieleniaBurmistrzowiMiastaHajnówkawotumzaufania.1">
          <table:table-cell table:style-name="GŁOSOWANIE6PodjęcieuchwaływsprawieudzieleniaBurmistrzowiMiastaHajnówkawotumzaufania.A1" office:value-type="string">
            <text:p text:style-name="P1"/>
          </table:table-cell>
          <table:table-cell table:style-name="GŁOSOWANIE6PodjęcieuchwaływsprawieudzieleniaBurmistrzowiMiastaHajnówkawotumzaufania.A1" office:value-type="string">
            <text:p text:style-name="P1"/>
          </table:table-cell>
          <table:table-cell table:style-name="GŁOSOWANIE6PodjęcieuchwaływsprawieudzieleniaBurmistrzowiMiastaHajnówkawotumzaufania.A1" office:value-type="string">
            <text:p text:style-name="P1"/>
          </table:table-cell>
          <table:table-cell table:style-name="GŁOSOWANIE6PodjęcieuchwaływsprawieudzieleniaBurmistrzowiMiastaHajnówkawotumzaufania.A1" office:value-type="string">
            <text:p text:style-name="P1">Bołtryk Marcin</text:p>
            <text:p text:style-name="P1">Borkowski Maciej</text:p>
            <text:p text:style-name="P1">Charytoniuk Jerzy</text:p>
            <text:p text:style-name="P1">Chomczuk Jan</text:p>
            <text:p text:style-name="P1">Czurak Adam</text:p>
            <text:p text:style-name="P1">Dąbrowska Jadwiga</text:p>
            <text:p text:style-name="P1">Gmiter Mieczysław</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row>
      </table:table>
      <text:p text:style-name="P1"/>
      <text:p text:style-name="P7">* Pierwsze głosowanie w sprawie podjęcia uchwały w sprawie udzielenia Burmistrzowi Miasta Hajnówka wotum zaufania nie zostało przeprowadzone. Przewodnicząca Rady udzieliła głosu Radnemu Januszowi Puch. Nikt nie wziął udziału w powyższym głosowaniu. </text:p>
      <text:list xml:id="list29814125" text:continue-numbering="true" text:style-name="Outline">
        <text:list-item>
          <text:list>
            <text:list-item>
              <text:h text:style-name="P9" text:outline-level="2">GŁOSOWANIE 7</text:h>
            </text:list-item>
            <text:list-item>
              <text:h text:style-name="Heading_20_2" text:outline-level="2">Podjęcie uchwały w sprawie udzielenia Burmistrzowi Miasta Hajnówka wotum zaufania</text:h>
            </text:list-item>
          </text:list>
        </text:list-item>
      </text:list>
      <text:p text:style-name="P1"/>
      <text:p text:style-name="P1">Rodzaj głosowania: Większość bezwzględna ustawowego składu</text:p>
      <text:p text:style-name="P1">Jawność: jawne</text:p>
      <text:p text:style-name="P1">Wynik głosowania: przyjęto</text:p>
      <text:p text:style-name="P1"/>
      <text:p text:style-name="P1">Rozkład głosów</text:p>
      <table:table table:name="GŁOSOWANIE7PodjęcieuchwaływsprawieudzieleniaBurmistrzowiMiastaHajnówkawotumzaufania" table:style-name="GŁOSOWANIE7PodjęcieuchwaływsprawieudzieleniaBurmistrzowiMiastaHajnówkawotumzaufania">
        <table:table-column table:style-name="GŁOSOWANIE7PodjęcieuchwaływsprawieudzieleniaBurmistrzowiMiastaHajnówkawotumzaufania.A" table:number-columns-repeated="4"/>
        <table:table-row table:style-name="GŁOSOWANIE7PodjęcieuchwaływsprawieudzieleniaBurmistrzowiMiastaHajnówkawotumzaufania.1">
          <table:table-cell table:style-name="GŁOSOWANIE7PodjęcieuchwaływsprawieudzieleniaBurmistrzowiMiastaHajnówkawotumzaufania.A1" office:value-type="string">
            <text:p text:style-name="P1">Za (14)</text:p>
          </table:table-cell>
          <table:table-cell table:style-name="GŁOSOWANIE7PodjęcieuchwaływsprawieudzieleniaBurmistrzowiMiastaHajnówkawotumzaufania.A1" office:value-type="string">
            <text:p text:style-name="P1">Przeciw (1)</text:p>
          </table:table-cell>
          <table:table-cell table:style-name="GŁOSOWANIE7PodjęcieuchwaływsprawieudzieleniaBurmistrzowiMiastaHajnówkawotumzaufania.A1" office:value-type="string">
            <text:p text:style-name="P1">Wstrzymał się (6)</text:p>
          </table:table-cell>
          <table:table-cell table:style-name="GŁOSOWANIE7PodjęcieuchwaływsprawieudzieleniaBurmistrzowiMiastaHajnówkawotumzaufania.A1" office:value-type="string">
            <text:p text:style-name="P1">Brak udziału (0)</text:p>
          </table:table-cell>
        </table:table-row>
        <table:table-row table:style-name="GŁOSOWANIE7PodjęcieuchwaływsprawieudzieleniaBurmistrzowiMiastaHajnówkawotumzaufania.1">
          <table:table-cell table:style-name="GŁOSOWANIE7PodjęcieuchwaływsprawieudzieleniaBurmistrzowiMiastaHajnówkawotumzaufania.A1" office:value-type="string">
            <text:p text:style-name="P1">Bołtryk Marcin</text:p>
            <text:p text:style-name="P1">Charytoniuk Jerzy</text:p>
            <text:p text:style-name="P1">Czurak Adam</text:p>
            <text:p text:style-name="P1">Golonko Sławomir</text:p>
            <text:p text:style-name="P1">Kot Aniela</text:p>
            <text:p text:style-name="P1">Laszkiewicz Barbara</text:p>
            <text:p text:style-name="P1">Lewczuk Lucyn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able:table-cell>
          <table:table-cell table:style-name="GŁOSOWANIE7PodjęcieuchwaływsprawieudzieleniaBurmistrzowiMiastaHajnówkawotumzaufania.A1" office:value-type="string">
            <text:p text:style-name="P1">Borkowski Maciej</text:p>
            <text:p text:style-name="P1"/>
          </table:table-cell>
          <table:table-cell table:style-name="GŁOSOWANIE7PodjęcieuchwaływsprawieudzieleniaBurmistrzowiMiastaHajnówkawotumzaufania.A1" office:value-type="string">
            <text:p text:style-name="P1">Chomczuk Jan</text:p>
            <text:p text:style-name="P1">Dąbrowska Jadwiga</text:p>
            <text:p text:style-name="P1">Gmiter Mieczysław</text:p>
            <text:p text:style-name="P1">Kuklik Helena</text:p>
            <text:p text:style-name="P1">Łukaszewicz Małgorzata</text:p>
            <text:p text:style-name="P1">Zaborna Małgorzata</text:p>
            <text:p text:style-name="P1"/>
          </table:table-cell>
          <table:table-cell table:style-name="GŁOSOWANIE7PodjęcieuchwaływsprawieudzieleniaBurmistrzowiMiastaHajnówkawotumzaufania.A1" office:value-type="string">
            <text:p text:style-name="P1"/>
          </table:table-cell>
        </table:table-row>
      </table:table>
      <text:p text:style-name="P1"/>
      <text:list xml:id="list29815225" text:continue-numbering="true" text:style-name="Outline">
        <text:list-item>
          <text:list>
            <text:list-item>
              <text:h text:style-name="P9" text:outline-level="2">GŁOSOWANIE 8</text:h>
            </text:list-item>
            <text:list-item>
              <text:h text:style-name="Heading_20_2" text:outline-level="2">Sprawozdanie roczne z wykonania planu finansowego Miejskiej Biblioteki Publicznej za 2020 rok</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8SprawozdanierocznezwykonaniaplanufinansowegoMiejskiejBibliotekiPublicznejza2020rok" table:style-name="GŁOSOWANIE8SprawozdanierocznezwykonaniaplanufinansowegoMiejskiejBibliotekiPublicznejza2020rok">
        <table:table-column table:style-name="GŁOSOWANIE8SprawozdanierocznezwykonaniaplanufinansowegoMiejskiejBibliotekiPublicznejza2020rok.A" table:number-columns-repeated="4"/>
        <table:table-row table:style-name="GŁOSOWANIE8SprawozdanierocznezwykonaniaplanufinansowegoMiejskiejBibliotekiPublicznejza2020rok.1">
          <table:table-cell table:style-name="GŁOSOWANIE8SprawozdanierocznezwykonaniaplanufinansowegoMiejskiejBibliotekiPublicznejza2020rok.A1" office:value-type="string">
            <text:p text:style-name="P1">Za (14)</text:p>
          </table:table-cell>
          <table:table-cell table:style-name="GŁOSOWANIE8SprawozdanierocznezwykonaniaplanufinansowegoMiejskiejBibliotekiPublicznejza2020rok.A1" office:value-type="string">
            <text:p text:style-name="P1">Przeciw (0)</text:p>
          </table:table-cell>
          <table:table-cell table:style-name="GŁOSOWANIE8SprawozdanierocznezwykonaniaplanufinansowegoMiejskiejBibliotekiPublicznejza2020rok.A1" office:value-type="string">
            <text:p text:style-name="P1">Wstrzymał się (5)</text:p>
          </table:table-cell>
          <table:table-cell table:style-name="GŁOSOWANIE8SprawozdanierocznezwykonaniaplanufinansowegoMiejskiejBibliotekiPublicznejza2020rok.A1" office:value-type="string">
            <text:p text:style-name="P1">Brak udziału (0)</text:p>
          </table:table-cell>
        </table:table-row>
        <table:table-row table:style-name="GŁOSOWANIE8SprawozdanierocznezwykonaniaplanufinansowegoMiejskiejBibliotekiPublicznejza2020rok.1">
          <table:table-cell table:style-name="GŁOSOWANIE8SprawozdanierocznezwykonaniaplanufinansowegoMiejskiejBibliotekiPublicznejza2020rok.A1" office:value-type="string">
            <text:p text:style-name="P1">Bołtryk Marcin</text:p>
            <text:p text:style-name="P1">Charytoniuk Jerzy</text:p>
            <text:p text:style-name="P1">Czurak Adam</text:p>
            <text:p text:style-name="P1">Golonko Sławomir</text:p>
            <text:p text:style-name="P1">Kot Aniel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Tomaszuk Grzegorz</text:p>
            <text:p text:style-name="P1">Tumiel Artur</text:p>
          </table:table-cell>
          <table:table-cell table:style-name="GŁOSOWANIE8SprawozdanierocznezwykonaniaplanufinansowegoMiejskiejBibliotekiPublicznejza2020rok.A1" office:value-type="string">
            <text:p text:style-name="P1"/>
          </table:table-cell>
          <table:table-cell table:style-name="GŁOSOWANIE8SprawozdanierocznezwykonaniaplanufinansowegoMiejskiejBibliotekiPublicznejza2020rok.A1" office:value-type="string">
            <text:p text:style-name="P1">Borkowski Maciej</text:p>
            <text:p text:style-name="P1">Chomczuk Jan</text:p>
            <text:p text:style-name="P1">Dąbrowska Jadwiga</text:p>
            <text:p text:style-name="P1">Kuklik Helena</text:p>
            <text:p text:style-name="P1">Zaborna Małgorzata</text:p>
            <text:p text:style-name="P1"/>
          </table:table-cell>
          <table:table-cell table:style-name="GŁOSOWANIE8SprawozdanierocznezwykonaniaplanufinansowegoMiejskiejBibliotekiPublicznejza2020rok.A1" office:value-type="string">
            <text:p text:style-name="P1"/>
          </table:table-cell>
        </table:table-row>
      </table:table>
      <text:p text:style-name="P1"/>
      <text:list xml:id="list29792589" text:continue-numbering="true" text:style-name="Outline">
        <text:list-item>
          <text:list>
            <text:list-item>
              <text:h text:style-name="P9" text:outline-level="2">GŁOSOWANIE 9</text:h>
            </text:list-item>
            <text:list-item>
              <text:h text:style-name="Heading_20_2" text:outline-level="2">Sprawozdanie roczne z wykonania planu finansowego Hajnowskiego Domu Kultury za 2020 rok</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9SprawozdanierocznezwykonaniaplanufinansowegoHajnowskiegoDomuKulturyza2020rok" table:style-name="GŁOSOWANIE9SprawozdanierocznezwykonaniaplanufinansowegoHajnowskiegoDomuKulturyza2020rok">
        <table:table-column table:style-name="GŁOSOWANIE9SprawozdanierocznezwykonaniaplanufinansowegoHajnowskiegoDomuKulturyza2020rok.A" table:number-columns-repeated="4"/>
        <table:table-row table:style-name="GŁOSOWANIE9SprawozdanierocznezwykonaniaplanufinansowegoHajnowskiegoDomuKulturyza2020rok.1">
          <table:table-cell table:style-name="GŁOSOWANIE9SprawozdanierocznezwykonaniaplanufinansowegoHajnowskiegoDomuKulturyza2020rok.A1" office:value-type="string">
            <text:p text:style-name="P1">Za (21)</text:p>
          </table:table-cell>
          <table:table-cell table:style-name="GŁOSOWANIE9SprawozdanierocznezwykonaniaplanufinansowegoHajnowskiegoDomuKulturyza2020rok.A1" office:value-type="string">
            <text:p text:style-name="P1">Przeciw (0)</text:p>
          </table:table-cell>
          <table:table-cell table:style-name="GŁOSOWANIE9SprawozdanierocznezwykonaniaplanufinansowegoHajnowskiegoDomuKulturyza2020rok.A1" office:value-type="string">
            <text:p text:style-name="P1">Wstrzymał się (0)</text:p>
          </table:table-cell>
          <table:table-cell table:style-name="GŁOSOWANIE9SprawozdanierocznezwykonaniaplanufinansowegoHajnowskiegoDomuKulturyza2020rok.A1" office:value-type="string">
            <text:p text:style-name="P1">Brak udziału (0)</text:p>
          </table:table-cell>
        </table:table-row>
        <table:table-row table:style-name="GŁOSOWANIE9SprawozdanierocznezwykonaniaplanufinansowegoHajnowskiegoDomuKulturyza2020rok.1">
          <table:table-cell table:style-name="GŁOSOWANIE9SprawozdanierocznezwykonaniaplanufinansowegoHajnowskiegoDomuKulturyza2020rok.A1" office:value-type="string">
            <text:p text:style-name="P1">Bołtryk Marcin</text:p>
            <text:p text:style-name="P1">Borkowski Maciej</text:p>
            <text:p text:style-name="P1">Charytoniuk Jerzy</text:p>
            <text:p text:style-name="P1">Chomczuk Jan</text:p>
            <text:p text:style-name="P1">Czurak Adam</text:p>
            <text:p text:style-name="P1">Dąbrowska Jadwiga</text:p>
            <text:p text:style-name="P1">Gmiter Mieczysław</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9SprawozdanierocznezwykonaniaplanufinansowegoHajnowskiegoDomuKulturyza2020rok.A1" office:value-type="string">
            <text:p text:style-name="P1"/>
          </table:table-cell>
          <table:table-cell table:style-name="GŁOSOWANIE9SprawozdanierocznezwykonaniaplanufinansowegoHajnowskiegoDomuKulturyza2020rok.A1" office:value-type="string">
            <text:p text:style-name="P1"/>
          </table:table-cell>
          <table:table-cell table:style-name="GŁOSOWANIE9SprawozdanierocznezwykonaniaplanufinansowegoHajnowskiegoDomuKulturyza2020rok.A1" office:value-type="string">
            <text:p text:style-name="P1"/>
          </table:table-cell>
        </table:table-row>
      </table:table>
      <text:p text:style-name="P1"/>
      <text:list xml:id="list29813229" text:continue-numbering="true" text:style-name="Outline">
        <text:list-item>
          <text:list>
            <text:list-item>
              <text:h text:style-name="P9" text:outline-level="2">GŁOSOWANIE 10</text:h>
            </text:list-item>
            <text:list-item>
              <text:h text:style-name="Heading_20_2" text:outline-level="2">Zbiorcza informacja o dokonanych umorzeniach oraz ulgach udzielonych w 2020 roku</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10Zbiorczainformacjaodokonanychumorzeniachorazulgachudzielonychw 2020roku" table:style-name="GŁOSOWANIE10Zbiorczainformacjaodokonanychumorzeniachorazulgachudzielonychw_a0_2020roku">
        <table:table-column table:style-name="GŁOSOWANIE10Zbiorczainformacjaodokonanychumorzeniachorazulgachudzielonychw_a0_2020roku.A" table:number-columns-repeated="4"/>
        <table:table-row table:style-name="GŁOSOWANIE10Zbiorczainformacjaodokonanychumorzeniachorazulgachudzielonychw_a0_2020roku.1">
          <table:table-cell table:style-name="GŁOSOWANIE10Zbiorczainformacjaodokonanychumorzeniachorazulgachudzielonychw_a0_2020roku.A1" office:value-type="string">
            <text:p text:style-name="P1">Za (18)</text:p>
          </table:table-cell>
          <table:table-cell table:style-name="GŁOSOWANIE10Zbiorczainformacjaodokonanychumorzeniachorazulgachudzielonychw_a0_2020roku.A1" office:value-type="string">
            <text:p text:style-name="P1">Przeciw (0)</text:p>
          </table:table-cell>
          <table:table-cell table:style-name="GŁOSOWANIE10Zbiorczainformacjaodokonanychumorzeniachorazulgachudzielonychw_a0_2020roku.A1" office:value-type="string">
            <text:p text:style-name="P1">Wstrzymał się (3)</text:p>
          </table:table-cell>
          <table:table-cell table:style-name="GŁOSOWANIE10Zbiorczainformacjaodokonanychumorzeniachorazulgachudzielonychw_a0_2020roku.A1" office:value-type="string">
            <text:p text:style-name="P1">Brak udziału (0)</text:p>
          </table:table-cell>
        </table:table-row>
        <table:table-row table:style-name="GŁOSOWANIE10Zbiorczainformacjaodokonanychumorzeniachorazulgachudzielonychw_a0_2020roku.1">
          <table:table-cell table:style-name="GŁOSOWANIE10Zbiorczainformacjaodokonanychumorzeniachorazulgachudzielonychw_a0_2020roku.A1" office:value-type="string">
            <text:p text:style-name="P1">Bołtryk Marcin</text:p>
            <text:p text:style-name="P1">Charytoniuk Jerzy</text:p>
            <text:p text:style-name="P1">Chomczuk Jan</text:p>
            <text:p text:style-name="P1">Czurak Adam</text:p>
            <text:p text:style-name="P1">Dąbrowska Jadwiga</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able:table-cell>
          <table:table-cell table:style-name="GŁOSOWANIE10Zbiorczainformacjaodokonanychumorzeniachorazulgachudzielonychw_a0_2020roku.A1" office:value-type="string">
            <text:p text:style-name="P1"/>
          </table:table-cell>
          <table:table-cell table:style-name="GŁOSOWANIE10Zbiorczainformacjaodokonanychumorzeniachorazulgachudzielonychw_a0_2020roku.A1" office:value-type="string">
            <text:p text:style-name="P1">Borkowski Maciej</text:p>
            <text:p text:style-name="P1">Gmiter Mieczysław</text:p>
            <text:p text:style-name="P1">Zaborna Małgorzata</text:p>
            <text:p text:style-name="P1"/>
          </table:table-cell>
          <table:table-cell table:style-name="GŁOSOWANIE10Zbiorczainformacjaodokonanychumorzeniachorazulgachudzielonychw_a0_2020roku.A1" office:value-type="string">
            <text:p text:style-name="P1"/>
          </table:table-cell>
        </table:table-row>
      </table:table>
      <text:p text:style-name="P1"/>
      <text:list xml:id="list29799405" text:continue-numbering="true" text:style-name="Outline">
        <text:list-item>
          <text:list>
            <text:list-item>
              <text:h text:style-name="P9" text:outline-level="2">GŁOSOWANIE 11</text:h>
            </text:list-item>
            <text:list-item>
              <text:h text:style-name="Heading_20_2" text:outline-level="2">Podjęcie uchwały w sprawie zatwierdzenia sprawozdania finansowego wraz ze sprawozdaniem z wykonania budżetu za 2020 rok</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11Podjęcieuchwaływsprawiezatwierdzeniasprawozdaniafinansowegowrazzesprawozdaniemzwykonaniabudżetuza2020rok" table:style-name="GŁOSOWANIE11Podjęcieuchwaływsprawiezatwierdzeniasprawozdaniafinansowegowrazzesprawozdaniemzwykonaniabudżetuza2020rok">
        <table:table-column table:style-name="GŁOSOWANIE11Podjęcieuchwaływsprawiezatwierdzeniasprawozdaniafinansowegowrazzesprawozdaniemzwykonaniabudżetuza2020rok.A" table:number-columns-repeated="4"/>
        <table:table-row table:style-name="GŁOSOWANIE11Podjęcieuchwaływsprawiezatwierdzeniasprawozdaniafinansowegowrazzesprawozdaniemzwykonaniabudżetuza2020rok.1">
          <table:table-cell table:style-name="GŁOSOWANIE11Podjęcieuchwaływsprawiezatwierdzeniasprawozdaniafinansowegowrazzesprawozdaniemzwykonaniabudżetuza2020rok.A1" office:value-type="string">
            <text:p text:style-name="P1">Za (14)</text:p>
          </table:table-cell>
          <table:table-cell table:style-name="GŁOSOWANIE11Podjęcieuchwaływsprawiezatwierdzeniasprawozdaniafinansowegowrazzesprawozdaniemzwykonaniabudżetuza2020rok.A1" office:value-type="string">
            <text:p text:style-name="P1">Przeciw (0)</text:p>
          </table:table-cell>
          <table:table-cell table:style-name="GŁOSOWANIE11Podjęcieuchwaływsprawiezatwierdzeniasprawozdaniafinansowegowrazzesprawozdaniemzwykonaniabudżetuza2020rok.A1" office:value-type="string">
            <text:p text:style-name="P1">Wstrzymał się (7)</text:p>
          </table:table-cell>
          <table:table-cell table:style-name="GŁOSOWANIE11Podjęcieuchwaływsprawiezatwierdzeniasprawozdaniafinansowegowrazzesprawozdaniemzwykonaniabudżetuza2020rok.A1" office:value-type="string">
            <text:p text:style-name="P1">Brak udziału (0)</text:p>
          </table:table-cell>
        </table:table-row>
        <table:table-row table:style-name="GŁOSOWANIE11Podjęcieuchwaływsprawiezatwierdzeniasprawozdaniafinansowegowrazzesprawozdaniemzwykonaniabudżetuza2020rok.1">
          <table:table-cell table:style-name="GŁOSOWANIE11Podjęcieuchwaływsprawiezatwierdzeniasprawozdaniafinansowegowrazzesprawozdaniemzwykonaniabudżetuza2020rok.A1" office:value-type="string">
            <text:p text:style-name="P1">Bołtryk Marcin</text:p>
            <text:p text:style-name="P1">Charytoniuk Jerzy</text:p>
            <text:p text:style-name="P1">Czurak Adam</text:p>
            <text:p text:style-name="P1">Golonko Sławomir</text:p>
            <text:p text:style-name="P1">Kot Aniela</text:p>
            <text:p text:style-name="P1">Laszkiewicz Barbara</text:p>
            <text:p text:style-name="P1">Lewczuk Lucyn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able:table-cell>
          <table:table-cell table:style-name="GŁOSOWANIE11Podjęcieuchwaływsprawiezatwierdzeniasprawozdaniafinansowegowrazzesprawozdaniemzwykonaniabudżetuza2020rok.A1" office:value-type="string">
            <text:p text:style-name="P1"/>
          </table:table-cell>
          <table:table-cell table:style-name="GŁOSOWANIE11Podjęcieuchwaływsprawiezatwierdzeniasprawozdaniafinansowegowrazzesprawozdaniemzwykonaniabudżetuza2020rok.A1" office:value-type="string">
            <text:p text:style-name="P1">Borkowski Maciej</text:p>
            <text:p text:style-name="P1">Chomczuk Jan</text:p>
            <text:p text:style-name="P1">Dąbrowska Jadwiga</text:p>
            <text:p text:style-name="P1">Gmiter Mieczysław</text:p>
            <text:p text:style-name="P1">Kuklik Helena</text:p>
            <text:p text:style-name="P1">Łukaszewicz Małgorzata</text:p>
            <text:p text:style-name="P1">Zaborna Małgorzata</text:p>
            <text:p text:style-name="P1"/>
          </table:table-cell>
          <table:table-cell table:style-name="GŁOSOWANIE11Podjęcieuchwaływsprawiezatwierdzeniasprawozdaniafinansowegowrazzesprawozdaniemzwykonaniabudżetuza2020rok.A1" office:value-type="string">
            <text:p text:style-name="P1"/>
          </table:table-cell>
        </table:table-row>
      </table:table>
      <text:p text:style-name="P1"/>
      <text:list xml:id="list29797510" text:continue-numbering="true" text:style-name="Outline">
        <text:list-item>
          <text:list>
            <text:list-item>
              <text:h text:style-name="P9" text:outline-level="2">GŁOSOWANIE 12</text:h>
            </text:list-item>
            <text:list-item>
              <text:h text:style-name="Heading_20_2" text:outline-level="2">Podjęcie uchwały w sprawie udzielenia absolutorium Burmistrzowi Miasta Hajnówka</text:h>
            </text:list-item>
          </text:list>
        </text:list-item>
      </text:list>
      <text:p text:style-name="P1"/>
      <text:p text:style-name="P1">Rodzaj głosowania: Większość bezwzględna ustawowego składu</text:p>
      <text:p text:style-name="P1">Jawność: jawne</text:p>
      <text:p text:style-name="P1">Wynik głosowania: przyjęto</text:p>
      <text:p text:style-name="P1"/>
      <text:p text:style-name="P1">Rozkład głosów</text:p>
      <table:table table:name="GŁOSOWANIE12PodjęcieuchwaływsprawieudzieleniaabsolutoriumBurmistrzowiMiastaHajnówka" table:style-name="GŁOSOWANIE12PodjęcieuchwaływsprawieudzieleniaabsolutoriumBurmistrzowiMiastaHajnówka">
        <table:table-column table:style-name="GŁOSOWANIE12PodjęcieuchwaływsprawieudzieleniaabsolutoriumBurmistrzowiMiastaHajnówka.A" table:number-columns-repeated="4"/>
        <table:table-row table:style-name="GŁOSOWANIE12PodjęcieuchwaływsprawieudzieleniaabsolutoriumBurmistrzowiMiastaHajnówka.1">
          <table:table-cell table:style-name="GŁOSOWANIE12PodjęcieuchwaływsprawieudzieleniaabsolutoriumBurmistrzowiMiastaHajnówka.A1" office:value-type="string">
            <text:p text:style-name="P1">Za (14)</text:p>
          </table:table-cell>
          <table:table-cell table:style-name="GŁOSOWANIE12PodjęcieuchwaływsprawieudzieleniaabsolutoriumBurmistrzowiMiastaHajnówka.A1" office:value-type="string">
            <text:p text:style-name="P1">Przeciw (1)</text:p>
          </table:table-cell>
          <table:table-cell table:style-name="GŁOSOWANIE12PodjęcieuchwaływsprawieudzieleniaabsolutoriumBurmistrzowiMiastaHajnówka.A1" office:value-type="string">
            <text:p text:style-name="P1">Wstrzymał się (6)</text:p>
          </table:table-cell>
          <table:table-cell table:style-name="GŁOSOWANIE12PodjęcieuchwaływsprawieudzieleniaabsolutoriumBurmistrzowiMiastaHajnówka.A1" office:value-type="string">
            <text:p text:style-name="P1">Brak udziału (0)</text:p>
          </table:table-cell>
        </table:table-row>
        <table:table-row table:style-name="GŁOSOWANIE12PodjęcieuchwaływsprawieudzieleniaabsolutoriumBurmistrzowiMiastaHajnówka.1">
          <table:table-cell table:style-name="GŁOSOWANIE12PodjęcieuchwaływsprawieudzieleniaabsolutoriumBurmistrzowiMiastaHajnówka.A1" office:value-type="string">
            <text:p text:style-name="P1">Bołtryk Marcin</text:p>
            <text:p text:style-name="P1">Charytoniuk Jerzy</text:p>
            <text:p text:style-name="P1">Czurak Adam</text:p>
            <text:p text:style-name="P1">Golonko Sławomir</text:p>
            <text:p text:style-name="P1">Kot Aniela</text:p>
            <text:p text:style-name="P1">Laszkiewicz Barbara</text:p>
            <text:p text:style-name="P1">Lewczuk Lucyn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able:table-cell>
          <table:table-cell table:style-name="GŁOSOWANIE12PodjęcieuchwaływsprawieudzieleniaabsolutoriumBurmistrzowiMiastaHajnówka.A1" office:value-type="string">
            <text:p text:style-name="P1">Borkowski Maciej</text:p>
            <text:p text:style-name="P1"/>
          </table:table-cell>
          <table:table-cell table:style-name="GŁOSOWANIE12PodjęcieuchwaływsprawieudzieleniaabsolutoriumBurmistrzowiMiastaHajnówka.A1" office:value-type="string">
            <text:p text:style-name="P1">Chomczuk Jan</text:p>
            <text:p text:style-name="P1">Dąbrowska Jadwiga</text:p>
            <text:p text:style-name="P1">Gmiter Mieczysław</text:p>
            <text:p text:style-name="P1">Kuklik Helena</text:p>
            <text:p text:style-name="P1">Łukaszewicz Małgorzata</text:p>
            <text:p text:style-name="P1">Zaborna Małgorzata</text:p>
            <text:p text:style-name="P1"/>
          </table:table-cell>
          <table:table-cell table:style-name="GŁOSOWANIE12PodjęcieuchwaływsprawieudzieleniaabsolutoriumBurmistrzowiMiastaHajnówka.A1" office:value-type="string">
            <text:p text:style-name="P1"/>
          </table:table-cell>
        </table:table-row>
      </table:table>
      <text:p text:style-name="P1"/>
      <text:list xml:id="list29810785" text:continue-numbering="true" text:style-name="Outline">
        <text:list-item>
          <text:list>
            <text:list-item>
              <text:h text:style-name="P9" text:outline-level="2">GŁOSOWANIE 13</text:h>
            </text:list-item>
            <text:list-item>
              <text:h text:style-name="Heading_20_2" text:outline-level="2">Sprawozdanie z działalności kontrolnej Komisji Rewizyjnej Rady Miasta Hajnówka w roku 2020</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13SprawozdaniezdziałalnościkontrolnejKomisjiRewizyjnejRadyMiastaHajnówkawroku2020" table:style-name="GŁOSOWANIE13SprawozdaniezdziałalnościkontrolnejKomisjiRewizyjnejRadyMiastaHajnówkawroku2020">
        <table:table-column table:style-name="GŁOSOWANIE13SprawozdaniezdziałalnościkontrolnejKomisjiRewizyjnejRadyMiastaHajnówkawroku2020.A" table:number-columns-repeated="4"/>
        <table:table-row table:style-name="GŁOSOWANIE13SprawozdaniezdziałalnościkontrolnejKomisjiRewizyjnejRadyMiastaHajnówkawroku2020.1">
          <table:table-cell table:style-name="GŁOSOWANIE13SprawozdaniezdziałalnościkontrolnejKomisjiRewizyjnejRadyMiastaHajnówkawroku2020.A1" office:value-type="string">
            <text:p text:style-name="P1">Za (20)</text:p>
          </table:table-cell>
          <table:table-cell table:style-name="GŁOSOWANIE13SprawozdaniezdziałalnościkontrolnejKomisjiRewizyjnejRadyMiastaHajnówkawroku2020.A1" office:value-type="string">
            <text:p text:style-name="P1">Przeciw (0)</text:p>
          </table:table-cell>
          <table:table-cell table:style-name="GŁOSOWANIE13SprawozdaniezdziałalnościkontrolnejKomisjiRewizyjnejRadyMiastaHajnówkawroku2020.A1" office:value-type="string">
            <text:p text:style-name="P1">Wstrzymał się (1)</text:p>
          </table:table-cell>
          <table:table-cell table:style-name="GŁOSOWANIE13SprawozdaniezdziałalnościkontrolnejKomisjiRewizyjnejRadyMiastaHajnówkawroku2020.A1" office:value-type="string">
            <text:p text:style-name="P1">Brak udziału (0)</text:p>
          </table:table-cell>
        </table:table-row>
        <table:table-row table:style-name="GŁOSOWANIE13SprawozdaniezdziałalnościkontrolnejKomisjiRewizyjnejRadyMiastaHajnówkawroku2020.1">
          <table:table-cell table:style-name="GŁOSOWANIE13SprawozdaniezdziałalnościkontrolnejKomisjiRewizyjnejRadyMiastaHajnówkawroku2020.A1" office:value-type="string">
            <text:p text:style-name="P1">Bołtryk Marcin</text:p>
            <text:p text:style-name="P1">Charytoniuk Jerzy</text:p>
            <text:p text:style-name="P1">Chomczuk Jan</text:p>
            <text:p text:style-name="P1">Czurak Adam</text:p>
            <text:p text:style-name="P1">Dąbrowska Jadwiga</text:p>
            <text:p text:style-name="P1">Gmiter Mieczysław</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13SprawozdaniezdziałalnościkontrolnejKomisjiRewizyjnejRadyMiastaHajnówkawroku2020.A1" office:value-type="string">
            <text:p text:style-name="P1"/>
          </table:table-cell>
          <table:table-cell table:style-name="GŁOSOWANIE13SprawozdaniezdziałalnościkontrolnejKomisjiRewizyjnejRadyMiastaHajnówkawroku2020.A1" office:value-type="string">
            <text:p text:style-name="P1">Borkowski Maciej</text:p>
            <text:p text:style-name="P1"/>
          </table:table-cell>
          <table:table-cell table:style-name="GŁOSOWANIE13SprawozdaniezdziałalnościkontrolnejKomisjiRewizyjnejRadyMiastaHajnówkawroku2020.A1" office:value-type="string">
            <text:p text:style-name="P1"/>
          </table:table-cell>
        </table:table-row>
      </table:table>
      <text:p text:style-name="P1"/>
      <text:list xml:id="list29804445" text:continue-numbering="true" text:style-name="Outline">
        <text:list-item>
          <text:list>
            <text:list-item>
              <text:h text:style-name="P9" text:outline-level="2">GŁOSOWANIE 14</text:h>
            </text:list-item>
            <text:list-item>
              <text:h text:style-name="Heading_20_2" text:outline-level="2">Wniosek Komisji Polityki Gospodarczej: Przekazać kwotę 30 tys. na dofinansowanie zakupu specjalistycznego samochodu dla PSP w Hajnówce</text:h>
            </text:list-item>
          </text:list>
        </text:list-item>
      </text:list>
      <text:p text:style-name="P1"/>
      <text:p text:style-name="P1">Rodzaj głosowania: Większość zwykła</text:p>
      <text:p text:style-name="P1">Jawność: jawne</text:p>
      <text:p text:style-name="P1">Wynik głosowania: odrzucono</text:p>
      <text:p text:style-name="P1"/>
      <text:p text:style-name="P1">Rozkład głosów</text:p>
      <table:table table:name="GŁOSOWANIE14WniosekKomisjiPolitykiGospodarczej:Przekazaćkwotę30tysnadofinansowaniezakupuspecjalistycznegosamochodudlaPSPwHajnówce" table:style-name="GŁOSOWANIE14WniosekKomisjiPolitykiGospodarczej_3a_Przekazaćkwotę30tysnadofinansowaniezakupuspecjalistycznegosamochodudlaPSPwHajnówce">
        <table:table-column table:style-name="GŁOSOWANIE14WniosekKomisjiPolitykiGospodarczej_3a_Przekazaćkwotę30tysnadofinansowaniezakupuspecjalistycznegosamochodudlaPSPwHajnówce.A" table:number-columns-repeated="4"/>
        <table:table-row table:style-name="GŁOSOWANIE14WniosekKomisjiPolitykiGospodarczej_3a_Przekazaćkwotę30tysnadofinansowaniezakupuspecjalistycznegosamochodudlaPSPwHajnówce.1">
          <table:table-cell table:style-name="GŁOSOWANIE14WniosekKomisjiPolitykiGospodarczej_3a_Przekazaćkwotę30tysnadofinansowaniezakupuspecjalistycznegosamochodudlaPSPwHajnówce.A1" office:value-type="string">
            <text:p text:style-name="P1">Za (7)</text:p>
          </table:table-cell>
          <table:table-cell table:style-name="GŁOSOWANIE14WniosekKomisjiPolitykiGospodarczej_3a_Przekazaćkwotę30tysnadofinansowaniezakupuspecjalistycznegosamochodudlaPSPwHajnówce.A1" office:value-type="string">
            <text:p text:style-name="P1">Przeciw (10)</text:p>
          </table:table-cell>
          <table:table-cell table:style-name="GŁOSOWANIE14WniosekKomisjiPolitykiGospodarczej_3a_Przekazaćkwotę30tysnadofinansowaniezakupuspecjalistycznegosamochodudlaPSPwHajnówce.A1" office:value-type="string">
            <text:p text:style-name="P1">Wstrzymał się (4)</text:p>
          </table:table-cell>
          <table:table-cell table:style-name="GŁOSOWANIE14WniosekKomisjiPolitykiGospodarczej_3a_Przekazaćkwotę30tysnadofinansowaniezakupuspecjalistycznegosamochodudlaPSPwHajnówce.A1" office:value-type="string">
            <text:p text:style-name="P1">Brak udziału (0)</text:p>
          </table:table-cell>
        </table:table-row>
        <table:table-row table:style-name="GŁOSOWANIE14WniosekKomisjiPolitykiGospodarczej_3a_Przekazaćkwotę30tysnadofinansowaniezakupuspecjalistycznegosamochodudlaPSPwHajnówce.1">
          <table:table-cell table:style-name="GŁOSOWANIE14WniosekKomisjiPolitykiGospodarczej_3a_Przekazaćkwotę30tysnadofinansowaniezakupuspecjalistycznegosamochodudlaPSPwHajnówce.A1" office:value-type="string">
            <text:p text:style-name="P1">Czurak Adam</text:p>
            <text:p text:style-name="P1">Dąbrowska Jadwiga</text:p>
            <text:p text:style-name="P1">Gmiter Mieczysław</text:p>
            <text:p text:style-name="P1">Łukaszewicz Małgorzata</text:p>
            <text:p text:style-name="P1">Rygorowicz Ewa</text:p>
            <text:p text:style-name="P1">Tumiel Artur</text:p>
            <text:p text:style-name="P1">Zaborna Małgorzata</text:p>
            <text:p text:style-name="P1"/>
          </table:table-cell>
          <table:table-cell table:style-name="GŁOSOWANIE14WniosekKomisjiPolitykiGospodarczej_3a_Przekazaćkwotę30tysnadofinansowaniezakupuspecjalistycznegosamochodudlaPSPwHajnówce.A1" office:value-type="string">
            <text:p text:style-name="P1">Charytoniuk Jerzy</text:p>
            <text:p text:style-name="P1">Golonko Sławomir</text:p>
            <text:p text:style-name="P1">Kot Aniela</text:p>
            <text:p text:style-name="P1">Laszkiewicz Barbara</text:p>
            <text:p text:style-name="P1">Lewczuk Lucyna</text:p>
            <text:p text:style-name="P1">Markiewicz Piotr</text:p>
            <text:p text:style-name="P1">Pawluczuk Grażyna</text:p>
            <text:p text:style-name="P1">Pietroczuk Walentyna</text:p>
            <text:p text:style-name="P1">Puch Janusz</text:p>
            <text:p text:style-name="P1">Tomaszuk Grzegorz</text:p>
          </table:table-cell>
          <table:table-cell table:style-name="GŁOSOWANIE14WniosekKomisjiPolitykiGospodarczej_3a_Przekazaćkwotę30tysnadofinansowaniezakupuspecjalistycznegosamochodudlaPSPwHajnówce.A1" office:value-type="string">
            <text:p text:style-name="P1">Bołtryk Marcin</text:p>
            <text:p text:style-name="P1">Borkowski Maciej</text:p>
            <text:p text:style-name="P1">Chomczuk Jan</text:p>
            <text:p text:style-name="P1">Kuklik Helena</text:p>
            <text:p text:style-name="P1"/>
          </table:table-cell>
          <table:table-cell table:style-name="GŁOSOWANIE14WniosekKomisjiPolitykiGospodarczej_3a_Przekazaćkwotę30tysnadofinansowaniezakupuspecjalistycznegosamochodudlaPSPwHajnówce.A1" office:value-type="string">
            <text:p text:style-name="P1"/>
          </table:table-cell>
        </table:table-row>
      </table:table>
      <text:p text:style-name="P1"/>
      <text:list xml:id="list29800068" text:continue-numbering="true" text:style-name="Outline">
        <text:list-item>
          <text:list>
            <text:list-item>
              <text:h text:style-name="P9" text:outline-level="2">GŁOSOWANIE 15</text:h>
            </text:list-item>
            <text:list-item>
              <text:h text:style-name="Heading_20_2" text:outline-level="2">Projekt uchwały w sprawie zmian w budżecie miasta na 2021 rok</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15Projektuchwaływsprawiezmianwbudżeciemiastana2021rok" table:style-name="GŁOSOWANIE15Projektuchwaływsprawiezmianwbudżeciemiastana2021rok">
        <table:table-column table:style-name="GŁOSOWANIE15Projektuchwaływsprawiezmianwbudżeciemiastana2021rok.A" table:number-columns-repeated="4"/>
        <table:table-row table:style-name="GŁOSOWANIE15Projektuchwaływsprawiezmianwbudżeciemiastana2021rok.1">
          <table:table-cell table:style-name="GŁOSOWANIE15Projektuchwaływsprawiezmianwbudżeciemiastana2021rok.A1" office:value-type="string">
            <text:p text:style-name="P1">Za (19)</text:p>
          </table:table-cell>
          <table:table-cell table:style-name="GŁOSOWANIE15Projektuchwaływsprawiezmianwbudżeciemiastana2021rok.A1" office:value-type="string">
            <text:p text:style-name="P1">Przeciw (0)</text:p>
          </table:table-cell>
          <table:table-cell table:style-name="GŁOSOWANIE15Projektuchwaływsprawiezmianwbudżeciemiastana2021rok.A1" office:value-type="string">
            <text:p text:style-name="P1">Wstrzymał się (2)</text:p>
          </table:table-cell>
          <table:table-cell table:style-name="GŁOSOWANIE15Projektuchwaływsprawiezmianwbudżeciemiastana2021rok.A1" office:value-type="string">
            <text:p text:style-name="P1">Brak udziału (0)</text:p>
          </table:table-cell>
        </table:table-row>
        <table:table-row table:style-name="GŁOSOWANIE15Projektuchwaływsprawiezmianwbudżeciemiastana2021rok.1">
          <table:table-cell table:style-name="GŁOSOWANIE15Projektuchwaływsprawiezmianwbudżeciemiastana2021rok.A1" office:value-type="string">
            <text:p text:style-name="P1">Bołtryk Marcin</text:p>
            <text:p text:style-name="P1">Charytoniuk Jerzy</text:p>
            <text:p text:style-name="P1">Chomczuk Jan</text:p>
            <text:p text:style-name="P1">Czurak Adam</text:p>
            <text:p text:style-name="P1">Gmiter Mieczysław</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15Projektuchwaływsprawiezmianwbudżeciemiastana2021rok.A1" office:value-type="string">
            <text:p text:style-name="P1"/>
          </table:table-cell>
          <table:table-cell table:style-name="GŁOSOWANIE15Projektuchwaływsprawiezmianwbudżeciemiastana2021rok.A1" office:value-type="string">
            <text:p text:style-name="P1">Borkowski Maciej</text:p>
            <text:p text:style-name="P1">Dąbrowska Jadwiga</text:p>
            <text:p text:style-name="P1"/>
          </table:table-cell>
          <table:table-cell table:style-name="GŁOSOWANIE15Projektuchwaływsprawiezmianwbudżeciemiastana2021rok.A1" office:value-type="string">
            <text:p text:style-name="P1"/>
          </table:table-cell>
        </table:table-row>
      </table:table>
      <text:p text:style-name="P1"/>
      <text:list xml:id="list29799722" text:continue-numbering="true" text:style-name="Outline">
        <text:list-item>
          <text:list>
            <text:list-item>
              <text:h text:style-name="P9" text:outline-level="2">GŁOSOWANIE 16</text:h>
            </text:list-item>
            <text:list-item>
              <text:h text:style-name="Heading_20_2" text:outline-level="2">Wniosek Radnej Heleny Kuklik dotyczący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h>
            </text:list-item>
          </text:list>
        </text:list-item>
      </text:list>
      <text:p text:style-name="P1"/>
      <text:p text:style-name="P1">Rodzaj głosowania: Większość zwykła</text:p>
      <text:p text:style-name="P1">Jawność: jawne</text:p>
      <text:p text:style-name="P1">Wynik głosowania: odrzucono *</text:p>
      <text:p text:style-name="P1"/>
      <text:p text:style-name="P1">Rozkład głosów</text:p>
      <table:table table:name="GŁOSOWANIE16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
        <table:table-column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 table:number-columns-repeated="4"/>
        <table:table-row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1">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Za (0)</text:p>
          </table:table-cell>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Przeciw (0)</text:p>
          </table:table-cell>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Wstrzymał się (0)</text:p>
          </table:table-cell>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Brak udziału (19)</text:p>
          </table:table-cell>
        </table:table-row>
        <table:table-row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1">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
          </table:table-cell>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
          </table:table-cell>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
          </table:table-cell>
          <table:table-cell table:style-name="GŁOSOWANIE16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Bołtryk Marcin</text:p>
            <text:p text:style-name="P1">Borkowski Maciej</text:p>
            <text:p text:style-name="P1">Charytoniuk Jerzy</text:p>
            <text:p text:style-name="P1">Chomczuk Jan</text:p>
            <text:p text:style-name="P1">Czurak Adam</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row>
      </table:table>
      <text:p text:style-name="P1"/>
      <text:p text:style-name="P6">* Pierwsze głosowanie wniosku Radnej Heleny Kuklik dotyczący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 nie zostało przeprowadzone ze względu na problemy techniczne. Nikt nie wziął udziału w powyższym głosowaniu.</text:p>
      <text:list xml:id="list29813659" text:continue-numbering="true" text:style-name="Outline">
        <text:list-item>
          <text:list>
            <text:list-item>
              <text:h text:style-name="P9" text:outline-level="2">GŁOSOWANIE 17</text:h>
            </text:list-item>
            <text:list-item>
              <text:h text:style-name="Heading_20_2" text:outline-level="2">Wniosek Radnej Heleny Kuklik dotyczący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h>
            </text:list-item>
          </text:list>
        </text:list-item>
      </text:list>
      <text:p text:style-name="P1"/>
      <text:p text:style-name="P1">Rodzaj głosowania: Większość bezwzględna ustawowego składu</text:p>
      <text:p text:style-name="P1">Jawność: jawne</text:p>
      <text:p text:style-name="P1">Wynik głosowania: przyjęto</text:p>
      <text:p text:style-name="P1"/>
      <text:p text:style-name="P1">Rozkład głosów</text:p>
      <table:table table:name="GŁOSOWANIE17WniosekRadnejHelenyKuklikdotyczącyzmianyporządkuobradXXVIIsesjipolegającejnazdjęciuzporządkupodpunktu142pnRozpatrzenieipodjęcieuchwaływsprawieokreśleniagórnychstawekopłatponoszonychprzezwłaścicielinieruchomości,którzypozbywająsięzterenunieruchomościnieczystościciekłychorazwłaścicielinieruchomości,którzyniesązobowiązanido ponoszeniaopłatzagospodarowanieodpadamikomunalnyminarzeczGminyMiejskiejHajnówka"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
        <table:table-column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 table:number-columns-repeated="4"/>
        <table:table-row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1">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Za (14)</text:p>
          </table:table-cell>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Przeciw (2)</text:p>
          </table:table-cell>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Wstrzymał się (3)</text:p>
          </table:table-cell>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Brak udziału (0)</text:p>
          </table:table-cell>
        </table:table-row>
        <table:table-row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1">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Bołtryk Marcin</text:p>
            <text:p text:style-name="P1">Borkowski Maciej</text:p>
            <text:p text:style-name="P1">Chomczuk Jan</text:p>
            <text:p text:style-name="P1">Czurak Adam</text:p>
            <text:p text:style-name="P1">Golonko Sławomir</text:p>
            <text:p text:style-name="P1">Kuklik Helena</text:p>
            <text:p text:style-name="P1">Laszkiewicz Barbara</text:p>
            <text:p text:style-name="P1">Lewczuk Lucyna</text:p>
            <text:p text:style-name="P1">Łukaszewicz Małgorzata</text:p>
            <text:p text:style-name="P1">Pawluczuk Grażyna</text:p>
            <text:p text:style-name="P1">Pietroczuk Walentyna</text:p>
            <text:p text:style-name="P1">Puch Janusz</text:p>
            <text:p text:style-name="P1">Tumiel Artur</text:p>
            <text:p text:style-name="P1">Zaborna Małgorzata</text:p>
          </table:table-cell>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Charytoniuk Jerzy</text:p>
            <text:p text:style-name="P1">Rygorowicz Ewa</text:p>
            <text:p text:style-name="P1"/>
          </table:table-cell>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Kot Aniela</text:p>
            <text:p text:style-name="P1">Markiewicz Piotr</text:p>
            <text:p text:style-name="P1">Tomaszuk Grzegorz</text:p>
            <text:p text:style-name="P1"/>
          </table:table-cell>
          <table:table-cell table:style-name="GŁOSOWANIE17WniosekRadnejHelenyKuklikdotyczącyzmianyporządkuobradXXVIIsesjipolegającejnazdjęciuzporządkupodpunktu142pnRozpatrzenieipodjęcieuchwaływsprawieokreśleniagórnychstawekopłatponoszonychprzezwłaścicielinieruchomości_2c_którzypozbywająsięzterenunieruchomościnieczystościciekłychorazwłaścicielinieruchomości_2c_którzyniesązobowiązanido_a0_ponoszeniaopłatzagospodarowanieodpadamikomunalnyminarzeczGminyMiejskiejHajnówka.A1" office:value-type="string">
            <text:p text:style-name="P1"/>
          </table:table-cell>
        </table:table-row>
      </table:table>
      <text:p text:style-name="P1"/>
      <text:list xml:id="list29799384" text:continue-numbering="true" text:style-name="Outline">
        <text:list-item>
          <text:list>
            <text:list-item>
              <text:h text:style-name="P9" text:outline-level="2">GŁOSOWANIE 18</text:h>
            </text:list-item>
            <text:list-item>
              <text:h text:style-name="Heading_20_2" text:outline-level="2">Projekt uchwały w sprawie szczegółowego sposobu i zakresu świadczenia usług w zakresie odbierania odpadów komunalnych od właścicieli nieruchomości, na których zamieszkują mieszkańcy</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18Projektuchwaływsprawieszczegółowegosposobuizakresuświadczeniausługwzakresieodbieraniaodpadówkomunalnychodwłaścicielinieruchomości,na którychzamieszkująmieszkańcy" table:style-name="GŁOSOWANIE18Projektuchwaływsprawieszczegółowegosposobuizakresuświadczeniausługwzakresieodbieraniaodpadówkomunalnychodwłaścicielinieruchomości_2c_na_a0_którychzamieszkująmieszkańcy">
        <table:table-column table:style-name="GŁOSOWANIE18Projektuchwaływsprawieszczegółowegosposobuizakresuświadczeniausługwzakresieodbieraniaodpadówkomunalnychodwłaścicielinieruchomości_2c_na_a0_którychzamieszkująmieszkańcy.A" table:number-columns-repeated="4"/>
        <table:table-row table:style-name="GŁOSOWANIE18Projektuchwaływsprawieszczegółowegosposobuizakresuświadczeniausługwzakresieodbieraniaodpadówkomunalnychodwłaścicielinieruchomości_2c_na_a0_którychzamieszkująmieszkańcy.1">
          <table:table-cell table:style-name="GŁOSOWANIE18Projektuchwaływsprawieszczegółowegosposobuizakresuświadczeniausługwzakresieodbieraniaodpadówkomunalnychodwłaścicielinieruchomości_2c_na_a0_którychzamieszkująmieszkańcy.A1" office:value-type="string">
            <text:p text:style-name="P1">Za (19)</text:p>
          </table:table-cell>
          <table:table-cell table:style-name="GŁOSOWANIE18Projektuchwaływsprawieszczegółowegosposobuizakresuświadczeniausługwzakresieodbieraniaodpadówkomunalnychodwłaścicielinieruchomości_2c_na_a0_którychzamieszkująmieszkańcy.A1" office:value-type="string">
            <text:p text:style-name="P1">Przeciw (0)</text:p>
          </table:table-cell>
          <table:table-cell table:style-name="GŁOSOWANIE18Projektuchwaływsprawieszczegółowegosposobuizakresuświadczeniausługwzakresieodbieraniaodpadówkomunalnychodwłaścicielinieruchomości_2c_na_a0_którychzamieszkująmieszkańcy.A1" office:value-type="string">
            <text:p text:style-name="P1">Wstrzymał się (0)</text:p>
          </table:table-cell>
          <table:table-cell table:style-name="GŁOSOWANIE18Projektuchwaływsprawieszczegółowegosposobuizakresuświadczeniausługwzakresieodbieraniaodpadówkomunalnychodwłaścicielinieruchomości_2c_na_a0_którychzamieszkująmieszkańcy.A1" office:value-type="string">
            <text:p text:style-name="P1">Brak udziału (0)</text:p>
          </table:table-cell>
        </table:table-row>
        <table:table-row table:style-name="GŁOSOWANIE18Projektuchwaływsprawieszczegółowegosposobuizakresuświadczeniausługwzakresieodbieraniaodpadówkomunalnychodwłaścicielinieruchomości_2c_na_a0_którychzamieszkująmieszkańcy.1">
          <table:table-cell table:style-name="GŁOSOWANIE18Projektuchwaływsprawieszczegółowegosposobuizakresuświadczeniausługwzakresieodbieraniaodpadówkomunalnychodwłaścicielinieruchomości_2c_na_a0_którychzamieszkująmieszkańcy.A1" office:value-type="string">
            <text:p text:style-name="P1">Bołtryk Marcin</text:p>
            <text:p text:style-name="P1">Borkowski Maciej</text:p>
            <text:p text:style-name="P1">Charytoniuk Jerzy</text:p>
            <text:p text:style-name="P1">Chomczuk Jan</text:p>
            <text:p text:style-name="P1">Czurak Adam</text:p>
            <text:p text:style-name="P1">Golonko Sławomir</text:p>
            <text:p text:style-name="P1">Kot Aniela</text:p>
            <text:p text:style-name="P1">Kuklik Helena</text:p>
            <text:p text:style-name="P1">Laszkiewicz Barbara</text:p>
            <text:p text:style-name="P1">Lewczuk Lucyna</text:p>
            <text:p text:style-name="P1">Łukaszewicz Małgorzata</text:p>
            <text:p text:style-name="P1">Markiewicz Piotr</text:p>
            <text:p text:style-name="P1">Pawluczuk Grażyna</text:p>
            <text:p text:style-name="P1">Pietroczuk Walentyna</text:p>
            <text:p text:style-name="P1">Puch Janusz</text:p>
            <text:p text:style-name="P1">Rygorowicz Ewa</text:p>
            <text:p text:style-name="P1">Tomaszuk Grzegorz</text:p>
            <text:p text:style-name="P1">Tumiel Artur</text:p>
            <text:p text:style-name="P1">Zaborna Małgorzata</text:p>
          </table:table-cell>
          <table:table-cell table:style-name="GŁOSOWANIE18Projektuchwaływsprawieszczegółowegosposobuizakresuświadczeniausługwzakresieodbieraniaodpadówkomunalnychodwłaścicielinieruchomości_2c_na_a0_którychzamieszkująmieszkańcy.A1" office:value-type="string">
            <text:p text:style-name="P1"/>
          </table:table-cell>
          <table:table-cell table:style-name="GŁOSOWANIE18Projektuchwaływsprawieszczegółowegosposobuizakresuświadczeniausługwzakresieodbieraniaodpadówkomunalnychodwłaścicielinieruchomości_2c_na_a0_którychzamieszkująmieszkańcy.A1" office:value-type="string">
            <text:p text:style-name="P1"/>
          </table:table-cell>
          <table:table-cell table:style-name="GŁOSOWANIE18Projektuchwaływsprawieszczegółowegosposobuizakresuświadczeniausługwzakresieodbieraniaodpadówkomunalnychodwłaścicielinieruchomości_2c_na_a0_którychzamieszkująmieszkańcy.A1" office:value-type="string">
            <text:p text:style-name="P1"/>
          </table:table-cell>
        </table:table-row>
      </table:table>
      <text:p text:style-name="P1"/>
      <text:list xml:id="list29806704" text:continue-numbering="true" text:style-name="Outline">
        <text:list-item>
          <text:list>
            <text:list-item>
              <text:h text:style-name="P9" text:outline-level="2">GŁOSOWANIE 19</text:h>
            </text:list-item>
            <text:list-item>
              <text:h text:style-name="Heading_20_2" text:outline-level="2">Wniosek Radnego Jerzego Charytoniuka o zakończenie dyskusji w podpunkcie dotyczącym rozpatrzenia i podjęcia uchwały w sprawie rozpatrzenia skargi na działalność Burmistrza Miasta Hajnówka</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19WniosekRadnegoJerzegoCharytoniukaozakończeniedyskusjiwpodpunkciedotyczącymrozpatrzeniaipodjęciauchwaływsprawierozpatrzeniaskarginadziałalnośćBurmistrzaMiastaHajnówka" table:style-name="GŁOSOWANIE19WniosekRadnegoJerzegoCharytoniukaozakończeniedyskusjiwpodpunkciedotyczącymrozpatrzeniaipodjęciauchwaływsprawierozpatrzeniaskarginadziałalnośćBurmistrzaMiastaHajnówka">
        <table:table-column table:style-name="GŁOSOWANIE19WniosekRadnegoJerzegoCharytoniukaozakończeniedyskusjiwpodpunkciedotyczącymrozpatrzeniaipodjęciauchwaływsprawierozpatrzeniaskarginadziałalnośćBurmistrzaMiastaHajnówka.A" table:number-columns-repeated="4"/>
        <table:table-row table:style-name="GŁOSOWANIE19WniosekRadnegoJerzegoCharytoniukaozakończeniedyskusjiwpodpunkciedotyczącymrozpatrzeniaipodjęciauchwaływsprawierozpatrzeniaskarginadziałalnośćBurmistrzaMiastaHajnówka.1">
          <table:table-cell table:style-name="GŁOSOWANIE19WniosekRadnegoJerzegoCharytoniukaozakończeniedyskusjiwpodpunkciedotyczącymrozpatrzeniaipodjęciauchwaływsprawierozpatrzeniaskarginadziałalnośćBurmistrzaMiastaHajnówka.A1" office:value-type="string">
            <text:p text:style-name="P1">Za (12)</text:p>
          </table:table-cell>
          <table:table-cell table:style-name="GŁOSOWANIE19WniosekRadnegoJerzegoCharytoniukaozakończeniedyskusjiwpodpunkciedotyczącymrozpatrzeniaipodjęciauchwaływsprawierozpatrzeniaskarginadziałalnośćBurmistrzaMiastaHajnówka.A1" office:value-type="string">
            <text:p text:style-name="P1">Przeciw (5)</text:p>
          </table:table-cell>
          <table:table-cell table:style-name="GŁOSOWANIE19WniosekRadnegoJerzegoCharytoniukaozakończeniedyskusjiwpodpunkciedotyczącymrozpatrzeniaipodjęciauchwaływsprawierozpatrzeniaskarginadziałalnośćBurmistrzaMiastaHajnówka.A1" office:value-type="string">
            <text:p text:style-name="P1">Wstrzymał się (2)</text:p>
          </table:table-cell>
          <table:table-cell table:style-name="GŁOSOWANIE19WniosekRadnegoJerzegoCharytoniukaozakończeniedyskusjiwpodpunkciedotyczącymrozpatrzeniaipodjęciauchwaływsprawierozpatrzeniaskarginadziałalnośćBurmistrzaMiastaHajnówka.A1" office:value-type="string">
            <text:p text:style-name="P1">Brak udziału (0)</text:p>
          </table:table-cell>
        </table:table-row>
        <table:table-row table:style-name="GŁOSOWANIE19WniosekRadnegoJerzegoCharytoniukaozakończeniedyskusjiwpodpunkciedotyczącymrozpatrzeniaipodjęciauchwaływsprawierozpatrzeniaskarginadziałalnośćBurmistrzaMiastaHajnówka.1">
          <table:table-cell table:style-name="GŁOSOWANIE19WniosekRadnegoJerzegoCharytoniukaozakończeniedyskusjiwpodpunkciedotyczącymrozpatrzeniaipodjęciauchwaływsprawierozpatrzeniaskarginadziałalnośćBurmistrzaMiastaHajnówka.A1" office:value-type="string">
            <text:p text:style-name="P1">Bołtryk Marcin</text:p>
            <text:p text:style-name="P1">Charytoniuk Jerzy</text:p>
            <text:p text:style-name="P1">Czurak Adam</text:p>
            <text:p text:style-name="P1">Golonko Sławomir</text:p>
            <text:p text:style-name="P1">Kot Aniela</text:p>
            <text:p text:style-name="P1">Laszkiewicz Barbara</text:p>
            <text:p text:style-name="P1">Markiewicz Piotr</text:p>
            <text:p text:style-name="P1">Pawluczuk Grażyna</text:p>
            <text:p text:style-name="P1">Pietroczuk Walentyna</text:p>
            <text:p text:style-name="P1">Puch Janusz</text:p>
            <text:p text:style-name="P1">Rygorowicz Ewa</text:p>
            <text:p text:style-name="P1">Tomaszuk Grzegorz</text:p>
          </table:table-cell>
          <table:table-cell table:style-name="GŁOSOWANIE19WniosekRadnegoJerzegoCharytoniukaozakończeniedyskusjiwpodpunkciedotyczącymrozpatrzeniaipodjęciauchwaływsprawierozpatrzeniaskarginadziałalnośćBurmistrzaMiastaHajnówka.A1" office:value-type="string">
            <text:p text:style-name="P1">Borkowski Maciej</text:p>
            <text:p text:style-name="P1">Chomczuk Jan</text:p>
            <text:p text:style-name="P1">Łukaszewicz Małgorzata</text:p>
            <text:p text:style-name="P1">Tumiel Artur</text:p>
            <text:p text:style-name="P1">Zaborna Małgorzata</text:p>
            <text:p text:style-name="P1"/>
          </table:table-cell>
          <table:table-cell table:style-name="GŁOSOWANIE19WniosekRadnegoJerzegoCharytoniukaozakończeniedyskusjiwpodpunkciedotyczącymrozpatrzeniaipodjęciauchwaływsprawierozpatrzeniaskarginadziałalnośćBurmistrzaMiastaHajnówka.A1" office:value-type="string">
            <text:p text:style-name="P1">Kuklik Helena</text:p>
            <text:p text:style-name="P1">Lewczuk Lucyna</text:p>
            <text:p text:style-name="P1"/>
          </table:table-cell>
          <table:table-cell table:style-name="GŁOSOWANIE19WniosekRadnegoJerzegoCharytoniukaozakończeniedyskusjiwpodpunkciedotyczącymrozpatrzeniaipodjęciauchwaływsprawierozpatrzeniaskarginadziałalnośćBurmistrzaMiastaHajnówka.A1" office:value-type="string">
            <text:p text:style-name="P1"/>
          </table:table-cell>
        </table:table-row>
      </table:table>
      <text:p text:style-name="P1"/>
      <text:list xml:id="list29799171" text:continue-numbering="true" text:style-name="Outline">
        <text:list-item>
          <text:list>
            <text:list-item>
              <text:h text:style-name="P9" text:outline-level="2">GŁOSOWANIE 20</text:h>
            </text:list-item>
            <text:list-item>
              <text:h text:style-name="Heading_20_2" text:outline-level="2">Projekt uchwały w sprawie rozpatrzenia skargi na działalność Burmistrza Miasta Hajnówka</text:h>
            </text:list-item>
          </text:list>
        </text:list-item>
      </text:list>
      <text:p text:style-name="P1"/>
      <text:p text:style-name="P1">Rodzaj głosowania: Większość zwykła</text:p>
      <text:p text:style-name="P1">Jawność: jawne</text:p>
      <text:p text:style-name="P1">Wynik głosowania: odrzucono</text:p>
      <text:p text:style-name="P1"/>
      <text:p text:style-name="P1">Rozkład głosów</text:p>
      <table:table table:name="GŁOSOWANIE20ProjektuchwaływsprawierozpatrzeniaskarginadziałalnośćBurmistrzaMiastaHajnówka" table:style-name="GŁOSOWANIE20ProjektuchwaływsprawierozpatrzeniaskarginadziałalnośćBurmistrzaMiastaHajnówka">
        <table:table-column table:style-name="GŁOSOWANIE20ProjektuchwaływsprawierozpatrzeniaskarginadziałalnośćBurmistrzaMiastaHajnówka.A" table:number-columns-repeated="4"/>
        <table:table-row table:style-name="GŁOSOWANIE20ProjektuchwaływsprawierozpatrzeniaskarginadziałalnośćBurmistrzaMiastaHajnówka.1">
          <table:table-cell table:style-name="GŁOSOWANIE20ProjektuchwaływsprawierozpatrzeniaskarginadziałalnośćBurmistrzaMiastaHajnówka.A1" office:value-type="string">
            <text:p text:style-name="P1">Za (6)</text:p>
          </table:table-cell>
          <table:table-cell table:style-name="GŁOSOWANIE20ProjektuchwaływsprawierozpatrzeniaskarginadziałalnośćBurmistrzaMiastaHajnówka.A1" office:value-type="string">
            <text:p text:style-name="P1">Przeciw (10)</text:p>
          </table:table-cell>
          <table:table-cell table:style-name="GŁOSOWANIE20ProjektuchwaływsprawierozpatrzeniaskarginadziałalnośćBurmistrzaMiastaHajnówka.A1" office:value-type="string">
            <text:p text:style-name="P1">Wstrzymał się (3)</text:p>
          </table:table-cell>
          <table:table-cell table:style-name="GŁOSOWANIE20ProjektuchwaływsprawierozpatrzeniaskarginadziałalnośćBurmistrzaMiastaHajnówka.A1" office:value-type="string">
            <text:p text:style-name="P1">Brak udziału (0)</text:p>
          </table:table-cell>
        </table:table-row>
        <table:table-row table:style-name="GŁOSOWANIE20ProjektuchwaływsprawierozpatrzeniaskarginadziałalnośćBurmistrzaMiastaHajnówka.1">
          <table:table-cell table:style-name="GŁOSOWANIE20ProjektuchwaływsprawierozpatrzeniaskarginadziałalnośćBurmistrzaMiastaHajnówka.A1" office:value-type="string">
            <text:p text:style-name="P1">Borkowski Maciej</text:p>
            <text:p text:style-name="P1">Chomczuk Jan</text:p>
            <text:p text:style-name="P1">Kuklik Helena</text:p>
            <text:p text:style-name="P1">Łukaszewicz Małgorzata</text:p>
            <text:p text:style-name="P1">Tumiel Artur</text:p>
            <text:p text:style-name="P1">Zaborna Małgorzata</text:p>
            <text:p text:style-name="P1"/>
          </table:table-cell>
          <table:table-cell table:style-name="GŁOSOWANIE20ProjektuchwaływsprawierozpatrzeniaskarginadziałalnośćBurmistrzaMiastaHajnówka.A1" office:value-type="string">
            <text:p text:style-name="P1">Bołtryk Marcin</text:p>
            <text:p text:style-name="P1">Charytoniuk Jerzy</text:p>
            <text:p text:style-name="P1">Golonko Sławomir</text:p>
            <text:p text:style-name="P1">Kot Aniela</text:p>
            <text:p text:style-name="P1">Laszkiewicz Barbara</text:p>
            <text:p text:style-name="P1">Markiewicz Piotr</text:p>
            <text:p text:style-name="P1">Pawluczuk Grażyna</text:p>
            <text:p text:style-name="P1">Pietroczuk Walentyna</text:p>
            <text:p text:style-name="P1">Puch Janusz</text:p>
            <text:p text:style-name="P1">Tomaszuk Grzegorz</text:p>
          </table:table-cell>
          <table:table-cell table:style-name="GŁOSOWANIE20ProjektuchwaływsprawierozpatrzeniaskarginadziałalnośćBurmistrzaMiastaHajnówka.A1" office:value-type="string">
            <text:p text:style-name="P1">Czurak Adam</text:p>
            <text:p text:style-name="P1">Lewczuk Lucyna</text:p>
            <text:p text:style-name="P1">Rygorowicz Ewa</text:p>
            <text:p text:style-name="P1"/>
          </table:table-cell>
          <table:table-cell table:style-name="GŁOSOWANIE20ProjektuchwaływsprawierozpatrzeniaskarginadziałalnośćBurmistrzaMiastaHajnówka.A1" office:value-type="string">
            <text:p text:style-name="P1"/>
          </table:table-cell>
        </table:table-row>
      </table:table>
      <text:p text:style-name="P1"/>
      <text:list xml:id="list29809076" text:continue-numbering="true" text:style-name="Outline">
        <text:list-item>
          <text:list>
            <text:list-item>
              <text:h text:style-name="P9" text:outline-level="2">GŁOSOWANIE 21</text:h>
            </text:list-item>
            <text:list-item>
              <text:h text:style-name="Heading_20_2" text:outline-level="2">Wniosek Radnego Janusza Puch o zakończenie dyskusji w podpunkcie dotyczącym rozpatrzenia i podjęcia uchwały w sprawie rozpatrzenia skargi na działalność dyrektora Miejskiego Ośrodka Pomocy Społecznej w Hajnówce</text:h>
            </text:list-item>
          </text:list>
        </text:list-item>
      </text:list>
      <text:p text:style-name="P1"/>
      <text:p text:style-name="P1">Rodzaj głosowania: Większość zwykła</text:p>
      <text:p text:style-name="P1">Jawność: jawne</text:p>
      <text:p text:style-name="P1">Wynik głosowania: przyjęto</text:p>
      <text:p text:style-name="P1"/>
      <text:p text:style-name="P1">Rozkład głosów</text:p>
      <table:table table:name="GŁOSOWANIE21WniosekRadnegoJanuszaPuchozakończeniedyskusjiwpodpunkciedotyczącymrozpatrzeniaipodjęciauchwaływsprawierozpatrzeniaskarginadziałalnośćdyrektoraMiejskiegoOśrodkaPomocySpołecznejwHajnówce" table:style-name="GŁOSOWANIE21WniosekRadnegoJanuszaPuchozakończeniedyskusjiwpodpunkciedotyczącymrozpatrzeniaipodjęciauchwaływsprawierozpatrzeniaskarginadziałalnośćdyrektoraMiejskiegoOśrodkaPomocySpołecznejwHajnówce">
        <table:table-column table:style-name="GŁOSOWANIE21WniosekRadnegoJanuszaPuchozakończeniedyskusjiwpodpunkciedotyczącymrozpatrzeniaipodjęciauchwaływsprawierozpatrzeniaskarginadziałalnośćdyrektoraMiejskiegoOśrodkaPomocySpołecznejwHajnówce.A" table:number-columns-repeated="4"/>
        <table:table-row table:style-name="GŁOSOWANIE21WniosekRadnegoJanuszaPuchozakończeniedyskusjiwpodpunkciedotyczącymrozpatrzeniaipodjęciauchwaływsprawierozpatrzeniaskarginadziałalnośćdyrektoraMiejskiegoOśrodkaPomocySpołecznejwHajnówce.1">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Za (13)</text:p>
          </table:table-cell>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Przeciw (2)</text:p>
          </table:table-cell>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Wstrzymał się (4)</text:p>
          </table:table-cell>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Brak udziału (0)</text:p>
          </table:table-cell>
        </table:table-row>
        <table:table-row table:style-name="GŁOSOWANIE21WniosekRadnegoJanuszaPuchozakończeniedyskusjiwpodpunkciedotyczącymrozpatrzeniaipodjęciauchwaływsprawierozpatrzeniaskarginadziałalnośćdyrektoraMiejskiegoOśrodkaPomocySpołecznejwHajnówce.1">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Bołtryk Marcin</text:p>
            <text:p text:style-name="P1">Charytoniuk Jerzy</text:p>
            <text:p text:style-name="P1">Czurak Adam</text:p>
            <text:p text:style-name="P1">Gmiter Mieczysław</text:p>
            <text:p text:style-name="P1">Golonko Sławomir</text:p>
            <text:p text:style-name="P1">Laszkiewicz Barbara</text:p>
            <text:p text:style-name="P1">Lewczuk Lucyna</text:p>
            <text:p text:style-name="P1">Markiewicz Piotr</text:p>
            <text:p text:style-name="P1">Pawluczuk Grażyna</text:p>
            <text:p text:style-name="P1">Pietroczuk Walentyna</text:p>
            <text:p text:style-name="P1">Puch Janusz</text:p>
            <text:p text:style-name="P1">Rygorowicz Ewa</text:p>
            <text:p text:style-name="P1">Tomaszuk Grzegorz</text:p>
          </table:table-cell>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Borkowski Maciej</text:p>
            <text:p text:style-name="P1">Chomczuk Jan</text:p>
            <text:p text:style-name="P1"/>
          </table:table-cell>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Kot Aniela</text:p>
            <text:p text:style-name="P1">Kuklik Helena</text:p>
            <text:p text:style-name="P1">Łukaszewicz Małgorzata</text:p>
            <text:p text:style-name="P1">Zaborna Małgorzata</text:p>
            <text:p text:style-name="P1"/>
          </table:table-cell>
          <table:table-cell table:style-name="GŁOSOWANIE21WniosekRadnegoJanuszaPuchozakończeniedyskusjiwpodpunkciedotyczącymrozpatrzeniaipodjęciauchwaływsprawierozpatrzeniaskarginadziałalnośćdyrektoraMiejskiegoOśrodkaPomocySpołecznejwHajnówce.A1" office:value-type="string">
            <text:p text:style-name="P1"/>
          </table:table-cell>
        </table:table-row>
      </table:table>
      <text:p text:style-name="P1"/>
      <text:list xml:id="list29807635" text:continue-numbering="true" text:style-name="Outline">
        <text:list-item>
          <text:list>
            <text:list-item>
              <text:h text:style-name="P9" text:outline-level="2">GŁOSOWANIE 22</text:h>
            </text:list-item>
            <text:list-item>
              <text:h text:style-name="Heading_20_2" text:outline-level="2">Projekt uchwały w sprawie rozpatrzenia skargi na działalność dyrektora Miejskiego Ośrodka Pomocy Społecznej w Hajnówce</text:h>
            </text:list-item>
          </text:list>
        </text:list-item>
      </text:list>
      <text:p text:style-name="P1"/>
      <text:p text:style-name="P1">Rodzaj głosowania: Większość zwykła</text:p>
      <text:p text:style-name="P1">Jawność: jawne</text:p>
      <text:p text:style-name="P1">Wynik głosowania: odrzucono</text:p>
      <text:p text:style-name="P1"/>
      <text:p text:style-name="P1">Rozkład głosów</text:p>
      <table:table table:name="GŁOSOWANIE22ProjektuchwaływsprawierozpatrzeniaskarginadziałalnośćdyrektoraMiejskiegoOśrodkaPomocySpołecznejwHajnówce" table:style-name="GŁOSOWANIE22ProjektuchwaływsprawierozpatrzeniaskarginadziałalnośćdyrektoraMiejskiegoOśrodkaPomocySpołecznejwHajnówce">
        <table:table-column table:style-name="GŁOSOWANIE22ProjektuchwaływsprawierozpatrzeniaskarginadziałalnośćdyrektoraMiejskiegoOśrodkaPomocySpołecznejwHajnówce.A" table:number-columns-repeated="4"/>
        <table:table-row table:style-name="GŁOSOWANIE22ProjektuchwaływsprawierozpatrzeniaskarginadziałalnośćdyrektoraMiejskiegoOśrodkaPomocySpołecznejwHajnówce.1">
          <table:table-cell table:style-name="GŁOSOWANIE22ProjektuchwaływsprawierozpatrzeniaskarginadziałalnośćdyrektoraMiejskiegoOśrodkaPomocySpołecznejwHajnówce.A1" office:value-type="string">
            <text:p text:style-name="P1">Za (5)</text:p>
          </table:table-cell>
          <table:table-cell table:style-name="GŁOSOWANIE22ProjektuchwaływsprawierozpatrzeniaskarginadziałalnośćdyrektoraMiejskiegoOśrodkaPomocySpołecznejwHajnówce.A1" office:value-type="string">
            <text:p text:style-name="P1">Przeciw (11)</text:p>
          </table:table-cell>
          <table:table-cell table:style-name="GŁOSOWANIE22ProjektuchwaływsprawierozpatrzeniaskarginadziałalnośćdyrektoraMiejskiegoOśrodkaPomocySpołecznejwHajnówce.A1" office:value-type="string">
            <text:p text:style-name="P1">Wstrzymał się (3)</text:p>
          </table:table-cell>
          <table:table-cell table:style-name="GŁOSOWANIE22ProjektuchwaływsprawierozpatrzeniaskarginadziałalnośćdyrektoraMiejskiegoOśrodkaPomocySpołecznejwHajnówce.A1" office:value-type="string">
            <text:p text:style-name="P1">Brak udziału (0)</text:p>
          </table:table-cell>
        </table:table-row>
        <table:table-row table:style-name="GŁOSOWANIE22ProjektuchwaływsprawierozpatrzeniaskarginadziałalnośćdyrektoraMiejskiegoOśrodkaPomocySpołecznejwHajnówce.1">
          <table:table-cell table:style-name="GŁOSOWANIE22ProjektuchwaływsprawierozpatrzeniaskarginadziałalnośćdyrektoraMiejskiegoOśrodkaPomocySpołecznejwHajnówce.A1" office:value-type="string">
            <text:p text:style-name="P1">Borkowski Maciej</text:p>
            <text:p text:style-name="P1">Chomczuk Jan</text:p>
            <text:p text:style-name="P1">Kuklik Helena</text:p>
            <text:p text:style-name="P1">Łukaszewicz Małgorzata</text:p>
            <text:p text:style-name="P1">Zaborna Małgorzata</text:p>
            <text:p text:style-name="P1"/>
          </table:table-cell>
          <table:table-cell table:style-name="GŁOSOWANIE22ProjektuchwaływsprawierozpatrzeniaskarginadziałalnośćdyrektoraMiejskiegoOśrodkaPomocySpołecznejwHajnówce.A1" office:value-type="string">
            <text:p text:style-name="P1">Bołtryk Marcin</text:p>
            <text:p text:style-name="P1">Charytoniuk Jerzy</text:p>
            <text:p text:style-name="P1">Czurak Adam</text:p>
            <text:p text:style-name="P1">Golonko Sławomir</text:p>
            <text:p text:style-name="P1">Kot Aniela</text:p>
            <text:p text:style-name="P1">Laszkiewicz Barbara</text:p>
            <text:p text:style-name="P1">Markiewicz Piotr</text:p>
            <text:p text:style-name="P1">Pawluczuk Grażyna</text:p>
            <text:p text:style-name="P1">Pietroczuk Walentyna</text:p>
            <text:p text:style-name="P1">Puch Janusz</text:p>
            <text:p text:style-name="P1">Tomaszuk Grzegorz</text:p>
          </table:table-cell>
          <table:table-cell table:style-name="GŁOSOWANIE22ProjektuchwaływsprawierozpatrzeniaskarginadziałalnośćdyrektoraMiejskiegoOśrodkaPomocySpołecznejwHajnówce.A1" office:value-type="string">
            <text:p text:style-name="P1">Gmiter Mieczysław</text:p>
            <text:p text:style-name="P1">Lewczuk Lucyna</text:p>
            <text:p text:style-name="P1">Rygorowicz Ewa</text:p>
            <text:p text:style-name="P1"/>
          </table:table-cell>
          <table:table-cell table:style-name="GŁOSOWANIE22ProjektuchwaływsprawierozpatrzeniaskarginadziałalnośćdyrektoraMiejskiegoOśrodkaPomocySpołecznejwHajnówce.A1" office:value-type="string">
            <text:p text:style-name="P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adornments="Pogrubiona" style:font-family-generic="swiss" style:font-pitch="variable"/>
    <style:font-face style:name="Calibri2" svg:font-family="Calibri" style:font-adornments="Regularn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2" style:font-size-asian="10pt" style:language-asian="zh" style:country-asian="CN" style:font-name-complex="Times New Roman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style:use-window-font-color="true" style:font-name="Calibri2" fo:font-size="11pt" fo:font-style="normal" fo:font-weight="normal" style:font-name-asian="Times New Roman2" style:font-size-asian="11pt" style:font-style-asian="normal" style:font-weight-asian="normal"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cm" fo:margin-bottom="0cm" fo:text-indent="0cm" style:auto-text-indent="false" fo:keep-with-next="always"/>
      <style:text-properties style:font-name="Calibri1" fo:font-size="16pt" fo:font-style="normal" fo:font-weight="bold" style:font-size-asian="11pt" style:font-style-asian="normal" style:font-weight-asian="normal" style:font-name-complex="Arial2" style:font-size-complex="14pt" style:font-style-complex="italic" style:font-weight-complex="bold"/>
    </style:style>
    <style:style style:name="Typ_20_dokumentu" style:display-name="Typ dokumentu" style:family="paragraph" style:default-outline-level="" style:list-style-name="">
      <style:paragraph-properties fo:margin-left="0cm" fo:margin-right="0cm" fo:margin-top="0.494cm" fo:margin-bottom="0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Organ_20_wydający" style:display-name="Organ wydający" style:family="paragraph" style:default-outline-level="" style:list-style-name="">
      <style:paragraph-properties fo:margin-left="0cm" fo:margin-right="0cm" fo:margin-top="0cm" fo:margin-bottom="0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Data_20_aktu" style:display-name="Data aktu" style:family="paragraph" style:default-outline-level="" style:list-style-name="">
      <style:paragraph-properties fo:margin-left="0cm" fo:margin-right="0cm" fo:margin-top="0.494cm" fo:margin-bottom="0.494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Data_20_pisma" style:display-name="Data pisma" style:family="paragraph" style:default-outline-level="" style:list-style-name="">
      <style:paragraph-properties fo:margin-left="0cm" fo:margin-right="0cm" fo:margin-top="0cm" fo:margin-bottom="0.494cm" style:line-height-at-least="0.423cm" fo:text-align="end"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Znak_20_teczki" style:display-name="Znak teczki" style:family="paragraph" style:default-outline-level="" style:list-style-name="">
      <style:paragraph-properties fo:margin-left="0cm" fo:margin-right="0cm" fo:margin-top="0cm" fo:margin-bottom="0.494cm" style:line-height-at-least="0.423cm" fo:text-align="start"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Adresat" style:family="paragraph" style:default-outline-level="" style:list-style-name="">
      <style:paragraph-properties fo:margin-left="9.999cm" fo:margin-right="0cm" fo:margin-top="0cm" fo:margin-bottom="0.071cm" style:line-height-at-least="0.423cm" fo:text-align="start"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Odbiorcy_20_naglowek" style:display-name="Odbiorcy naglowek" style:family="paragraph" style:default-outline-level="" style:list-style-name="">
      <style:paragraph-properties fo:margin-left="0cm" fo:margin-right="0cm" fo:margin-top="0.247cm" fo:margin-bottom="0.247cm" style:line-height-at-least="0.423cm" fo:text-align="start"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Odbiorcy" style:family="paragraph" style:default-outline-level="" style:list-style-name="">
      <style:paragraph-properties fo:margin-left="0.499cm" fo:margin-right="0cm" fo:margin-top="0cm" fo:margin-bottom="0cm" style:line-height-at-least="0.423cm" fo:text-align="start"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Title" style:family="paragraph" style:parent-style-name="Heading" style:next-style-name="Subtitle" style:default-outline-level="" style:list-style-name="" style:class="chapter">
      <style:paragraph-properties fo:margin-left="0cm" fo:margin-right="0cm" fo:margin-top="0cm" fo:margin-bottom="0.494cm" style:line-height-at-least="0.423cm" fo:text-align="center" style:justify-single-word="false" fo:orphans="2" fo:widows="2" fo:text-indent="0cm" style:auto-text-indent="false" style:writing-mode="lr-tb"/>
      <style:text-properties fo:font-variant="normal" fo:text-transform="none" style:use-window-font-color="true" style:font-name="Times New Roman1" fo:font-size="11pt" fo:font-style="normal" style:text-underline-style="none" fo:font-weight="bold" style:font-name-asian="Times New Roman2" style:font-size-asian="11pt" style:font-style-asian="normal" style:font-weight-asian="bold" style:font-name-complex="Times New Roman2"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ytuł_20_dokumentu" style:display-name="Tytuł dokumentu" style:family="paragraph" style:default-outline-level="" style:list-style-name="">
      <style:paragraph-properties fo:margin-left="0cm" fo:margin-right="0cm" fo:margin-top="0cm" fo:margin-bottom="0.494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Podstawa_20_Prawna" style:display-name="Podstawa Prawna" style:family="paragraph" style:default-outline-level="" style:list-style-name="">
      <style:paragraph-properties fo:margin-left="0cm" fo:margin-right="0cm" fo:margin-top="0.212cm" fo:margin-bottom="0.212cm" style:line-height-at-least="0.423cm" fo:text-align="justify" style:justify-single-word="false" fo:orphans="2" fo:widows="2" fo:text-indent="0.4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Numer_20_dokumentu" style:display-name="Numer dokumentu" style:family="paragraph" style:default-outline-level="" style:list-style-name="">
      <style:paragraph-properties fo:margin-left="4.001cm" fo:margin-right="0cm" fo:margin-top="0.212cm" fo:margin-bottom="0.212cm" style:line-height-at-least="0.423cm" fo:text-align="start"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Rozdział" style:family="paragraph" style:default-outline-level="" style:list-style-name="">
      <style:paragraph-properties fo:margin-left="0cm" fo:margin-right="0cm" fo:margin-top="0cm" fo:margin-bottom="0cm" fo:line-height="137%" fo:text-align="center" style:justify-single-word="false" fo:orphans="2" fo:widows="2" fo:text-indent="0cm" style:auto-text-indent="false" fo:keep-with-next="always"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Artykuł" style:family="paragraph" style:default-outline-level="" style:list-style-name="">
      <style:paragraph-properties fo:margin-left="0cm" fo:margin-right="0cm" fo:margin-top="0.212cm" fo:margin-bottom="0.212cm" style:line-height-at-least="0.423cm" fo:text-align="justify" style:justify-single-word="false" fo:orphans="2" fo:widows="2" fo:text-indent="0.6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Paragraf" style:family="paragraph" style:default-outline-level="" style:list-style-name="">
      <style:paragraph-properties fo:margin-left="0cm" fo:margin-right="0cm" fo:margin-top="0.212cm" fo:margin-bottom="0.212cm" style:line-height-at-least="0.423cm" fo:text-align="justify" style:justify-single-word="false" fo:orphans="2" fo:widows="2" fo:text-indent="0.6cm" style:auto-text-indent="false" fo:keep-with-next="always"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Paragraf_20_centrowany" style:display-name="Paragraf centrowany" style:family="paragraph" style:default-outline-level="" style:list-style-name="">
      <style:paragraph-properties fo:margin-left="0cm" fo:margin-right="0cm" fo:margin-top="0.212cm" fo:margin-bottom="0.212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Treść_20_paragrafu_20_centrowanego" style:display-name="Treść paragrafu centrowanego" style:family="paragraph" style:default-outline-level="" style:list-style-name="">
      <style:paragraph-properties fo:margin-left="0cm" fo:margin-right="0cm" fo:margin-top="0.212cm" fo:margin-bottom="0.212cm" style:line-height-at-least="0.423cm" fo:text-align="justify" style:justify-single-word="false" fo:orphans="2" fo:widows="2" fo:text-indent="0.6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Ustęp" style:family="paragraph" style:default-outline-level="" style:list-style-name="">
      <style:paragraph-properties fo:margin-left="1.6cm" fo:margin-right="0cm" fo:margin-top="0.212cm" fo:margin-bottom="0.212cm" style:line-height-at-least="0.423cm" fo:text-align="justify" style:justify-single-word="false" fo:orphans="2" fo:widows="2" fo:text-indent="1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Ustęp2" style:family="paragraph" style:default-outline-level="" style:list-style-name="">
      <style:paragraph-properties fo:margin-left="1.6cm" fo:margin-right="0cm" fo:margin-top="0.212cm" fo:margin-bottom="0.212cm" style:line-height-at-least="0.423cm" fo:text-align="justify" style:justify-single-word="false" fo:orphans="2" fo:widows="2" fo:text-indent="1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Punkt" style:family="paragraph" style:default-outline-level="" style:list-style-name="">
      <style:paragraph-properties fo:margin-left="2cm" fo:margin-right="0cm" fo:margin-top="0.212cm" fo:margin-bottom="0.212cm" style:line-height-at-least="0.423cm" fo:text-align="justify" style:justify-single-word="false" fo:orphans="2" fo:widows="2" fo:text-indent="1.401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Litera" style:family="paragraph" style:default-outline-level="" style:list-style-name="">
      <style:paragraph-properties fo:margin-left="2.401cm" fo:margin-right="0cm" fo:margin-top="0.212cm" fo:margin-bottom="0.212cm" style:line-height-at-least="0.423cm" fo:text-align="justify" style:justify-single-word="false" fo:orphans="2" fo:widows="2" fo:text-indent="1.799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Tiret" style:family="paragraph" style:default-outline-level="" style:list-style-name="">
      <style:paragraph-properties fo:margin-left="3cm" fo:margin-right="0cm" fo:margin-top="0.212cm" fo:margin-bottom="0.212cm" style:line-height-at-least="0.423cm" fo:text-align="justify" style:justify-single-word="false" fo:orphans="2" fo:widows="2" fo:text-indent="2.401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Wielka_20_Litera" style:display-name="Wielka Litera" style:family="paragraph" style:default-outline-level="" style:list-style-name="">
      <style:paragraph-properties fo:margin-left="0cm" fo:margin-right="0cm" fo:margin-top="0.212cm" fo:margin-bottom="0.212cm" style:line-height-at-least="0.423cm" fo:text-align="justify" style:justify-single-word="false" fo:orphans="2" fo:widows="2" fo:text-indent="0.6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Cyfra_20_Rzymska" style:display-name="Cyfra Rzymska" style:family="paragraph" style:default-outline-level="" style:list-style-name="">
      <style:paragraph-properties fo:margin-left="0cm" fo:margin-right="0cm" fo:margin-top="0.212cm" fo:margin-bottom="0.212cm" style:line-height-at-least="0.423cm" fo:text-align="justify" style:justify-single-word="false" fo:orphans="2" fo:widows="2" fo:text-indent="0.6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Nagłówek_20_załącznika" style:display-name="Nagłówek załącznika" style:family="paragraph" style:default-outline-level="" style:list-style-name="">
      <style:paragraph-properties fo:margin-left="7.999cm" fo:margin-right="0cm" fo:margin-top="0cm" fo:margin-bottom="0cm" style:line-height-at-least="0.423cm" fo:text-align="start"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Akapit" style:family="paragraph" style:default-outline-level="" style:list-style-name="">
      <style:paragraph-properties fo:margin-left="0cm" fo:margin-right="0cm" fo:margin-top="0.212cm" fo:margin-bottom="0.212cm" style:line-height-at-least="0.423cm" fo:text-align="start" style:justify-single-word="false" fo:orphans="2" fo:widows="2" fo:text-indent="0.4cm" style:auto-text-indent="false" style:writing-mode="lr-tb"/>
      <style:text-properties fo:font-variant="normal" fo:text-transform="none" style:use-window-font-color="true" style:font-name="Times New Roman" fo:font-size="11pt" fo:font-style="normal" style:text-underline-style="none" fo:font-weight="normal" style:font-name-asian="Times New Roman2" style:font-size-asian="11pt" style:font-style-asian="normal" style:font-weight-asian="normal" style:font-name-complex="Times New Roman2"/>
    </style:style>
    <style:style style:name="Uzasadnienie" style:family="paragraph" style:default-outline-level="" style:list-style-name="">
      <style:paragraph-properties fo:margin-left="0cm" fo:margin-right="0cm" fo:margin-top="0.706cm" fo:margin-bottom="0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Pouczenie" style:family="paragraph" style:default-outline-level="" style:list-style-name="">
      <style:paragraph-properties fo:margin-left="0cm" fo:margin-right="0cm" fo:margin-top="0.706cm" fo:margin-bottom="0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Postanowienie" style:family="paragraph" style:default-outline-level="" style:list-style-name="">
      <style:paragraph-properties fo:margin-left="0cm" fo:margin-right="0cm" fo:margin-top="0.706cm" fo:margin-bottom="0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Orzeczenie" style:family="paragraph" style:default-outline-level="" style:list-style-name="">
      <style:paragraph-properties fo:margin-left="0cm" fo:margin-right="0cm" fo:margin-top="0.706cm" fo:margin-bottom="0cm" style:line-height-at-least="0.423cm" fo:text-align="center" style:justify-single-word="false" fo:orphans="2" fo:widows="2" fo:text-indent="0cm" style:auto-text-indent="false" style:writing-mode="lr-tb"/>
      <style:text-properties fo:font-variant="normal" fo:text-transform="none" style:use-window-font-color="true" style:font-name="Times New Roman" fo:font-size="11pt" fo:font-style="normal" style:text-underline-style="none" fo:font-weight="bold" style:font-name-asian="Times New Roman2" style:font-size-asian="11pt" style:font-style-asian="normal" style:font-weight-asian="bold" style:font-name-complex="Times New Roman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margin-left="0.014cm" fo:margin-right="0cm" fo:margin-top="0.101cm" fo:margin-bottom="0.101cm" fo:text-align="start" style:justify-single-word="false" fo:orphans="2" fo:widows="2" fo:text-indent="0cm" style:auto-text-indent="false" style:page-number="auto" fo:break-before="page" fo:keep-with-next="always" style:writing-mode="lr-tb">
        <style:tab-stops/>
      </style:paragraph-properties>
    </style:style>
    <style:page-layout style:name="Mpm1">
      <style:page-layout-properties fo:page-width="21.001cm" fo:page-height="29.7cm" style:num-format="1" style:print-orientation="portrait" fo:margin-top="2.3cm" fo:margin-bottom="1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list xml:id="list6175198608486975428" text:style-name="Outline">
          <text:list-item>
            <text:h text:style-name="MP1" text:outline-level="1">WYNIKI GŁOSOWANIA RADNYCH NA XXVII SESJI RADY MIASTA HAJNÓWKA W DNIU 30 CZERWCA 2021 R.</text:h>
          </text:list-item>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editing-duration>PT46M19S</meta:editing-duration>
    <meta:generator>OpenOffice/4.1.7$Win32 OpenOffice.org_project/417m1$Build-9800</meta:generator>
    <dc:date>2021-07-02T09:58:09.66</dc:date>
    <meta:print-date>2021-07-02T09:53:35.54</meta:print-date>
    <meta:document-statistic meta:table-count="22" meta:image-count="0" meta:object-count="0" meta:page-count="23" meta:paragraph-count="692" meta:word-count="2368" meta:character-count="176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 xlink:href=""/>
  </office:meta>
</office:document-meta>
</file>