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5" style:family="paragraph" style:parent-style-name="List_20_Paragraph" style:list-style-name="WWNum1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jnówka, dn. 21 maja 2021 roku</text:p>
      <text:p text:style-name="P1"/>
      <text:p text:style-name="P2">BRM.0003.2.3.2021</text:p>
      <text:p text:style-name="P1"/>
      <text:p text:style-name="P1">Przewodnicząca Rady Miasta Hajnówka</text:p>
      <text:p text:style-name="P1">Walentyna Pietroczuk</text:p>
      <text:p text:style-name="Standard"><text:s/></text:p>
      <text:p text:style-name="Standard"/>
      <text:p text:style-name="P2"/>
      <text:p text:style-name="P3"><text:span text:style-name="T1">W odpowiedzi na wniosek radnego - Pana Macieja Borkowskiego z posiedzenia Komisji Infrastruktury Komunalnej i Samorządu Rady Miasta Hajnówka w dniu 18 maja 2021 roku dotyczący stypendium </text:span>studentom kształcącym się na kierunkach pielęgniarskim i położniczym<text:span text:style-name="T1">, przekazuję w załączniku:</text:span></text:p>
      <text:list xml:id="list2962011998531087735" text:style-name="WWNum1">
        <text:list-item>
          <text:p text:style-name="P5"><text:span text:style-name="T1">uchwałę nr VI/56/19 Rady Powiatu Hajnowskiego z dnia 27 czerwca 2019 roku w sprawie zasad przyznawania stypendium </text:span>studentom kształcącym się na kierunkach pielęgniarskim i położniczym;</text:p>
        </text:list-item>
        <text:list-item>
          <text:p text:style-name="P5">pismo z Powiatu Hajnowskiego dotyczące liczby stypendystów wraz z wysokością stypendium.</text:p>
        </text:list-item>
      </text:list>
      <text:p text:style-name="P9">BURMISTRZ</text:p>
      <text:p text:style-name="P10">Jerzy Sirak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bookmark text:name="Bookmark"/></text:p>
      <text:p text:style-name="P4"/>
      <text:p text:style-name="P4"/>
      <text:p text:style-name="P4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zabrocka</meta:initial-creator>
    <meta:editing-cycles>3</meta:editing-cycles>
    <meta:print-date>2020-12-28T09:08:00</meta:print-date>
    <meta:creation-date>2021-05-21T10:50:00</meta:creation-date>
    <dc:date>2021-06-30T09:59:31.37</dc:date>
    <meta:editing-duration>PT24S</meta:editing-duration>
    <meta:generator>OpenOffice/4.1.7$Win32 OpenOffice.org_project/417m1$Build-9800</meta:generator>
    <meta:document-statistic meta:table-count="0" meta:image-count="0" meta:object-count="0" meta:page-count="2" meta:paragraph-count="10" meta:word-count="92" meta:character-count="6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