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15%" fo:orphans="0" fo:widows="0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8pt" style:letter-kerning="true" style:font-name-asian="Andale Sans UI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text-autospace="none"/>
      <style:text-properties fo:color="#00000a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text-align="end" style:justify-single-word="false" fo:orphans="0" fo:widows="0" fo:hyphenation-ladder-count="no-limit" style:text-autospace="none"/>
      <style:text-properties fo:color="#00000a"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text-autospace="none"/>
      <style:text-properties fo:color="#00000a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text-autospace="none"/>
      <style:text-properties fo:color="#000000" fo:font-size="8pt" style:letter-kerning="true" style:font-name-asian="Times New Roman" style:font-size-asian="8pt" style:font-name-complex="Calibri" style:font-size-complex="8pt" style:language-complex="en" style:country-complex="US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15%" fo:orphans="0" fo:widows="0" fo:hyphenation-ladder-count="no-limit" style:page-number="auto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fo:line-height="106%" fo:orphans="2" fo:widows="2" style:writing-mode="lr-tb"/>
    </style:style>
    <style:style style:name="P15" style:family="paragraph" style:parent-style-name="Standard">
      <style:paragraph-properties fo:margin-left="7.493cm" fo:margin-right="0cm" fo:margin-top="0cm" fo:margin-bottom="0cm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margin-top="0cm" fo:margin-bottom="0cm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/>
    </style:style>
    <style:style style:name="T2" style:family="text">
      <style:text-properties style:font-name="Times New Roman" fo:font-size="12pt" style:letter-kerning="true" style:font-name-asian="Andale Sans UI" style:font-size-asian="12pt" style:font-name-complex="Times New Roman" style:font-size-complex="12pt" style:language-complex="en" style:country-complex="US"/>
    </style:style>
    <style:style style:name="T3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4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6" style:family="text">
      <style:text-properties style:font-name="Times New Roman" fo:font-size="8pt" style:letter-kerning="true" style:font-name-asian="Andale Sans UI" style:font-size-asian="8pt" style:font-name-complex="Times New Roman" style:font-size-complex="8pt" style:language-complex="en" style:country-complex="US"/>
    </style:style>
    <style:style style:name="T7" style:family="text">
      <style:text-properties fo:color="#00000a"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8" style:family="text">
      <style:text-properties fo:color="#00000a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9" style:family="text">
      <style:text-properties fo:color="#00000a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0" style:family="text">
      <style:text-properties fo:color="#00000a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language-complex="en" style:country-complex="US" style:font-weight-complex="bold"/>
    </style:style>
    <style:style style:name="T11" style:family="text">
      <style:text-properties fo:color="#000000" fo:font-size="8pt" style:letter-kerning="true" style:font-name-asian="Times New Roman" style:font-size-asian="8pt" style:font-name-complex="Calibri" style:font-size-complex="8pt" style:language-complex="en" style:country-complex="US"/>
    </style:style>
    <style:style style:name="T12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iejski Ośrodek Pomocy Społecznej</text:span><text:span text:style-name="T7"> <text:s text:c="41"/>Hajnówka, dnia 26.05.2021r</text:span></text:p>
      <text:p text:style-name="P5"><text:span text:style-name="T2"><text:s text:c="14"/></text:span><text:span text:style-name="T1"><text:s/>w Hajnówce</text:span></text:p>
      <text:p text:style-name="P5"><text:span text:style-name="T1"><text:s text:c="11"/>ul. 11 Listopada 24</text:span></text:p>
      <text:p text:style-name="P5"><text:span text:style-name="T1"><text:s text:c="11"/>17 – 200 Hajnówka </text:span></text:p>
      <text:p text:style-name="P6"/>
      <text:p text:style-name="P6"/>
      <text:p text:style-name="P6"/>
      <text:p text:style-name="P3"><text:span text:style-name="T8">PS.420.193.2021.MI</text:span><text:span text:style-name="T7"> <text:s text:c="62"/></text:span><text:span text:style-name="T8">Biuro Rady Miasta Hajnówka</text:span></text:p>
      <text:p text:style-name="P4"><text:span text:style-name="T8"><text:s text:c="74"/>17 - 200 Hajnówka</text:span></text:p>
      <text:p text:style-name="P4"><text:span text:style-name="T8"><text:s text:c="63"/>ul. A. Zina 1</text:span></text:p>
      <text:p text:style-name="P8"/>
      <text:p text:style-name="P4"><text:span text:style-name="T8"><text:s text:c="82"/>Pan Maciej Borkowski</text:span></text:p>
      <text:p text:style-name="P4"><text:span text:style-name="T8"><text:s text:c="96"/>Radny Rady Miasta Hajnówka</text:span></text:p>
      <text:p text:style-name="P9"/>
      <text:p text:style-name="P9"><text:s text:c="2"/></text:p>
      <text:p text:style-name="P10">ODPOWIEDŹ</text:p>
      <text:p text:style-name="P11"/>
      <text:p text:style-name="P12"><text:span text:style-name="T7"><text:tab/></text:span><text:span text:style-name="T3">W nawiązaniu do zgłoszonego formalnie wniosku Pana Radnego Macieja Borkowskiego na posiedzeniu Komisji </text:span><text:span text:style-name="T4">Infrastruktury Komunalnej i Samorządu Rady Miasta Hajnówka</text:span><text:span text:style-name="T3"> w dniu 18 maja 2021r., dotyczącego </text:span><text:span text:style-name="T5">: </text:span><text:span text:style-name="T12">kontroli prowadzonej przez Komendę Wojewódzką Policji w MOPS. Czego dotyczyła kontrola? Termin jej przeprowadzenia. <text:s text:c="20"/>Czy postępowanie zostało zakończone? Jeśli tak - jakie były wnioski pokontrolne?</text:span></text:p>
      <text:p text:style-name="P7"/>
      <text:p text:style-name="P7">W związku z zapytaniem informujemy, iż:</text:p>
      <text:p text:style-name="P7">Funkcjonariusze Komendy Wojewódzkiej Policji w Białymstoku w dniu 22 lutego 2021r., podjęli czynności sprawdzające. Dokonano analizy dokumentacji związanej z realizacją projektu „Hej do przodu”. Ośrodek udostępnił: faktury zakupu środków trwałych, faktury <text:s text:c="23"/>i rachunki odnośnie usług realizowanych w ramach projektu, listy uczestników, listy obecności oraz harmonogramy jak i listy osób zatrudnionych przy realizacji projektu. </text:p>
      <text:p text:style-name="P7">Na chwilę obecną Ośrodek nie dysponuje informacjami zwrotnymi odnośnie ww czynności. </text:p>
      <text:p text:style-name="P15">DYREKTOR</text:p>
      <text:p text:style-name="P15">Miejskiego Ośrodka Pomocy Społecznej</text:p>
      <text:p text:style-name="P15">w Hajnówce</text:p>
      <text:p text:style-name="P16">mgr Mariusz Iwaniuk</text:p>
      <text:p text:style-name="P2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1-05-26T09:43:00</meta:creation-date>
    <dc:date>2021-06-30T09:18:50.94</dc:date>
    <meta:editing-cycles>1</meta:editing-cycles>
    <meta:editing-duration>PT24M</meta:editing-duration>
    <meta:document-statistic meta:table-count="0" meta:image-count="0" meta:object-count="0" meta:page-count="1" meta:paragraph-count="19" meta:word-count="170" meta:character-count="1755"/>
    <meta:generator>OpenOffice/4.1.7$Win32 OpenOffice.org_project/417m1$Build-9800</meta:generator>
  </office:meta>
</office:document-meta>
</file>