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alibri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end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8.05.2021 r.</text:p>
      <text:p text:style-name="P2"/>
      <text:p text:style-name="P1">Macirj Borkowski</text:p>
      <text:p text:style-name="P12"/>
      <text:p text:style-name="P6">Przewodnicząca Rady Miasta Hajnówka</text:p>
      <text:p text:style-name="P10"/>
      <text:p text:style-name="P7">ZAPYTANIE</text:p>
      <text:p text:style-name="P5"/>
      <text:p text:style-name="P8">w sprawie kontroli przeprowadzonej przez Komendę Wojewódzką Policji w MOPS.</text:p>
      <text:p text:style-name="P8">Czego dotyczyła kontrola.</text:p>
      <text:p text:style-name="P8">Termin jej przeprowadzenia.</text:p>
      <text:p text:style-name="P8">Czy postępowanie zostało zakończone? Jeśli tak jakie były wnioski pokontrolne.</text:p>
      <text:p text:style-name="P8"/>
      <text:p text:style-name="P9">Maciej Borkowski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41S</meta:editing-duration>
    <meta:editing-cycles>11</meta:editing-cycles>
    <meta:generator>OpenOffice/4.1.7$Win32 OpenOffice.org_project/417m1$Build-9800</meta:generator>
    <dc:date>2021-06-30T10:36:41.08</dc:date>
    <meta:print-date>2021-01-28T08:52:35.90</meta:print-date>
    <meta:document-statistic meta:table-count="0" meta:image-count="0" meta:object-count="0" meta:page-count="1" meta:paragraph-count="9" meta:word-count="39" meta:character-count="309"/>
    <meta:user-defined meta:name="Info 1"/>
    <meta:user-defined meta:name="Info 2"/>
    <meta:user-defined meta:name="Info 3"/>
    <meta:user-defined meta:name="Info 4"/>
  </office:meta>
</office:document-meta>
</file>