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1"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Calibri1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1"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Calibri1"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4pt" fo:font-style="normal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Calibri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style:text-line-through-style="none" style:font-name="Calibri" fo:font-size="14pt" fo:language="zxx" fo:country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 style:list-style-name="L1">
      <style:paragraph-properties fo:margin-top="0cm" fo:margin-bottom="0cm" fo:line-height="100%" fo:text-align="start" style:justify-single-word="false"/>
      <style:text-properties fo:font-variant="normal" fo:text-transform="none" fo:color="#000000" style:text-line-through-style="none" style:font-name="Calibri" fo:font-size="14pt" fo:language="zxx" fo:country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 style:list-style-name="L1">
      <style:paragraph-properties fo:margin-top="0cm" fo:margin-bottom="0cm" fo:line-height="100%" fo:text-align="start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19.05.2021 r.</text:p>
      <text:p text:style-name="P2"/>
      <text:p text:style-name="P1">Małgorzata Zaborna</text:p>
      <text:p text:style-name="P3"/>
      <text:p text:style-name="P10">Przewodnicząca Rady Miasta Hajnówka</text:p>
      <text:p text:style-name="P5"/>
      <text:p text:style-name="P7">WNIOSEK / ZAPYTANIE</text:p>
      <text:p text:style-name="P6"/>
      <text:p text:style-name="P8">w sprawie odnośnie sprawozdania z działalności MOPS</text:p>
      <text:list xml:id="list1792015343758232726" text:style-name="L1">
        <text:list-item>
          <text:p text:style-name="P12">Jakie są realizowane projekty w MOPS?</text:p>
        </text:list-item>
        <text:list-item>
          <text:p text:style-name="P13">Dlaczego projekt "Hej do przodu" pierwsza tura trwa tak długo? Kiedy będzie szkolenie podnoszące kwalifikacje i kiedy staże?</text:p>
        </text:list-item>
        <text:list-item>
          <text:p text:style-name="P13">W myśl art. 253 Kpa skarg i wniosków – czy w dotychczasowej Pana pracy były wyznaczone takie dni i godziny w których to Pan przyjmuje interesantów. Czy jest to podane do publicznej wiadomości? Proszę o możliwą odpowiedź do sesji.</text:p>
        </text:list-item>
        <text:list-item>
          <text:p text:style-name="P13">Do jakich celów używany jest samochód zakupiony w ramach projektu? Proszę o podanie przebiegu i jak często w skali tygodnia jest używany? Czy jest dostosowany do przewozu osób na wózkach inwalidzkich? Kto dowozi ludzi do DDP którzy mają problem z dostaniem się?</text:p>
          <text:p text:style-name="P14"/>
        </text:list-item>
      </text:list>
      <text:p text:style-name="P9">Małgorzata Zaborna</text:p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0M55S</meta:editing-duration>
    <meta:editing-cycles>13</meta:editing-cycles>
    <meta:generator>OpenOffice/4.1.7$Win32 OpenOffice.org_project/417m1$Build-9800</meta:generator>
    <dc:date>2021-06-30T10:36:02</dc:date>
    <meta:print-date>2021-01-28T08:52:35.90</meta:print-date>
    <meta:document-statistic meta:table-count="0" meta:image-count="0" meta:object-count="0" meta:page-count="1" meta:paragraph-count="10" meta:word-count="131" meta:character-count="824"/>
    <meta:user-defined meta:name="Info 1"/>
    <meta:user-defined meta:name="Info 2"/>
    <meta:user-defined meta:name="Info 3"/>
    <meta:user-defined meta:name="Info 4"/>
  </office:meta>
</office:document-meta>
</file>