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elsk Podlaski, 2021.05.24</text:p>
      <text:p text:style-name="P1">Starosta Bielski </text:p>
      <text:p text:style-name="P1">w Bielsku Podlaskim</text:p>
      <text:p text:style-name="P1">ul. Mickiewicza 46</text:p>
      <text:p text:style-name="P1">17-100 Bielsk Podlaski</text:p>
      <text:p text:style-name="P1"/>
      <text:p text:style-name="P1">GP.6540.2.2021</text:p>
      <text:p text:style-name="P1"/>
      <text:h text:style-name="P8" text:outline-level="1">Obwieszczenie </text:h>
      <text:h text:style-name="P8" text:outline-level="1">Starosty Bielskiego w Bielsku Podlaskim</text:h>
      <text:p text:style-name="P3"/>
      <text:p text:style-name="P3">Na podstawie art. 49, art. 61 § 4 ustawy z dnia 14 czerwca 1960 r. - Kodeks postępowania administracyjnego (Dz. U. Z 2021 r. poz. 735), w związku z art. 41 ust. 3, art. 79 ust. 1, art. 80 ust. 1 i ust. 3 oraz art. 161 ust. 2 okt 3 i 6 ustawy z dnia 9 czerwca 2011 – Prawo geologiczne i górnicze (Dz. U. Z 2020 1. poz. 1064 z późn. zm.)</text:p>
      <text:p text:style-name="P3"/>
      <text:p text:style-name="P6">zawiadamiam</text:p>
      <text:p text:style-name="P3"/>
      <text:p text:style-name="P4">strony postępowania administracyjnego o wszczęciu postępowania w sprawie zatwierdzenia w drodze decyzji:</text:p>
      <text:p text:style-name="P4"/>
      <text:p text:style-name="P4">„Projektu robót geologicznych dla określenia warunków geologiczno-inżynierskich oraz hydrogeologicznych dla potrzeb inwestycji pn.: Przebudowa drogi wojewódzkiej nr 689 na odcinku Bielsk Podlaski – Hajnówka”.</text:p>
      <text:p text:style-name="P4"/>
      <text:p text:style-name="P4">Projektowane roboty geologiczne dotyczą następujących działek geodezyjnych:</text:p>
      <text:p text:style-name="P4"/>
      <text:list xml:id="list4162592476303212617" text:style-name="L1">
        <text:list-item>
          <text:p text:style-name="P5">powiat bielski, gmina Bielsk Podlaski, obręb ewidencyjny Hołody: 1087/1, 1088/1, 1411, 1447, 1441, 1444, 1449, 1448, 1450, 1452, 1515, 502, 504, 506/4, 507/2, 511, 510, 513, 514, 703/1, 831/1, 178/5, 179/2, 376;</text:p>
        </text:list-item>
        <text:list-item>
          <text:p text:style-name="P5">powiat bielski, gmina Bielsk Podlaski, obręb ewidencyjny Krzywa: 247, 509, 431, 432;</text:p>
        </text:list-item>
        <text:list-item>
          <text:p text:style-name="P5">powiat bielski, gmina Bielsk Podlaski, obręb ewidencyjny Widowo: 667;</text:p>
        </text:list-item>
        <text:list-item>
          <text:p text:style-name="P5"><text:soft-page-break/>powiat bielski, miasto Bielsk Podlaski, obręb ewidencyjny m. Bielsk Podlaski, 3657/1, 3657/2, 3659;</text:p>
        </text:list-item>
        <text:list-item>
          <text:p text:style-name="P5">powiat bielski, miasto Bielsk Podlaski, obręb ewidencyjny <text:s/>Hołowiesk m. Bielsk Podlaski: 7/2;</text:p>
        </text:list-item>
        <text:list-item>
          <text:p text:style-name="P5">powiat bielski, gmina Orla, obręb ewidencyjny Szczyty Dzięciołowo: 74, 181, 329;</text:p>
        </text:list-item>
        <text:list-item>
          <text:p text:style-name="P5">powiat hajnowski, gmina Hajnówka, obręb ewidencyjny Chytra: 160/1;</text:p>
        </text:list-item>
        <text:list-item>
          <text:p text:style-name="P5">powiat hajnowski, gmina Hajnówka, obręb ewidencyjny Dubicze Osoczne: 523;</text:p>
        </text:list-item>
        <text:list-item>
          <text:p text:style-name="P5">powiat hajnowski, gmina Hajnówka, obręb ewidencyjny Nowoberezowo: 456;</text:p>
        </text:list-item>
        <text:list-item>
          <text:p text:style-name="P5">powiat hajnowski, gmina Hajnówka, obręb ewidencyjny Paszki: 499/7;</text:p>
        </text:list-item>
        <text:list-item>
          <text:p text:style-name="P5">powiat hajnowski, gmina Hajnówka, obręb ewidencyjny Stare Berezowo: 20, 358;</text:p>
        </text:list-item>
        <text:list-item>
          <text:p text:style-name="P5">powiat hajnowski, gmina Hajnówka, obręb ewidencyjny Wygoda: 107;</text:p>
        </text:list-item>
        <text:list-item>
          <text:p text:style-name="P5">powiat hajnowski, gmina Czyże, obręb ewidencyjny Rakowicze: 150;</text:p>
        </text:list-item>
        <text:list-item>
          <text:p text:style-name="P5">powiat hajnowski, gmina Czyże, obręb ewidencyjny Zbucz: 957, 958/2.</text:p>
        </text:list-item>
      </text:list>
      <text:p text:style-name="P4"/>
      <text:p text:style-name="P4">Celem zamierzonych robót geologicznych jest szczegółowe rozpoznanie warunków geologiczno-inżynierskich podłoża oraz warunków hydrogeologicznych w rejonie projektowanej inwestycji.</text:p>
      <text:p text:style-name="P4">Zgodnie z art. 49 Kpa zawiadomienie uważa się na dokonane po upływie 14 dni od dnia, w którym nastąpiło publiczne ogłoszenie. Zgodnie z art. 41 ust. 3 ustawy Prawo geologiczne i górnicze zawiadomienie o wszczęciu postępowania zostaje podane stronom do wiadomości poprzez zamieszczenie na tablicach ogłoszeń i w Biuletynie Informacji Publicznej Starostwa Powiatowego w Bielsku Podlaskim, Starostwa Powiatowego w Hajnówce, Urzędu Gminy Bielsk Podlaski, Urzędu Miasta Bielsk Podlaski, Urzędu Gminy Orla, Urzędu Gminy Hajnówka oraz Urzędu Gminy Czyże a także poprzez wywiszenie obwieszczenia na tablicach ogłoszeń w miejscowościach: Hołody, Krzywa, Widowo, Szczyty Dzięciołowo, Chytra, Dubicze Osoczne, Nowoberezowo, Paszki, Stare Berezowo, Wygoda, Rakowicze, Zbucz.</text:p>
      <text:p text:style-name="P4"/>
      <text:p text:style-name="P4">Jednocześnie informuję, że stosowanie do zapisów art. 35 § 3 Kpa, z uwagi na złożony tryb postępownia wymagający współpracy z innymi organami zakończenie sprawy przewiduje się w terminie do dwóch miesięcy od dnia wszczęcia niniejszego postępowania.</text:p>
      <text:p text:style-name="P4"/>
      <text:p text:style-name="P7">Z up. Starosty</text:p>
      <text:p text:style-name="P7"><text:soft-page-break/>mgr Anna Oksztulska-Gryzwald</text:p>
      <text:p text:style-name="P7">p.o. Geologa Powiat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08:13:52.73</meta:creation-date>
    <dc:date>2021-06-30T10:19:57.88</dc:date>
    <meta:editing-duration>PT5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3" meta:paragraph-count="33" meta:word-count="476" meta:character-count="3354"/>
  </office:meta>
</office:document-meta>
</file>