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99cm" fo:margin-bottom="0cm" fo:line-height="150%"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.199cm" fo:margin-bottom="0cm" fo:line-height="150%" fo:text-align="justify" style:justify-single-word="false" fo:text-indent="1.249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9.991cm" fo:margin-right="0cm" fo:margin-top="0.199cm" fo:margin-bottom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9.991cm" fo:margin-right="0cm" fo:margin-top="0.199cm" fo:margin-bottom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1.5pt" fo:font-style="normal" style:font-size-asian="11.5pt" style:font-style-asian="normal" style:font-name-complex="Times New Roman" style:font-size-complex="11.5pt" style:font-style-complex="normal"/>
    </style:style>
    <style:style style:name="T3" style:family="text">
      <style:text-properties style:font-name="Times New Roman" fo:font-size="11.5pt" style:font-size-asian="11.5pt" style:font-name-complex="Times New Roman" style:font-size-complex="11.5pt"/>
    </style:style>
    <style:style style:name="T4" style:family="text">
      <style:text-properties style:font-name="Times New Roman" fo:font-size="11.5pt" fo:language="pl" fo:country="PL" fo:font-weight="normal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1.5pt" fo:language="pl" fo:country="PL" fo:font-weight="normal" style:font-name-asian="Times New Roman1" style:font-size-asian="11.5pt" style:language-asian="pl" style:country-asian="PL" style:font-weight-asian="normal" style:font-name-complex="Times New Roman" style:font-size-complex="11.5pt" style:font-weight-complex="normal"/>
    </style:style>
    <style:style style:name="T6" style:family="text">
      <style:text-properties style:use-window-font-color="true" style:font-name="Times New Roman" fo:font-size="11.5pt" fo:language="pl" fo:country="PL" fo:font-weight="normal" style:font-name-asian="Times New Roman1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zasadnienie</text:p>
      <text:p text:style-name="P2">do uchwały w sprawie szczegółowego sposobu i zakresu świadczenia usług w zakresie odbierania odpadów komunalnych od właścicieli nieruchomości, na których zamieszkują mieszańcy </text:p>
      <text:p text:style-name="P2"/>
      <text:p text:style-name="P3"><text:span text:style-name="T2">Ustawa z dnia 19 lipca 2019 r. o zmianie ustawy o utrzymaniu czystości i porządku w gminach oraz niektórych innych ustaw (Dz.U.2019.1579) wprowadziła zmiany w zakresie odbioru odpadów od mieszkańców oraz nałożyła na gminy obowiązek dostosowania regulaminów utrzymania czystości w zakresie odbioru odpadów od mieszkańców. Regulamin zmieniony został uchwałą Nr XXI/158/20 Rady Miasta </text:span><text:span text:style-name="Emphasis"><text:span text:style-name="T2">Hajnówka </text:span></text:span><text:span text:style-name="T2">z dnia 28 października 2020 r. w sprawie </text:span><text:span text:style-name="Emphasis"><text:span text:style-name="T2">Regulaminu utrzymania czystości</text:span></text:span><text:span text:style-name="T2"> i porządku na terenie miasta </text:span><text:span text:style-name="Emphasis"><text:span text:style-name="T2">Hajnówka.</text:span></text:span></text:p>
      <text:p text:style-name="P4">Zgodnie powyższym Rada gminy jest obowiązana dostosować uchwałę w sprawie szczegółowego sposobu i zakresu świadczenia usług w zakresie odbierania odpadów komunalnych od właścicieli nieruchomości, na których zamieszkują mieszańcy do obowiązującego regulaminu.</text:p>
      <text:p text:style-name="P1"><text:tab/>Proponowane zmiany w uchwale obejmują odbiór w Punkcie Selektywnej Zbiórki Odpadów dodatkowej frakcji odpadów tj. odpadów niekwalifikujących się do odpadów medycznych powstałych w gospodarstwie domowym w wyniku przyjmowania produktów leczniczych w formie iniekcji i prowadzenia monitoringu poziomu substancji we krwi, w szczególności igieł i strzykawek oraz usunięcie z listy zbieranych odpadów, odpadów które nie są uwzględnione w uchwale Nr XXI/158/20 Rady Miasta Hajnówka z dnia 28 października 2020 r. w sprawie Regulaminu utrzymania czystości i porządku na terenie miasta Hajnówka oraz art. 3 ust. 2 pkt. 5 i 6 ustawy o utrzymaniu czystości i porządku w gminach. W uchwale proponuje się również zmianę zapisów, dotyczących funkcjonowania PSZOK, w związku ze zmianą lokalizacji i przekazaniem prowadzenia PSZOK operatorowi.</text:p>
      <text:p text:style-name="P3"><text:span text:style-name="T3">Zgodnie z art. 6r ust. 3c w dniu 28.05.2021r. pismem znak HK.0522.8.2021 uzyskano pozytywną opinię Państwowego Powiatowego Inspektora Sanitarnego w Hajnówce. </text:span><text:span text:style-name="T4">Po uzyskaniu opinii, w tekście uchwały stwierdzono błąd stylistyczny. W treści </text:span><text:span text:style-name="T5">§ 9. usunięto błędny fragment zdania: cyt. „w którym zdarzenie miało miejsce”, nie wpływający na merytoryczne znaczenie zapisu paragrafu. Zmiana zapisu nie wymaga ponownego opiniowania, jednak poprawiony projekt uchwały ponownie </text:span><text:span text:style-name="T6">przekazano do wiadomości Państwowego Powiatowego Inspektora Sanitarnego w Hajnówce.</text:span></text:p>
      <text:p text:style-name="P6"><text:span text:style-name="T6">BURMISTRZ</text:span></text:p>
      <text:p text:style-name="P7"><text:span text:style-name="T6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" style:font-size-complex="1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17-12-04T08:56:00</meta:creation-date>
    <dc:date>2021-06-16T15:12:04.75</dc:date>
    <meta:print-date>2021-06-09T11:30:00</meta:print-date>
    <meta:editing-cycles>4</meta:editing-cycles>
    <meta:editing-duration>PT41M</meta:editing-duration>
    <meta:document-statistic meta:table-count="0" meta:image-count="0" meta:object-count="0" meta:page-count="1" meta:paragraph-count="8" meta:word-count="316" meta:character-count="2345"/>
    <meta:generator>OpenOffice/4.1.7$Win32 OpenOffice.org_project/417m1$Build-9800</meta:generator>
  </office:meta>
</office:document-meta>
</file>