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25cm" table:align="margins"/>
    </style:style>
    <style:style style:name="Tabela1.A" style:family="table-column">
      <style:table-column-properties style:column-width="1.773cm" style:rel-column-width="7116*"/>
    </style:style>
    <style:style style:name="Tabela1.B" style:family="table-column">
      <style:table-column-properties style:column-width="2.328cm" style:rel-column-width="9346*"/>
    </style:style>
    <style:style style:name="Tabela1.C" style:family="table-column">
      <style:table-column-properties style:column-width="5.53cm" style:rel-column-width="22199*"/>
    </style:style>
    <style:style style:name="Tabela1.D" style:family="table-column">
      <style:table-column-properties style:column-width="6.694cm" style:rel-column-width="2687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325cm" table:align="margins"/>
    </style:style>
    <style:style style:name="Tabela2.A" style:family="table-column">
      <style:table-column-properties style:column-width="5.096cm" style:rel-column-width="20457*"/>
    </style:style>
    <style:style style:name="Tabela2.B" style:family="table-column">
      <style:table-column-properties style:column-width="3.874cm" style:rel-column-width="15549*"/>
    </style:style>
    <style:style style:name="Tabela2.C" style:family="table-column">
      <style:table-column-properties style:column-width="7.355cm" style:rel-column-width="2952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325cm" table:align="margins"/>
    </style:style>
    <style:style style:name="Tabela3.A" style:family="table-column">
      <style:table-column-properties style:column-width="2.778cm" style:rel-column-width="11152*"/>
    </style:style>
    <style:style style:name="Tabela3.B" style:family="table-column">
      <style:table-column-properties style:column-width="2.328cm" style:rel-column-width="9346*"/>
    </style:style>
    <style:style style:name="Tabela3.C" style:family="table-column">
      <style:table-column-properties style:column-width="5.636cm" style:rel-column-width="22623*"/>
    </style:style>
    <style:style style:name="Tabela3.D" style:family="table-column">
      <style:table-column-properties style:column-width="5.583cm" style:rel-column-width="2241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pl" fo:country="PL" fo:font-style="normal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language="pl" fo:country="PL" fo:font-style="normal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1" fo:font-size="11.5pt" fo:language="pl" fo:country="PL" fo:font-style="normal" fo:font-weight="bold" style:font-size-asian="11.5pt" style:language-asian="zxx" style:country-asian="none" style:font-style-asian="normal" style:font-weight-asian="bold" style:font-size-complex="11.5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language="pl" fo:country="PL" fo:font-style="normal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fo:color="#000000" style:font-name="Times New Roman1" fo:font-size="14pt" fo:language="pl" fo:country="PL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fo:color="#000000" style:font-name="Times New Roman1" fo:font-size="14pt" fo:language="pl" fo:country="PL" fo:font-style="italic" fo:font-weight="normal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normal" style:font-style-asian="normal" style:font-style-complex="normal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zasadnienie podjęcia uchwały w sprawie określenia górnych stawek opłat ponoszonych przez właścicieli nieruchomości, którzy <text:s/>pozbywają się z terenu nieruchomości nieczystości ciekłych oraz właścicieli nieruchomości, którzy nie są zobowiązani do ponoszenia opłat za gospodarowanie odpadami komunalnymi na rzecz Gminy Miejskiej Hajnówka </text:p>
      <text:p text:style-name="P12"/>
      <text:p text:style-name="P1"><text:tab/>Na podstawie art. 6 ust. 2 ustawy z dnia 13 września 1996 r. ustawy o utrzymaniu czystości i porządku w gminach (t.j. Dz. U. z 2020 r., poz. 1439) Rada gminy określa, w drodze uchwały, górne stawki opłat ponoszonych przez właścicieli nieruchomości, którzy nie są zobowiązani do ponoszenia opłat za gospodarowanie odpadami komunalnymi, za usługi <text:s/>odbioru odpadów komunalnych stałych segregowanych, niesegregowanych <text:s/>oraz za opróżnianie zbiorników <text:s/>bezodpływowych i transport nieczystości ciekłych pojazdami asenizacyjnymi. </text:p>
      <text:p text:style-name="P1"><text:span text:style-name="T11"><text:tab/></text:span><text:span text:style-name="T8">Konieczność zmiany górnych stawek opłat ponoszonych przez właścicieli nieruchomości za odbiór odpadów komunalnych stałych <text:s/>segregowanych <text:s/>i niesegregowanych <text:s/>oraz za opróżnianie zbiorników <text:s/>bezodpływowych i transport nieczystości ci</text:span><text:span text:style-name="T7">ekłych pojazdami asenizacyjnymi uzasadniona jest wzrostem wzrostem stopy inflacji oraz kosztów przyjęcia <text:s/>odpadów w Zakładzie Zagospodarowania Odpadów w Hajnówce.</text:span></text:p>
      <text:p text:style-name="P10">ODPADY CIEKŁE</text:p>
      <text:p text:style-name="P7"><text:span text:style-name="T11"><text:tab/>Górna stawka za opróżnianie zbiorników bezodpływowych i transport nieczystości ciekłych pojazdami asenizacyjnymi wynikająca z Uchwały Rady Miasta nr XXII/165/12 z dnia 28.11.2012r. wynosi - 26,01zł z 1m ³</text:span><text:span text:style-name="T10">. </text:span></text:p>
      <text:p text:style-name="P4">W wyliczeniach uwzględniono:</text:p>
      <text:p text:style-name="P4">1.Usługa transportowa : przyjęto odległość z najdalszego punktu odbioru odpadów do ZZO jako 20 km <text:s/></text:p>
      <text:p text:style-name="P4">2.Cena za <text:s/>za wozokilometr (cennik PUK z 2021 roku) 5,18 zł </text:p>
      <text:p text:style-name="P4"/>
      <text:p text:style-name="P5">Koszt usługi transportowej : 20 km x 5,18zł = 103,60 zł</text:p>
      <text:p text:style-name="P8">3. Uwzględnienie stopy inflacji w latach 2012-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Rok</text:p>
          </table:table-cell>
          <table:table-cell table:style-name="Tabela1.A1" office:value-type="string">
            <text:p text:style-name="P14">Stopa inflacji </text:p>
          </table:table-cell>
          <table:table-cell table:style-name="Tabela1.A1" office:value-type="string">
            <text:p text:style-name="P14">Kwota inflacji</text:p>
          </table:table-cell>
          <table:table-cell table:style-name="Tabela1.D1" office:value-type="string">
            <text:p text:style-name="P14">Stawka po uwzględnieniu stopy inflacji</text:p>
          </table:table-cell>
        </table:table-row>
        <table:table-row>
          <table:table-cell table:style-name="Tabela1.A2" office:value-type="string">
            <text:p text:style-name="P15">2012</text:p>
          </table:table-cell>
          <table:table-cell table:style-name="Tabela1.A2" office:value-type="string">
            <text:p text:style-name="P15">3,70 %</text:p>
          </table:table-cell>
          <table:table-cell table:style-name="Tabela1.A2" office:value-type="string">
            <text:p text:style-name="P15">26,01 x 3,70 % = 0,96</text:p>
          </table:table-cell>
          <table:table-cell table:style-name="Tabela1.D2" office:value-type="string">
            <text:p text:style-name="P15">26,01 + 0,96 = 26,97</text:p>
          </table:table-cell>
        </table:table-row>
        <table:table-row>
          <table:table-cell table:style-name="Tabela1.A2" office:value-type="string">
            <text:p text:style-name="P15">2013</text:p>
          </table:table-cell>
          <table:table-cell table:style-name="Tabela1.A2" office:value-type="string">
            <text:p text:style-name="P15">0,90 %</text:p>
          </table:table-cell>
          <table:table-cell table:style-name="Tabela1.A2" office:value-type="string">
            <text:p text:style-name="P15">26,97 x 0,90 % = 0,24</text:p>
          </table:table-cell>
          <table:table-cell table:style-name="Tabela1.D2" office:value-type="string">
            <text:p text:style-name="P15">26,97 + 0,24 = 27,21</text:p>
          </table:table-cell>
        </table:table-row>
        <table:table-row>
          <table:table-cell table:style-name="Tabela1.A2" office:value-type="string">
            <text:p text:style-name="P15">2014</text:p>
          </table:table-cell>
          <table:table-cell table:style-name="Tabela1.A2" office:value-type="string">
            <text:p text:style-name="P15">0,00 %</text:p>
          </table:table-cell>
          <table:table-cell table:style-name="Tabela1.A2" office:value-type="string">
            <text:p text:style-name="P15">27,21</text:p>
          </table:table-cell>
          <table:table-cell table:style-name="Tabela1.D2" office:value-type="string">
            <text:p text:style-name="P15">27,21</text:p>
          </table:table-cell>
        </table:table-row>
        <table:table-row>
          <table:table-cell table:style-name="Tabela1.A2" office:value-type="string">
            <text:p text:style-name="P15">2015</text:p>
          </table:table-cell>
          <table:table-cell table:style-name="Tabela1.A2" office:value-type="string">
            <text:p text:style-name="P15">-0,90 %</text:p>
          </table:table-cell>
          <table:table-cell table:style-name="Tabela1.A2" office:value-type="string">
            <text:p text:style-name="P15">27,21 : 0,90 % = 0,24</text:p>
          </table:table-cell>
          <table:table-cell table:style-name="Tabela1.D2" office:value-type="string">
            <text:p text:style-name="P15">27,21 - 0,24 = 26,97</text:p>
          </table:table-cell>
        </table:table-row>
        <table:table-row>
          <table:table-cell table:style-name="Tabela1.A2" office:value-type="string">
            <text:p text:style-name="P15">2016</text:p>
          </table:table-cell>
          <table:table-cell table:style-name="Tabela1.A2" office:value-type="string">
            <text:p text:style-name="P15">-0,60 %</text:p>
          </table:table-cell>
          <table:table-cell table:style-name="Tabela1.A2" office:value-type="string">
            <text:p text:style-name="P15">26,97 : 0,60 % = 0,16</text:p>
          </table:table-cell>
          <table:table-cell table:style-name="Tabela1.D2" office:value-type="string">
            <text:p text:style-name="P15">26,97 - 0,16 = 26,81</text:p>
          </table:table-cell>
        </table:table-row>
        <table:table-row>
          <table:table-cell table:style-name="Tabela1.A2" office:value-type="string">
            <text:p text:style-name="P15">2017</text:p>
          </table:table-cell>
          <table:table-cell table:style-name="Tabela1.A2" office:value-type="string">
            <text:p text:style-name="P15">2,00 %</text:p>
          </table:table-cell>
          <table:table-cell table:style-name="Tabela1.A2" office:value-type="string">
            <text:p text:style-name="P15">26,81 x 2,00 % = 0,54</text:p>
          </table:table-cell>
          <table:table-cell table:style-name="Tabela1.D2" office:value-type="string">
            <text:p text:style-name="P15">26,81 + 0,54 = 27,35</text:p>
          </table:table-cell>
        </table:table-row>
        <table:table-row>
          <table:table-cell table:style-name="Tabela1.A2" office:value-type="string">
            <text:p text:style-name="P15">2018</text:p>
          </table:table-cell>
          <table:table-cell table:style-name="Tabela1.A2" office:value-type="string">
            <text:p text:style-name="P15">1,60 %</text:p>
          </table:table-cell>
          <table:table-cell table:style-name="Tabela1.A2" office:value-type="string">
            <text:p text:style-name="P15">27,35 x 1,60 % = 0,44</text:p>
          </table:table-cell>
          <table:table-cell table:style-name="Tabela1.D2" office:value-type="string">
            <text:p text:style-name="P15">27,35 + 0,44 = 27,79</text:p>
          </table:table-cell>
        </table:table-row>
        <table:table-row>
          <table:table-cell table:style-name="Tabela1.A2" office:value-type="string">
            <text:p text:style-name="P15">2019</text:p>
          </table:table-cell>
          <table:table-cell table:style-name="Tabela1.A2" office:value-type="string">
            <text:p text:style-name="P15">2,30 %</text:p>
          </table:table-cell>
          <table:table-cell table:style-name="Tabela1.A2" office:value-type="string">
            <text:p text:style-name="P15">27,79 x 2,30 % = 0,64</text:p>
          </table:table-cell>
          <table:table-cell table:style-name="Tabela1.D2" office:value-type="string">
            <text:p text:style-name="P15">27,79 + 0,64 = 28,43</text:p>
          </table:table-cell>
        </table:table-row>
        <table:table-row>
          <table:table-cell table:style-name="Tabela1.A2" office:value-type="string">
            <text:p text:style-name="P15">2020</text:p>
          </table:table-cell>
          <table:table-cell table:style-name="Tabela1.A2" office:value-type="string">
            <text:p text:style-name="P15">3,40 %</text:p>
          </table:table-cell>
          <table:table-cell table:style-name="Tabela1.A2" office:value-type="string">
            <text:p text:style-name="P15">28,43 x 3,40 % = 0,97</text:p>
          </table:table-cell>
          <table:table-cell table:style-name="Tabela1.D2" office:value-type="string">
            <text:p text:style-name="P15">28,43 + 0,97 = 29,40</text:p>
          </table:table-cell>
        </table:table-row>
        <table:table-row>
          <table:table-cell table:style-name="Tabela1.A2" office:value-type="string">
            <text:p text:style-name="P15">I półrocze 2021</text:p>
          </table:table-cell>
          <table:table-cell table:style-name="Tabela1.A2" office:value-type="string">
            <text:p text:style-name="P15">5,00%</text:p>
          </table:table-cell>
          <table:table-cell table:style-name="Tabela1.A2" office:value-type="string">
            <text:p text:style-name="P16">29,40 x 5,00 % = 1,47</text:p>
          </table:table-cell>
          <table:table-cell table:style-name="Tabela1.D2" office:value-type="string">
            <text:p text:style-name="P14"><text:span text:style-name="T11">29,40 + 1,47</text:span> = 30,87</text:p>
          </table:table-cell>
        </table:table-row>
      </table:table>
      <text:p text:style-name="P7"/>
      <text:p text:style-name="P9">Wyliczenie górnej stawki </text:p>
      <text:p text:style-name="P6">30,87 zł <text:span text:style-name="T11">(stawka</text:span> <text:span text:style-name="T11">po uwzględnieniu stopy inflacji ) + </text:span>103,60zł <text:span text:style-name="T11">(koszt transportu) = </text:span>134,47 zł/m<text:span text:style-name="T3">³</text:span></text:p>
      <text:p text:style-name="P9"/>
      <text:p text:style-name="P9"/>
      <text:p text:style-name="P9"/>
      <text:p text:style-name="P2"><text:soft-page-break/>ODPADY STAŁE NIESEGREGOWANE:</text:p>
      <text:p text:style-name="P1"><text:span text:style-name="T1"><text:tab/>Górna stawka za odbiór odpadów komunalnyc</text:span><text:span text:style-name="T2">h stałych niesegregowanych wynikająca z Uchwały Rady Miasta nr XXII/165/12 z dnia 28.11.2012r. wynosi - 52,97zł z 1m </text:span><text:span text:style-name="T4">³</text:span><text:span text:style-name="T8">. W latach 2012-2020 stawka ta nie była zmieniana. </text:span></text:p>
      <text:p text:style-name="P3"/>
      <text:p text:style-name="P7">Sposób wyliczenia ceny za 1 m³ odpadów niesegregowanych : <text:s/></text:p>
      <text:p text:style-name="P4">Na stawkę składa się koszt odbioru odpadów „ na bramie ZZO” oraz usługa transportowa z nieruchomości do zakładu ZZO.</text:p>
      <text:p text:style-name="P4">1.Przyjęto wagę 1 m<text:span text:style-name="T13">3</text:span> - <text:s/>200kg.</text:p>
      <text:p text:style-name="P4">2.Usługa transportowa : przyjęto odległość z najdalszego punktu odbioru odpadów do ZZO jako 20 km <text:s/></text:p>
      <text:p text:style-name="P4">3.cena za <text:s/>za wozokilometr ( cennik PUK z 2021 roku) 12,20 zł </text:p>
      <text:p text:style-name="P4"/>
      <text:p text:style-name="P4">4.koszt usługi transportowej : 20 km x 12,20zł <text:span text:style-name="T12">= 244,00 zł</text:span></text:p>
      <text:p text:style-name="P7"/>
      <text:p text:style-name="P3">Wzrost ceny przyjęcia odpadów komunalnych zmieszanych przedstawia poniższa tabel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/>
            <text:p text:style-name="P15"/>
          </table:table-cell>
          <table:table-cell table:style-name="Tabela2.A1" office:value-type="string">
            <text:p text:style-name="P14">2012 rok</text:p>
          </table:table-cell>
          <table:table-cell table:style-name="Tabela2.C1" office:value-type="string">
            <text:p text:style-name="P14">2020 rok</text:p>
            <text:p text:style-name="P14">cena przyjęcia odpadów na ZZO na podstawie Załącznika do Zarządzenia nr 14/2020 z dnia 05.11.2020r. Prezesa PUK Sp.z o.o. w Hajnówce</text:p>
          </table:table-cell>
        </table:table-row>
        <table:table-row>
          <table:table-cell table:style-name="Tabela2.A2" office:value-type="string">
            <text:p text:style-name="P14">cena brutto za tonę</text:p>
          </table:table-cell>
          <table:table-cell table:style-name="Tabela2.A2" office:value-type="string">
            <text:p text:style-name="P15">220,00 zł</text:p>
          </table:table-cell>
          <table:table-cell table:style-name="Tabela2.C2" office:value-type="string">
            <text:p text:style-name="P15">594,00 zł</text:p>
          </table:table-cell>
        </table:table-row>
        <table:table-row>
          <table:table-cell table:style-name="Tabela2.A2" office:value-type="string">
            <text:p text:style-name="P14">cena brutto za metr <text:span text:style-name="T3">³</text:span></text:p>
          </table:table-cell>
          <table:table-cell table:style-name="Tabela2.A2" office:value-type="string">
            <text:p text:style-name="P15">44,00 zł (200 kg)</text:p>
          </table:table-cell>
          <table:table-cell table:style-name="Tabela2.C2" office:value-type="string">
            <text:p text:style-name="P14">118,80 (200 kg)</text:p>
          </table:table-cell>
        </table:table-row>
      </table:table>
      <text:p text:style-name="P7"/>
      <text:p text:style-name="P7">Stawka za m<text:span text:style-name="T3">³</text:span> "na bramie" 118,80 zł <text:s/>od 2020 roku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7">Rok</text:p>
          </table:table-cell>
          <table:table-cell table:style-name="Tabela3.A1" office:value-type="string">
            <text:p text:style-name="P14">Stopa inflacji </text:p>
          </table:table-cell>
          <table:table-cell table:style-name="Tabela3.A1" office:value-type="string">
            <text:p text:style-name="P14">Kwota inflacji</text:p>
          </table:table-cell>
          <table:table-cell table:style-name="Tabela3.D1" office:value-type="string">
            <text:p text:style-name="P14">Stawka po uwzględnieniu stopy inflacji</text:p>
          </table:table-cell>
        </table:table-row>
        <table:table-row>
          <table:table-cell table:style-name="Tabela3.A2" office:value-type="string">
            <text:p text:style-name="P18">2020</text:p>
          </table:table-cell>
          <table:table-cell table:style-name="Tabela3.A2" office:value-type="string">
            <text:p text:style-name="P15">3,40 %</text:p>
          </table:table-cell>
          <table:table-cell table:style-name="Tabela3.A2" office:value-type="string">
            <text:p text:style-name="P18">118,80 x 3,40 % = 4,04 </text:p>
          </table:table-cell>
          <table:table-cell table:style-name="Tabela3.D2" office:value-type="string">
            <text:p text:style-name="P18">118,80 + 4,04 = 122,84</text:p>
          </table:table-cell>
        </table:table-row>
        <table:table-row>
          <table:table-cell table:style-name="Tabela3.A2" office:value-type="string">
            <text:p text:style-name="P18">-I pólrocze</text:p>
            <text:p text:style-name="P18">2021</text:p>
          </table:table-cell>
          <table:table-cell table:style-name="Tabela3.A2" office:value-type="string">
            <text:p text:style-name="P15">5,00%</text:p>
          </table:table-cell>
          <table:table-cell table:style-name="Tabela3.A2" office:value-type="string">
            <text:p text:style-name="P18">122,84 x 5,00 % = 6,14</text:p>
          </table:table-cell>
          <table:table-cell table:style-name="Tabela3.D2" office:value-type="string">
            <text:p text:style-name="P18">122,84 + 6,14 = <text:span text:style-name="T12">128,98</text:span></text:p>
          </table:table-cell>
        </table:table-row>
      </table:table>
      <text:p text:style-name="P7"/>
      <text:p text:style-name="P7"/>
      <text:p text:style-name="P9">Wyliczenie górnej stawki:</text:p>
      <text:p text:style-name="P9">128,98 zł (koszt przejęcia „na bramie”)+ 244,00 zł (usługa transportowa)= 372,98 zł/m<text:span text:style-name="T3">³ </text:span></text:p>
      <text:p text:style-name="P5"/>
      <text:p text:style-name="P9">ODPADY SEGREGOWANE:</text:p>
      <text:p text:style-name="P11"><text:span text:style-name="T1"><text:tab/></text:span><text:span text:style-name="T14">Górna stawka za odbiór odpadów komunalnych </text:span><text:span text:style-name="T15">stałych segregowanych</text:span><text:span text:style-name="T14"> wynikająca z Uchwały Rady Miasta nr XXII/165/12 z dnia 28.11.2012r. wynosi - </text:span><text:span text:style-name="T15">27,17zł z 1m </text:span><text:span text:style-name="T5">³</text:span><text:span text:style-name="T9">. </text:span></text:p>
      <text:p text:style-name="P3">Przyjęto zasadę proporcji zastosowaną przy ustalaniu stawki za odbiór odpadów z nieruchomości zamieszkałych: w nieruchomościach zamieszkałych odbiór odpadów niesegregowanych wynosi 36,00 zł za osobę, segregowanych 18,00 zł za osobę. Stawka za odpady segregowane stanowi więc 50% stawki za odpady niesegregowane. </text:p>
      <text:p text:style-name="P3">Analogiczną zasadę przyjęto dla odpadów segregowanych, w tym przypadku: </text:p>
      <text:p text:style-name="P3"/>
      <text:p text:style-name="P9"><text:span text:style-name="T6">372,98 zł/m</text:span>³ ( stawka za niesegregowane)<text:span text:style-name="T6"> x <text:s/>50% = 186,49 zł/m</text:span>³</text:p>
      <text:p text:style-name="P9"/>
      <text:p text:style-name="P21">BURMISTRZ</text:p>
      <text:p text:style-name="P22">Jerzy Sirak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55cm" fo:margin-right="2.3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37M18S</meta:editing-duration>
    <meta:editing-cycles>22</meta:editing-cycles>
    <meta:generator>OpenOffice/4.1.7$Win32 OpenOffice.org_project/417m1$Build-9800</meta:generator>
    <dc:date>2021-06-16T15:13:01.59</dc:date>
    <meta:print-date>2021-06-10T08:25:10.48</meta:print-date>
    <meta:document-statistic meta:table-count="3" meta:image-count="0" meta:object-count="0" meta:page-count="2" meta:paragraph-count="97" meta:word-count="716" meta:character-count="4422"/>
    <meta:user-defined meta:name="Info 1"/>
    <meta:user-defined meta:name="Info 2"/>
    <meta:user-defined meta:name="Info 3"/>
    <meta:user-defined meta:name="Info 4"/>
  </office:meta>
</office:document-meta>
</file>