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4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13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12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rawozdanie z działalności kontrolnej </text:p>
      <text:p text:style-name="P17">Komisji Rewizyjnej Rady Miasta Hajnówka w roku 2020</text:p>
      <text:p text:style-name="P1"><text:span text:style-name="T1">Komisja Rewizyjna dokonała kontroli w dniu 3 listopada 2020 roku Ośrodka Sportu i Rekreacji w Hajnówce.</text:span></text:p>
      <text:list xml:id="list8341930055045257181" text:style-name="L6">
        <text:list-item>
          <text:p text:style-name="P3">W Ośrodka Sportu i Rekreacji w Hajnówce są zatrudnieni: </text:p>
        </text:list-item>
        <text:list-item>
          <text:p text:style-name="P3">Administracja: dyrektor, główny księgowy – ½ etatu, sekretarka/kasjerka - 1 etat. Razem 2,5 etatu. </text:p>
        </text:list-item>
        <text:list-item>
          <text:p text:style-name="P3">Obsługa: kierownik obiektów sportowych - 1 etat, trener II klasy - 1 etat, konserwator – 4 etaty, instruktor sportu – 3 pracowników - 2½ etatu, menadżer sportu – ½ etatu. <text:line-break/>Razem 9 etatów).</text:p>
        </text:list-item>
      </text:list>
      <text:p text:style-name="P2">Komisja <text:s/>zweryfikowała plan dochodów i wydatków Ośrodka Sportu i Rekreacji w Hajnówce. Po przejrzeniu i zweryfikowaniu kont komisja stwierdziła, iż bilans i rozliczenie budżetowe zostały sporządzone na dzień 31.12.2019 r. Ośrodek Sportu i Rekreacji w Hajnówce prowadzi rachunkowość na podstawie zasad rachunkowości i zakładowego planu kont. Komisja stwierdziła, że OSiR w Hajnówce wykonuje zadania zgodnie ze statutem. Rozliczenie OSiR w Hajnówce na podstawie planu dochodów i wydatków za 2019 rok przedstawiało się następująco:</text:p>
      <text:list xml:id="list4693943564915749711" text:style-name="L14">
        <text:list-item>
          <text:p text:style-name="P4">plan wydatków budżetowych – 844 770,00 zł,</text:p>
        </text:list-item>
        <text:list-item>
          <text:p text:style-name="P4">wykonanie wydatków budżetowych – 840 749,43 zł.</text:p>
        </text:list-item>
      </text:list>
      <text:p text:style-name="P2">Zestawienie wydatków budżetowych:</text:p>
      <text:p text:style-name="P2">3020 – wydatki osobowe – 2 307,55 zł,</text:p>
      <text:p text:style-name="P2">4010 – wynagrodzenia osobowe – 450 145,98 zł,</text:p>
      <text:p text:style-name="P2">4040 – dodatkowe wynagrodzenie roczne – 33 032,81 zł,</text:p>
      <text:p text:style-name="P2">4110 – składki na ubezpieczenie społeczne – 81 754,45zł,</text:p>
      <text:p text:style-name="P2">4120 – składki na FP – 8 162,80zł,</text:p>
      <text:p text:style-name="P2">4170 – wynagrodzenia bezosobowe – 34 612,49 zł,</text:p>
      <text:p text:style-name="P2">4190 – nagrody za osiągnięcia sportowe – 5 300,00 zł,</text:p>
      <text:p text:style-name="P2">4210 – zakup materiałów i wyposażenia – 61 827,54 zł,</text:p>
      <text:p text:style-name="P2">4260 – zakup energii – 26 816,26 zł,</text:p>
      <text:p text:style-name="P2">4280 – zakup usług zdrowotnych – 834,00 zł,</text:p>
      <text:p text:style-name="P2">4300 – zakup usług pozostałych – 92 809,86 zł,</text:p>
      <text:p text:style-name="P2">4360 – usługi telekomunikacyjne – 3 239,58 zł,</text:p>
      <text:p text:style-name="P2">4410 – podróże służbowe krajowe – 247,31 zł,</text:p>
      <text:p text:style-name="P2">4430 – opłaty i składki – 7 405,80 zł,</text:p>
      <text:p text:style-name="P2">4440 – odpis na zfśs – 13 053,00 zł,</text:p>
      <text:p text:style-name="P2">4480 – podatek od nieruchomości – 18 800,00 zł,</text:p>
      <text:p text:style-name="P2">4700 – szkolenie pracowników – 400,00 zł.</text:p>
      <text:p text:style-name="P2">Kontrola obejmowała w szczególności sprawdzenie dowodów księgowych i zapisów <text:line-break/>w księgach rachunkowych, sprawdzenie poprawności stosowania w OSIR w Hajnówce zasad i metod ustawy o rachunkowości, a także ocenę ogólną wydatków budżetowych za 2019 r. </text:p>
      <text:p text:style-name="P2">Prowadząc kontrolę komisja stwierdziła:</text:p>
      <text:list xml:id="list979753406604696186" text:style-name="L1">
        <text:list-item>
          <text:p text:style-name="P5">rachunkowość prowadzona jest zgodnie z planem kont,</text:p>
        </text:list-item>
        <text:list-item>
          <text:p text:style-name="P5">księgi rachunkowe prowadzone są według ustawy o rachunkowości z dnia 29 września 1994r., z późniejszymi zmianami, oraz Rozporządzenia Ministra Finansów z dnia 13 września 2017r. w sprawie szczegółowych zasad rachunkowości oraz planów kont,</text:p>
        </text:list-item>
        <text:list-item>
          <text:p text:style-name="P5">wszystkie operacje gospodarcze udokumentowane są dowodami księgowymi potwierdzonymi pod względem formalnym i rachunkowym a także merytorycznym ,</text:p>
        </text:list-item>
        <text:list-item>
          <text:p text:style-name="P5">prowadzona jest ewidencja środków trwałych,</text:p>
        </text:list-item>
        <text:list-item>
          <text:p text:style-name="P5">ośrodek posiada regulamin zamówień publicznych do 30 tys. Euro,</text:p>
        </text:list-item>
        <text:list-item>
          <text:p text:style-name="P5">przeprowadzona została inwentaryzacja składników majątku OSiR w Hajnówce na dzień 31.12.2019 r. </text:p>
        </text:list-item>
      </text:list>
      <text:p text:style-name="P2">Komisja dokonała przeglądu nowo oddanych obiektów sportowych wykonanych w ramach  realizacji inwestycji z Regionalnego Programu Operacyjnego Województwa Podlaskiego na lata 2014-2020  projektu „Hajnówka OdNowa" – rewitalizacja strefy urbanistycznej „Chemiczna" na terenie Miasta Hajnówka. Całkowita wartość inwestycji wyniosła 13 877 459,01 zł (w tym dofinansowanie 9.372.619,16 zł.). W ramach projektu wykonano:</text:p>
      <text:list xml:id="list4484325892409774506" text:style-name="L2">
        <text:list-item>
          <text:p text:style-name="P6">stadion miejski</text:p>
        </text:list-item>
        <text:list-item>
          <text:p text:style-name="P6">kompleks basenów</text:p>
        </text:list-item>
        <text:list-item>
          <text:p text:style-name="P6">miejsca parkingowe </text:p>
        </text:list-item>
      </text:list>
      <text:p text:style-name="P2">Nowy kompleks tworzą:</text:p>
      <text:list xml:id="list4043868677170467773" text:style-name="L3">
        <text:list-item>
          <text:p text:style-name="P7">stadion lekkoatletyczny wyposażony w bieżnię 4-torową o długości 400 m i bieżnię sprinterską 6 <text:soft-page-break/>torową o długości 130 m z nawierzchnią syntetyczną, dwuścieżkową skocznię do skoku w dal i trójskoku, rzutnię do pchnięcia kulą z nawierzchnią <text:line-break/>z mączki ceglanej, dwa rozbiegi do rzutu oszczepem, boisko piłkarskie główne z nawierzchnią z trawy naturalnej o polu gry 64x105m, z automatycznym systemem nawadniania, </text:p>
        </text:list-item>
        <text:list-item>
          <text:p text:style-name="P7">boisko piłkarskie treningowe z nawierzchnią syntetyczną, </text:p>
        </text:list-item>
        <text:list-item>
          <text:p text:style-name="P7">dwa boiska do siatkowej piłki plażowej, </text:p>
        </text:list-item>
        <text:list-item>
          <text:p text:style-name="P7">dwa korty tenisowe, </text:p>
        </text:list-item>
        <text:list-item>
          <text:p text:style-name="P7">budynek magazynowy na sprzęt z pomieszczeniem dla obsługi technicznej, </text:p>
        </text:list-item>
        <text:list-item>
          <text:p text:style-name="P7">kontener kasy biletowej, </text:p>
        </text:list-item>
        <text:list-item>
          <text:p text:style-name="P7">wiata dla komentatora, </text:p>
        </text:list-item>
        <text:list-item>
          <text:p text:style-name="P7">trybuny zadaszone dla co najmniej 1000 osób, </text:p>
        </text:list-item>
        <text:list-item>
          <text:p text:style-name="P7">wiaty dla zawodników rezerwowych. </text:p>
        </text:list-item>
      </text:list>
      <text:p text:style-name="P2">Na całym terenie zainstalowano oświetlenie parkowe, natomiast boisko ze sztuczną trawą wzbogacono o oświetlenie boiskowe. Na obiekcie zamontowano system monitoringu, składający się z 21 kamer oraz sektorowe nagłośnienie. Pomiędzy wiatami dla zawodników rezerwowych wbudowana jest tablica wyników. Poszczególne elementy stadionu, jak i całość obiektu jest ogrodzona siatką. W wyniku negocjacji z wykonawcą zrealizowano, miedzy innymi, następujące dodatkowe zadania (nieuwzględnione w dokumentacji bez kosztów miasta):</text:p>
      <text:list xml:id="list4438698833894908469" text:style-name="L4">
        <text:list-item>
          <text:p text:style-name="P8">remont łazienki dla osób niepełnosprawnych,</text:p>
        </text:list-item>
        <text:list-item>
          <text:p text:style-name="P8">montaż elektronicznej tablicy wyników,</text:p>
        </text:list-item>
        <text:list-item>
          <text:p text:style-name="P8">wymiana granulatu z SBR na EPDM Recykling,</text:p>
        </text:list-item>
        <text:list-item>
          <text:p text:style-name="P8">montaż trzech dodatkowych bramek wejściowych (wejście na boisko trawiaste naprzeciw szatni, korty, bramka na tereny zielone od ulicy Sportowej).</text:p>
        </text:list-item>
      </text:list>
      <text:p text:style-name="P2">Przyjęto wnioski:</text:p>
      <text:list xml:id="list7728092350379656617" text:style-name="L5">
        <text:list-item>
          <text:p text:style-name="P9">Komisja Rewizyjna stwierdza, że sprawozdania finansowe OSiR Hajnówka sporządzone zostało na dzień 31.12.2019 r. zgodnie z zasadami rachunkowości stosowanymi w sposób ciągły, na podstawie prawidłowo prowadzonych ksiąg rachunkowych. </text:p>
        </text:list-item>
        <text:list-item>
          <text:p text:style-name="P9">Sprawozdania finansowe są zgodne co do formy i treści z obowiązującymi przepisami prawa oraz przedstawiają jasno i rzetelnie wszystkie informacje istotne dla oceny wyniku finansowego działalności za 2019 r.</text:p>
        </text:list-item>
        <text:list-item>
          <text:p text:style-name="P9">Pozyskać środki finansowe w budżecie na rok 2021 na zakup mikrociągnika <text:line-break/>z przyczepą, niezbędnych do prowadzenia konserwacji boisk oraz innych prac w OSiR.</text:p>
        </text:list-item>
        <text:list-item>
          <text:p text:style-name="P9">Przeznaczyć środki finansowe na remont istniejących obiektów pełniących funkcje budynków administracyjnych, szatni itp., które w zestawieniu z nowoczesną infrastrukturą robią posępne wrażenie, nieprzystające do ogólnego kompleksu. </text:p>
        </text:list-item>
        <text:list-item>
          <text:p text:style-name="P9">W większym stopniu umożliwiać pracownikom korzystanie ze szkoleń podnoszących ich kwalifikacje.</text:p>
        </text:list-item>
      </text:list>
      <text:p text:style-name="P2">W dniu 05 listopada 2020 roku komisja dokonała kontroli Szkoły Podstawowej Nr 1 w Hajnówce w zakresie działalności statutowej i finansowej.</text:p>
      <text:p text:style-name="P2">Stan zatrudnienia w Szkole Podstawowej Nr 1 w Hajnówce to: </text:p>
      <text:list xml:id="list3982774083547728662" text:style-name="L7">
        <text:list-item>
          <text:p text:style-name="P10">Administracja i obsługa – 19 etatów,</text:p>
        </text:list-item>
        <text:list-item>
          <text:p text:style-name="P10">Nauczyciele – 53 etaty,</text:p>
        </text:list-item>
      </text:list>
      <text:p text:style-name="P2">W szkole funkcjonuje 20 oddziałów (18 klas Szkoły Podstawowej i 2 klasy Gimnazjum) <text:line-break/>w których uczy się 408 uczniów (376 uczniów Szkoły Podstawowej i 32 uczniów Gimnazjum).</text:p>
      <text:p text:style-name="P2">W trakcie kontroli informacji udzielała Dyrektor Szkoły Podstawowej Nr 1 Pani Alina Pietraszek.</text:p>
      <text:p text:style-name="P2">Komisja zweryfikowała plan dochodów i wydatków Szkoły Podstawowej Nr 1 w Hajnówce. Komisja stwierdziła, iż bilans i rozliczenie budżetowe zostały sporządzone na dzień 31.12.2019 r. <text:line-break/>Placówka prowadzi rachunkowość na podstawie zakładowego planu kont. Komisja stwierdziła, że Szkoła Podstawowa Nr 1 prowadzi działalność zgodnie ze statutem. Rozliczenie finansowe na podstawie planu wydatków budżetowych za 2019 rok przedstawia się następująco:</text:p>
      <text:list xml:id="list4316298216794364633" text:style-name="L8">
        <text:list-item>
          <text:p text:style-name="P11">plan wydatków budżetowych –  4 851 123,00 zł,</text:p>
        </text:list-item>
        <text:list-item>
          <text:p text:style-name="P11">wykonanie wydatków budżetowych – 4 851 036,15 zł.</text:p>
        </text:list-item>
      </text:list>
      <text:p text:style-name="P2">Zestawienie wydatków budżetowych:</text:p>
      <text:p text:style-name="P2">3020 – wydatki osobowe – 3 661,11 zł,</text:p>
      <text:p text:style-name="P2">4010 – wynagrodzenia osobowe – 3 269 428,63 zł,</text:p>
      <text:p text:style-name="P2">4040 – dodatkowe wynagrodzenie roczne – 235 854,76 zł,</text:p>
      <text:p text:style-name="P2">4110 – składki na ubezpieczenie społeczne – 552 780,97 zł,</text:p>
      <text:p text:style-name="P2">4120 – składki na FP – 46 237,15 zł,</text:p>
      <text:p text:style-name="P2"><text:soft-page-break/>4210 – zakup materiałów i wyposażenia – 46 828,25 zł,</text:p>
      <text:p text:style-name="P2">4240 – zakup pomocy naukowych, dydaktycznych, książek – 29 357,14 zł,</text:p>
      <text:p text:style-name="P2">4260 – zakup energii – 323 829,84 zł,</text:p>
      <text:p text:style-name="P2">4280 – zakup usług zdrowotnych – 1 537,00 zł,</text:p>
      <text:p text:style-name="P2">4300 – zakup usług pozostałych – 98 143,11 zł,</text:p>
      <text:p text:style-name="P2">4360 – opłaty z tytułu zakupu usług telekomunikacyjnych - 2 319,19 zł,</text:p>
      <text:p text:style-name="P2">4410 – podróże służbowe krajowe – 258,00 zł,</text:p>
      <text:p text:style-name="P2">4430 – opłaty i składki –  2 603,00 zł,</text:p>
      <text:p text:style-name="P2">4440 – odpis na zfśś – 149 000,00 zł,</text:p>
      <text:p text:style-name="P2">6050 – wydatki inwestycyjne jednostek budżetowych - 38 000,00 zł,</text:p>
      <text:p text:style-name="P2">4700 – szkolenie pracowników 13 600,00 zł.</text:p>
      <text:p text:style-name="P2">Kontrola obejmowała w szczególności sprawdzenie dowodów księgowych i zapisów w księgach rachunkowych, sprawdzenie poprawności stosowanych w Szkole Podstawowej Nr 1 w Hajnówce zasad i metod ustawy o rachunkowości, a także ocenę ogólną wydatków budżetowych za 2019 r. </text:p>
      <text:p text:style-name="P2">Podczas kontroli Komisja Rewizyjna <text:s/>stwierdziła:</text:p>
      <text:list xml:id="list3177306059747354224" text:style-name="L9">
        <text:list-item>
          <text:p text:style-name="P12">rachunkowość prowadzona jest zgodnie z planem kont </text:p>
        </text:list-item>
        <text:list-item>
          <text:p text:style-name="P12">prowadzona jest ewidencja środków trwałych </text:p>
        </text:list-item>
        <text:list-item>
          <text:p text:style-name="P12">placówka posiada instrukcję obiegu i kontroli dokumentów finansów-księgowych, księgę druków ścisłego zarachowania </text:p>
        </text:list-item>
        <text:list-item>
          <text:p text:style-name="P12">wszystkie operacje gospodarcze udokumentowane są dowodami księgowymi potwierdzonymi pod względem formalnym i rachunkowym a także ,</text:p>
        </text:list-item>
        <text:list-item>
          <text:p text:style-name="P12">szkoła posiada regulamin udzielania zamówień publicznych nie przekraczających 30 tys. euro </text:p>
        </text:list-item>
      </text:list>
      <text:p text:style-name="P2">Zgłoszono wnioski: </text:p>
      <text:list xml:id="list3747274806498516493" text:style-name="L10">
        <text:list-item>
          <text:p text:style-name="P13">Komisja Rewizyjna stwierdza, że  gospodarka finansowa prowadzona jest prawidłowo.</text:p>
        </text:list-item>
        <text:list-item>
          <text:p text:style-name="P13">Jednostka posiada środki finansowe na funkcjonowanie zgodnie ze statutem. </text:p>
        </text:list-item>
        <text:list-item>
          <text:p text:style-name="P13">Stan techniczny budynku gospodarczego jest niezadawalający, należy zapewnić niezbędne środku finansowe do wykonania remontu budynku gospodarczego jak i zadaszenia nad sąsiadującym wejściem do budynku szkoły</text:p>
        </text:list-item>
      </text:list>
      <text:p text:style-name="P2">W dniu 13 listopada 2020 roku Komisja przeprowadziła kontrolę w Urzędzie Miasta Hajnówka w zakresie wydatków poniesionych na „Budowę fontanny typu „mokry chodnik” w Parku Miejskim w Hajnówce”. W trakcie kontroli informacji udzielał Sekretarz Miasta Hajnówka Pan Jarosław Grygoruk. W wyniku przeprowadzonego postępowania w ramach zamówień publicznych wyłoniono wykonawcę do wykonania specjalistycznych prac przy budowie fontanny tj: </text:p>
      <text:p text:style-name="P2">Przedsiębiorstwo Handlowo-Usługowe „GARDEN”z siedzibą w Białymstoku. Podpisano umowę z wykonawcą w dniu 22.11.2018 r. na kwotę 428 494,30 zł. W umowie wyszczególniono szczegółowy zakres, ilość i charakter robót do wykonania zgodnie z dokumentacją techniczną między innymi:</text:p>
      <text:list xml:id="list7180337266844647415" text:style-name="L11">
        <text:list-item>
          <text:p text:style-name="P14">ogrodzenie terenu budowy,</text:p>
        </text:list-item>
        <text:list-item>
          <text:p text:style-name="P14">wykonanie izolacji i okładziny placu fontanny wraz z montażem niecki i instalacjami atrakcji wodnych,</text:p>
        </text:list-item>
        <text:list-item>
          <text:p text:style-name="P14">wyposażenie komory technologicznej i zbiornika wyrównawczego w urządzenia <text:line-break/>i instalacje,</text:p>
        </text:list-item>
        <text:list-item>
          <text:p text:style-name="P14">montaż wszelkich instalacji przy fontannie,</text:p>
        </text:list-item>
        <text:list-item>
          <text:p text:style-name="P14">przeprowadzenie prób szczelności, i sprawdzenie wykonanych instalacji,</text:p>
        </text:list-item>
        <text:list-item>
          <text:p text:style-name="P14">wykonanie rozruchu technologicznego,</text:p>
        </text:list-item>
        <text:list-item>
          <text:p text:style-name="P14">uporządkowanie placu budowy,</text:p>
        </text:list-item>
      </text:list>
      <text:p text:style-name="P2">oraz zapisano wykaz robót, które zostaną wykonane we własnym zakresie.</text:p>
      <text:p text:style-name="P2">Kontrola obejmowała w szczególności sprawdzenie dowodów księgowych, potwierdzonymi pod względem formalnym i rachunkowym a także merytorycznym wystawionymi przez firmę „GARDEN”. Komisja Rewizyjna przeanalizowała wydatki poniesione na prace wykonane we własnym zakresie przez Przedsiębiorstwo Wodociągów i Kanalizacji sp. z o.o. w Hajnówce w kwocie 298 500,39 zł , dotyczyły one:</text:p>
      <text:list xml:id="list2224227596206618206" text:style-name="L13">
        <text:list-item>
          <text:p text:style-name="P15">wykonania dokumentacji projektowej,</text:p>
        </text:list-item>
        <text:list-item>
          <text:p text:style-name="P15">rozbiórki istniejącej fontanny,</text:p>
        </text:list-item>
        <text:list-item>
          <text:p text:style-name="P15">wykonania płyty żelbetowej,</text:p>
        </text:list-item>
        <text:list-item>
          <text:p text:style-name="P15">dostarczenia i posadowienia zbiornika wyrównawczego,</text:p>
        </text:list-item>
        <text:list-item>
          <text:p text:style-name="P15">dostarczenia i posadowienia komory technologicznej,</text:p>
        </text:list-item>
        <text:list-item>
          <text:p text:style-name="P15">wykonania przyłącza wodociągowego,</text:p>
        </text:list-item>
        <text:list-item>
          <text:p text:style-name="P15">wykonania przyłącza kanalizacyjnego,</text:p>
        </text:list-item>
        <text:list-item>
          <text:p text:style-name="P15">dostarczenia płyt granitowych,</text:p>
        </text:list-item>
        <text:list-item>
          <text:p text:style-name="P15"><text:soft-page-break/>dostarczenia pompy obiegowej instalacji filtracyjnej,</text:p>
        </text:list-item>
        <text:list-item>
          <text:p text:style-name="P15">dostarczenia 4 pomp obiegowych obrazów wodnych,</text:p>
        </text:list-item>
        <text:list-item>
          <text:p text:style-name="P15">dostarczenia stacji pomiarowo-regulacyjno-kontrolnej.</text:p>
        </text:list-item>
      </text:list>
      <text:p text:style-name="P2">Dodatkowo zostało wykonane ułożenie trawy rolowanej na wcześniej przygotowanym podłożu – wykonawca SORTED, ul. Wschodnia 27B, 65-500 Piaseczno. Koszt wykonania robót wyniósł 18 846,00 zł. </text:p>
      <text:p text:style-name="P2">Zgłoszone wnioski: </text:p>
      <text:list xml:id="list9208948518071859262" text:style-name="L12">
        <text:list-item>
          <text:p text:style-name="P16">Podczas przeprowadzonych działań kontrolnych nie stwierdzono nieprawidłowości <text:line-break/>w przedmiocie objętym kontrolą. </text:p>
        </text:list-item>
        <text:list-item>
          <text:p text:style-name="P16">Komisja Rewizyjna  nie stwierdza, naruszenia dyscypliny wydatkowania środków finansów Miasta Hajnówka.</text:p>
        </text:list-item>
      </text:list>
      <text:p text:style-name="P2"/>
      <text:p text:style-name="P18">Przewodniczący Komisji</text:p>
      <text:p text:style-name="P18"/>
      <text:p text:style-name="P18">Jerzy Charytoniu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.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4T14:24:14.67</meta:creation-date>
    <meta:document-statistic meta:table-count="0" meta:image-count="0" meta:object-count="0" meta:page-count="4" meta:paragraph-count="125" meta:word-count="1587" meta:character-count="11296"/>
    <dc:date>2021-06-14T15:16:38.14</dc:date>
    <meta:editing-duration>PT18M12S</meta:editing-duration>
    <meta:editing-cycles>1</meta:editing-cycles>
    <meta:generator>OpenOffice/4.1.7$Win32 OpenOffice.org_project/417m1$Build-9800</meta:generator>
  </office:meta>
</office:document-meta>
</file>