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 style:master-page-name="">
      <style:paragraph-properties fo:margin-left="0cm" fo:margin-right="0cm" fo:text-indent="0.882cm" style:auto-text-indent="false" style:page-number="auto"/>
      <style:text-properties fo:language="pl" fo:country="PL"/>
    </style:style>
    <style:style style:name="P7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fo:language="pl" fo:country="P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.901cm" style:auto-text-indent="false" style:page-number="auto"/>
      <style:text-properties fo:language="pl" fo:country="P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.921cm" style:auto-text-indent="false" style:page-number="auto"/>
      <style:text-properties fo:language="pl" fo:country="PL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.02cm" style:auto-text-indent="false" style:page-number="auto"/>
      <style:text-properties fo:language="pl" fo:country="P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.981cm" style:auto-text-indent="false" style:page-number="auto"/>
      <style:text-properties fo:language="pl" fo:country="PL"/>
    </style:style>
    <style:style style:name="P20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language="pl" fo:country="P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.981cm" style:auto-text-indent="false" style:page-number="auto"/>
      <style:text-properties fo:language="pl" fo:country="PL"/>
    </style:style>
    <style:style style:name="P22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language="pl" fo:country="PL"/>
    </style:style>
    <style:style style:name="P23" style:family="paragraph" style:parent-style-name="Standard">
      <style:paragraph-properties fo:margin-left="12.453cm" fo:margin-right="0cm" fo:text-align="start" style:justify-single-word="false" fo:text-indent="0cm" style:auto-text-indent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2.453cm" fo:margin-right="0cm" fo:text-align="start" style:justify-single-word="false" fo:text-indent="0cm" style:auto-text-indent="false"/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Elektronicznie podpisany przez:</text:span></text:p>
      <text:p text:style-name="P23">Marcin Tyniewicki</text:p>
      <text:p text:style-name="P23">dnia 8 czerwca 2021 r.</text:p>
      <text:p text:style-name="P16">UCHWAŁA Nr RIO.II-00322-88/2021</text:p>
      <text:p text:style-name="P16">Składu Orzekającego Regionalnej Izby Obrachunkowej w Białymstoku</text:p>
      <text:p text:style-name="P16">z dnia 8 czerwca 2021 r. </text:p>
      <text:p text:style-name="P16"/>
      <text:p text:style-name="P15">w sprawie wyrażenia opinii o przedłożonym przez Komisję Rewizyjną Rady Miasta Hajnówka wniosku o udzielenie Burmistrzowi absolutorium za 2020 r. </text:p>
      <text:p text:style-name="P14"/>
      <text:p text:style-name="P18">Na podstawie art. 13 pkt 8 i art. 19 ustawy z dnia 7 października 1992 r. o regionalnych izbach obrachunkowych (tekst jedn. Dz. U. z 2019 r. poz. 2137), art. 18a ustawy z dnia 8 marca 1990 r. o samorządzie gminnym (tekst jedn. Dz. U. z 2020 r. poz. 713 z późn. zm.) oraz Zarządzenia Nr 1/14 Prezesa Regionalnej Izby Obrachunkowej w Białymstoku z dnia 1 kwietnia 2014 r. w sprawie wyznaczenia składów orzekających i ich przewodniczących działających w siedzibie RIO w Białymstoku i Zespołach zamiejscowych w Łomży i Suwałkach, </text:p>
      <text:p text:style-name="P17">Skład Orzekający w osobach: </text:p>
      <text:p text:style-name="P14"/>
      <text:p text:style-name="P2">Przewodniczący:</text:p>
      <text:p text:style-name="P1">Marcin Tyniewicki<text:tab/><text:tab/><text:tab/>- Członek Kolegium RIO w Białymstoku </text:p>
      <text:p text:style-name="P1"/>
      <text:p text:style-name="P2">Członkowie:</text:p>
      <text:p text:style-name="P1">Paweł Gałko<text:tab/><text:tab/><text:tab/><text:tab/>- Członek Kolegium RIO w Białymstoku</text:p>
      <text:p text:style-name="P14">Katarzyna Gawrońska<text:tab/><text:tab/>- Członek Kolegium RIO w Białymstoku </text:p>
      <text:p text:style-name="P14"/>
      <text:p text:style-name="P16">postanawia: </text:p>
      <text:p text:style-name="P16"/>
      <text:p text:style-name="P19">Stwierdzić, że wniosek Komisji Rewizyjnej Rady Miasta Hajnówka spełnia wymogi określone w ustawie o samorządzie gminnym i w ustawie o finansach publicznych, a w szczególności:</text:p>
      <text:p text:style-name="P17">- dotyczy wykonania budżetu,</text:p>
      <text:p text:style-name="P17">- oparty jest na opinii Komisji Rewizyjnej o wykonaniu budżetu,</text:p>
      <text:p text:style-name="P17">- skład Komisji w świetle oświadczenia Przewodniczącego Rady Miasta jest zgodny z wymogami ustawy o samorządzie gminnym. </text:p>
      <text:p text:style-name="P14"/>
      <text:p text:style-name="P14"/>
      <text:p text:style-name="P17">POUCZENIE</text:p>
      <text:p text:style-name="P19">Od niniejszej uchwały służy prawo wniesienia odwołania do Kolegium Regionalnej Izby Obrachunkowej w Białymstoku, ul. Branickiego 13, w terminie 14 dni od daty jej otrzymania. </text:p>
      <text:p text:style-name="P20"/>
      <text:p text:style-name="P17"/>
      <text:p text:style-name="P22">Przewodniczący Składu Orzekającego</text:p>
      <text:p text:style-name="P22">Marcin Tyniewicki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3">Id: 84F7E2F4-1BAC-41352-A530-9976ED0A553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42S</meta:editing-duration>
    <meta:editing-cycles>10</meta:editing-cycles>
    <meta:generator>OpenOffice/4.1.7$Win32 OpenOffice.org_project/417m1$Build-9800</meta:generator>
    <dc:date>2021-06-17T07:59:17.66</dc:date>
    <meta:document-statistic meta:table-count="0" meta:image-count="0" meta:object-count="0" meta:page-count="1" meta:paragraph-count="24" meta:word-count="256" meta:character-count="1758"/>
    <meta:user-defined meta:name="Info 1"/>
    <meta:user-defined meta:name="Info 2"/>
    <meta:user-defined meta:name="Info 3"/>
    <meta:user-defined meta:name="Info 4"/>
  </office:meta>
</office:document-meta>
</file>