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">
      <style:paragraph-properties fo:margin-top="0cm" fo:margin-bottom="0cm" fo:line-height="150%" fo:text-align="justify" style:justify-single-word="false" style:page-number="auto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.249cm" fo:margin-right="0cm" fo:text-align="end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.249cm" fo:margin-right="0cm" fo:text-align="end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1">
      <style:paragraph-properties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2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3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2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podstawa" style:list-style-name="WW8Num4">
      <style:paragraph-properties fo:margin-top="0.141cm" fo:margin-bottom="0.423cm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Times New Roman" fo:language="pl" fo:country="PL" fo:font-style="normal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Times New Roman" fo:language="pl" fo:country="PL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5" style:family="text">
      <style:text-properties style:use-window-font-color="true" style:font-name="Times New Roman" fo:language="be" fo:country="BY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be" fo:country="BY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2" fo:language="pl" fo:country="PL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9" style:family="text">
      <style:text-properties style:use-window-font-color="true" style:font-name="Times New Roman2" fo:language="pl" fo:country="PL" fo:font-style="normal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tyle="normal" style:font-style-asian="normal" style:font-style-complex="normal"/>
    </style:style>
    <style:style style:name="T13" style:family="text">
      <style:text-properties style:font-name="Times New Roman1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W N I O S E K Nr 1/21</text:span></text:p>
      <text:p text:style-name="P10">Komisji Rewizyjnej </text:p>
      <text:p text:style-name="P10">Rady Miasta Hajnówka</text:p>
      <text:p text:style-name="P10">z dnia 1 czerwca 2021 roku</text:p>
      <text:p text:style-name="P11"/>
      <text:p text:style-name="P12">w sprawie <text:s/>udzielenia absolutorium Burmistrzowi Miasta Hajnówka za 2020 rok.</text:p>
      <text:p text:style-name="P13">Komisja Rewizyjna Rady Miasta Hajnówka w składzie :</text:p>
      <text:list xml:id="list4327153391747931813" text:style-name="L3">
        <text:list-item>
          <text:p text:style-name="P22">Jerzy Charytoniuk<text:tab/><text:tab/>– Przewodniczący Komisji</text:p>
        </text:list-item>
        <text:list-item>
          <text:p text:style-name="P22">Grażyna Pawluczuk<text:tab/>– Członek Komisji</text:p>
        </text:list-item>
        <text:list-item>
          <text:p text:style-name="P22">Marcin Bołtryk<text:tab/><text:tab/>– Członek Komisji</text:p>
        </text:list-item>
        <text:list-item>
          <text:p text:style-name="P22">Helena Kuklik<text:tab/><text:tab/>– Członek Komisji</text:p>
        </text:list-item>
        <text:list-item>
          <text:p text:style-name="P24">Piotr Markiewicz<text:tab/><text:tab/>– Członek Komisji</text:p>
        </text:list-item>
      </text:list>
      <text:p text:style-name="P2">działając na podstawie art. 18 a ust. 3 ustawy z dnia 8 marca 1990 r. <text:s text:c="31"/>o samorządzie gminnym <text:span text:style-name="T10">(Dz. U. z 2020 r. poz. 713, poz. 1378)</text:span> wnioskuje <text:span text:style-name="T14">o udzielenie absolutorium Burmistrzowi Miasta Hajnówka za 2020 rok. <text:s text:c="5"/></text:span></text:p>
      <text:p text:style-name="P9">W ocenie wykonania budżetu Komisja Rewizyjna kierowała się kryterium celowości, rzetelności, gospodarności oraz legalności szczegółowo badanym przez Regionalną Izbę Obrachunkową w Białymstoku. Przedmiotem oceny Komisji były operacje i procedury związane z wykonaniem budżetu, w tym realizacja dochodów, wydatków, przychodów i rozchodów oraz ocena zmian w budżecie dokonywanych przez Radę Miasta Hajnówka i <text:s/>Burmistrza Miasta Hajnówka.</text:p>
      <text:list xml:id="list5896051833713103260" text:style-name="WW8Num4">
        <text:list-header>
          <text:p text:style-name="P26"><text:span text:style-name="T3">Na podstawie</text:span><text:span text:style-name="T5"> </text:span><text:span text:style-name="tekst"><text:span text:style-name="T3">§ 2</text:span></text:span><text:span text:style-name="T5"> ust. </text:span><text:span text:style-name="T3">3</text:span><text:span text:style-name="T5"> </text:span><text:span text:style-name="T3"><text:s/>Regulaminu Komisji Rewizyjnej Rady Miasta Hajnówka stanowiącego załącznik Nr 3 do S</text:span><text:span text:style-name="T4">tatutu Miasta Hajnówka stanowiącego załącznik do uchwały Nr X/47/07 Rady Miasta Hajnówka z dnia 27 września 2007 roku w sprawie uchwalenia Statutu Miasta Hajnówka (Dz. Urz. Woj. Podl. Nr 225 poz. 2304, z 2008 r. Nr 108, poz. 1121, z 2009 r. Nr 93, poz. 1005, z 2010 r. Nr 5, poz. 78, z 2011 r. Nr 68, poz. 781,z 2018 r. poz. 4408, z 2019 r. poz. 2035) Komisja Rewizyjna składa się z 6 osób. <text:s/>Na posiedzeniu komisji obecnych było 5 radnych .</text:span></text:p>
        </text:list-header>
      </text:list>
      <text:p text:style-name="P2">Za wnioskiem głosowało 4 radnych, głosów przeciw nie było, 1 radny <text:s text:c="2"/>wstrzymał się od głosu. W głosowaniu udział wzięło 5 radnych. Nieobecny na posiedzeniu usprawiedliwiony: Mieczysław Gmiter – Członek Komisji</text:p>
      <text:p text:style-name="P2">Przewodniczący Komisji Rewizyjnej zobowiązany jest do przekazania niniejszego wniosku Przewodniczącej Rady Miasta Hajnówka .</text:p>
      <text:h text:style-name="P18" text:outline-level="1">Przewodniczący Komisji</text:h>
      <text:p text:style-name="P1">Jerzy Charytoniuk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38:30.52</meta:creation-date>
    <dc:date>2021-06-16T14:59:06.86</dc:date>
    <meta:editing-duration>PT10H2M6S</meta:editing-duration>
    <meta:editing-cycles>6</meta:editing-cycles>
    <meta:generator>OpenOffice/4.1.7$Win32 OpenOffice.org_project/417m1$Build-9800</meta:generator>
    <meta:print-date>2021-06-02T11:07:15.78</meta:print-date>
    <meta:document-statistic meta:table-count="0" meta:image-count="0" meta:object-count="0" meta:page-count="1" meta:paragraph-count="18" meta:word-count="309" meta:character-count="2000"/>
  </office:meta>
</office:document-meta>
</file>