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 style:master-page-name="">
      <style:paragraph-properties fo:margin-top="0cm" fo:margin-bottom="0cm" fo:line-height="150%" fo:text-align="justify" style:justify-single-word="false" style:page-number="auto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.249cm" fo:margin-right="0cm" fo:text-align="end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1.249cm" fo:margin-right="0cm" fo:text-align="end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Heading_20_1">
      <style:paragraph-properties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2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3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2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podstawa" style:list-style-name="WW8Num4">
      <style:paragraph-properties fo:margin-top="0.141cm" fo:margin-bottom="0.423cm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Times New Roman" fo:language="pl" fo:country="PL" fo:font-style="normal" fo:font-weight="normal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language="pl" fo:country="PL" fo:font-weight="normal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4" style:family="text">
      <style:text-properties style:use-window-font-color="true" style:font-name="Times New Roman" fo:language="be" fo:country="BY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be" fo:country="BY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2" fo:language="pl" fo:country="PL" fo:font-weight="normal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8" style:family="text">
      <style:text-properties style:use-window-font-color="true" style:font-name="Times New Roman2" fo:language="pl" fo:country="PL" fo:font-style="normal" fo:font-weight="normal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tyle="normal" style:font-style-asian="normal" style:font-style-complex="normal"/>
    </style:style>
    <style:style style:name="T12" style:family="text">
      <style:text-properties style:font-name="Times New Roman1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PINIA Nr 1/21</text:p>
      <text:p text:style-name="P7">Komisji Rewizyjnej Rady Miasta Hajnówka</text:p>
      <text:p text:style-name="P7">z dnia 1 czerwca 2021 roku</text:p>
      <text:p text:style-name="P14">w sprawie sprawozdania rocznego z wykonania budżetu za 2020 r.</text:p>
      <text:p text:style-name="P13">Komisja Rewizyjna Rady Miasta Hajnówka w składzie :</text:p>
      <text:list xml:id="list83800047913951110" text:style-name="L1">
        <text:list-item>
          <text:p text:style-name="P20">Jerzy Charytoniuk<text:tab/><text:tab/>– Przewodniczący Komisji</text:p>
        </text:list-item>
        <text:list-item>
          <text:p text:style-name="P20">Grażyna Pawluczuk<text:tab/>– Członek Komisji</text:p>
        </text:list-item>
        <text:list-item>
          <text:p text:style-name="P20">Marcin Bołtryk<text:tab/><text:tab/>– Członek Komisji</text:p>
        </text:list-item>
        <text:list-item>
          <text:p text:style-name="P20">Helena Kuklik<text:tab/><text:tab/>– Członek Komisji</text:p>
        </text:list-item>
        <text:list-item>
          <text:p text:style-name="P20">Piotr Markiewicz<text:tab/><text:tab/>– Członek Komisji</text:p>
        </text:list-item>
      </text:list>
      <text:p text:style-name="P8"><text:span text:style-name="T10">działając na podstawie art. 18 a ust. 3 ustawy z dnia 8 marca 1990 r. <text:s text:c="32"/>o samorządzie gminnym </text:span><text:span text:style-name="T11">(Dz. U. z 2020 r. poz.713, poz.1378) </text:span><text:span text:style-name="T10">po zapoznaniu się z Zarządzeniem Nr 27/2021 Burmistrza Miasta Hajnówka z dnia 30 marca 2021 r. w sprawie przyjęcia sprawozdania <text:s/>z wykonania budżetu za 2020 r. oraz Uchwałą RIO.II-00321-122/2021 Składu Orzekającego Regionalnej Izby Obrachunkowej w Białymstoku z dnia 23 kwietnia 2021 r. w sprawie wydania opinii o przedłożonym przez Burmistrza Miasta Hajnówka sprawozdaniu z wykonania budżetu miasta za 2020 r po dokonaniu oceny w dniu 1 czerwca 2021 r. opiniuje go</text:span><text:span text:style-name="T12"> pozytywnie</text:span><text:span text:style-name="T10">. </text:span></text:p>
      <text:p text:style-name="P9">W ocenie wykonania budżetu Komisja Rewizyjna kierowała się kryterium celowości, rzetelności, gospodarności oraz legalności szczegółowo badanym przez Regionalną Izbę Obrachunkową w Białymstoku. Przedmiotem oceny Komisji były operacje i procedury związane z wykonaniem budżetu, w tym realizacja dochodów, wydatków, przychodów i rozchodów oraz ocena zmian w budżecie dokonywanych przez Radę Miasta Hajnówka i <text:s/>Burmistrza Miasta Hajnówka.</text:p>
      <text:list xml:id="list5190974015074275554" text:style-name="WW8Num4">
        <text:list-header>
          <text:p text:style-name="P25"><text:span text:style-name="T5">Na podstawie</text:span><text:span text:style-name="T6"> </text:span><text:span text:style-name="tekst"><text:span text:style-name="T5">§ 2</text:span></text:span><text:span text:style-name="T6"> ust. </text:span><text:span text:style-name="T5">3</text:span><text:span text:style-name="T6"> </text:span><text:span text:style-name="T5"><text:s/>Regulaminu Komisji Rewizyjnej Rady Miasta Hajnówka stanowiącego załącznik Nr 3 do S</text:span><text:span text:style-name="T7">tatutu Miasta Hajnówka stanowiącego załącznik do uchwały Nr X/47/07 Rady Miasta Hajnówka z dnia 27 września 2007 roku w sprawie uchwalenia Statutu Miasta Hajnówka (Dz. Urz. Woj. Podl. Nr 225 poz. 2304, z 2008 r. Nr 108, poz. 1121, z 2009 r. Nr 93, poz. 1005, z 2010 r. Nr 5, poz. 78, z 2011 r. Nr 68, poz. 781,z 2018 r. poz. 4408, z 2019 r. poz. 2035) Komisja Rewizyjna składa się z 6 osób. <text:s/>S</text:span><text:span text:style-name="T8">kład Komisji Rewizyjnej odpowiada  art. 18a ust. 2 ustawy z dnia 8 marca 1990 r. <text:s/>o samorządzie gminnym (Dz. U. z 2020 r. poz. 713, poz.1378 ). Na posiedzeniu komisji obecnych było 5 radnych .</text:span></text:p>
        </text:list-header>
      </text:list>
      <text:p text:style-name="P2">Za przyjęciem sprawozdania finansowego głosowało 4 radnych, głosów przeciw nie było, 1 radny wstrzymał się od głosu. W głosowaniu udział wzięło 5 radnych. Nieobecny na posiedzeniu usprawiedliwiony: Mieczysław Gmiter – Członek Komisji</text:p>
      <text:p text:style-name="P2">Przewodniczący Komisji Rewizyjnej zobowiązany jest do przekazania niniejszej opinii Przewodniczącej Rady Miasta Hajnówka .</text:p>
      <text:p text:style-name="P17">Przewodniczący Komisji</text:p>
      <text:p text:style-name="P6">Jerzy Charytoniuk</text:p>
      <text:p text:style-name="P4"><text:soft-page-break/>OPINIA Nr 2/21</text:p>
      <text:p text:style-name="P3">Komisji Rewizyjnej Rady Miasta Hajnówka</text:p>
      <text:p text:style-name="P3">z dnia 1 czerwca 2021 roku</text:p>
      <text:p text:style-name="P15">w sprawie sprawozdania finansowego za 2020 rok</text:p>
      <text:p text:style-name="P13">Komisja Rewizyjna Rady Miasta Hajnówka w składzie :</text:p>
      <text:list xml:id="list518771661903868570" text:style-name="L2">
        <text:list-item>
          <text:p text:style-name="P21">Jerzy Charytoniuk<text:tab/><text:tab/>– Przewodniczący Komisji</text:p>
        </text:list-item>
        <text:list-item>
          <text:p text:style-name="P21">Grażyna Pawluczuk<text:tab/>– Członek Komisji</text:p>
        </text:list-item>
        <text:list-item>
          <text:p text:style-name="P21">Marcin Bołtryk<text:tab/><text:tab/>– Członek Komisji</text:p>
        </text:list-item>
        <text:list-item>
          <text:p text:style-name="P21">Helena Kuklik<text:tab/><text:tab/>– Członek Komisji</text:p>
        </text:list-item>
        <text:list-item>
          <text:p text:style-name="P23">Piotr Markiewicz<text:tab/><text:tab/>– Członek Komisji</text:p>
        </text:list-item>
      </text:list>
      <text:p text:style-name="P2">działając na podstawie art. 18 a ust. 3 ustawy z dnia 8 marca 1990 r. <text:s text:c="29"/>o samorządzie gminnym <text:span text:style-name="T9">(Dz. U. z 2020 r. poz. 713, poz.1378)</text:span> po zapoznaniu się z Zarządzeniem Nr 40/2021 Burmistrza Miasta Hajnówka z dnia 21 kwietnia 2021 <text:s/>r. w sprawie sprawozdania finansowego za 2020 rok oraz <text:span text:style-name="T10">Uchwałą RIO.II-00321-122/2021 Składu Orzekającego Regionalnej Izby Obrachunkowej w Białymstoku z dnia 23 kwietnia 2021 r. w sprawie wydania opinii o przedłożonym przez Burmistrza Miasta Hajnówka sprawozdaniu z wykonania budżetu miasta za 2020 r. oraz dokonaniu oceny w dniu 1 czerwca 2021 r.</text:span> opiniuje go <text:span text:style-name="T13">pozytywnie</text:span>.</text:p>
      <text:p text:style-name="P9">W ocenie wykonania budżetu Komisja Rewizyjna kierowała się kryterium celowości, rzetelności, gospodarności oraz legalności szczegółowo badanym przez Regionalną Izbę Obrachunkową w Białymstoku. Przedmiotem oceny Komisji były operacje i procedury związane z wykonaniem budżetu, w tym realizacja dochodów, wydatków, przychodów i rozchodów oraz ocena zmian w budżecie dokonywanych przez Radę Miasta Hajnówka i <text:s/>Burmistrza Miasta Hajnówka.</text:p>
      <text:p text:style-name="P5"><text:span text:style-name="T2">Na podstawie</text:span><text:span text:style-name="T4"> </text:span><text:span text:style-name="tekst"><text:span text:style-name="T2">§ 2</text:span></text:span><text:span text:style-name="T4"> ust. </text:span><text:span text:style-name="T2">3</text:span><text:span text:style-name="T4"> </text:span><text:span text:style-name="T2"><text:s/>Regulaminu Komisji Rewizyjnej Rady Miasta Hajnówka stanowiącego załącznik Nr 3 do S</text:span><text:span text:style-name="T3">tatutu Miasta Hajnówka stanowiącego załącznik do uchwały Nr X/47/07 Rady Miasta Hajnówka z dnia 27 września 2007 roku w sprawie uchwalenia Statutu Miasta Hajnówka (Dz. Urz. Woj. Podl. Nr 225 poz. 2304, z 2008 r. Nr 108, poz. 1121, z 2009 r. Nr 93, poz. 1005, z 2010 r. Nr 5, poz. 78, z 2011 r. Nr 68, poz. 781,z 2018 r. poz. 4408, z 2019 r. poz. 2035) Komisja Rewizyjna składa się z 6 osób. S</text:span><text:span text:style-name="T1">kład Komisji Rewizyjnej odpowiada  art. 18a ust. 2 ustawy z dnia 8 marca 1990 r. <text:s/>o samorządzie gminnym </text:span><text:span text:style-name="T8">(Dz. U. z 2020 r. poz. 713, poz.1378 )</text:span><text:span text:style-name="T3"> Na posiedzeniu komisji obecnych było 5 radnych . </text:span></text:p>
      <text:p text:style-name="P2">Za przyjęciem sprawozdania finansowego głosowało 4 radnych, głosów przeciw nie było, 1 radny wstrzymał się od głosu. W głosowaniu udział wzięło 5 radnych . Nieobecny na posiedzeniu usprawiedliwiony: Mieczysław Gmiter – Członek Komisji</text:p>
      <text:p text:style-name="P2">Przewodniczący Komisji Rewizyjnej zobowiązany jest do przekazania niniejszej opinii Przewodniczącej Rady Miasta Hajnówka .</text:p>
      <text:p text:style-name="P16"><text:s/>Przewodniczący Komisji</text:p>
      <text:p text:style-name="P1">Jerzy Charyto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1T09:38:30.52</meta:creation-date>
    <dc:date>2021-06-16T14:58:30.14</dc:date>
    <meta:editing-duration>PT10H2M1S</meta:editing-duration>
    <meta:editing-cycles>5</meta:editing-cycles>
    <meta:generator>OpenOffice/4.1.7$Win32 OpenOffice.org_project/417m1$Build-9800</meta:generator>
    <meta:print-date>2021-06-02T11:07:15.78</meta:print-date>
    <meta:document-statistic meta:table-count="0" meta:image-count="0" meta:object-count="0" meta:page-count="2" meta:paragraph-count="34" meta:word-count="780" meta:character-count="5051"/>
  </office:meta>
</office:document-meta>
</file>