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 style:master-page-name="">
      <style:paragraph-properties fo:margin-left="0cm" fo:margin-right="0cm" fo:text-indent="0.882cm" style:auto-text-indent="false" style:page-number="auto"/>
      <style:text-properties fo:language="pl" fo:country="PL"/>
    </style:style>
    <style:style style:name="P7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fo:language="pl" fo:country="P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.901cm" style:auto-text-indent="false" style:page-number="auto"/>
      <style:text-properties fo:language="pl" fo:country="P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.921cm" style:auto-text-indent="false" style:page-number="auto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fo:language="pl" fo:country="PL"/>
    </style:style>
    <style:style style:name="P12" style:family="paragraph" style:parent-style-name="Standard">
      <style:paragraph-properties fo:margin-left="12.453cm" fo:margin-right="0cm" fo:text-align="start" style:justify-single-word="false" fo:text-indent="0cm" style:auto-text-indent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lektronicznie podpisany przez:</text:p>
      <text:p text:style-name="P12">Marcin Tyniewicki</text:p>
      <text:p text:style-name="P12">dnia 23 kwietnia 2021 r.</text:p>
      <text:p text:style-name="P3">UCHWAŁA Nr RIO.11-00321-122/2021</text:p>
      <text:p text:style-name="P3">Składu Orzekającego Regionalnej Izby Obrachunkowej w Białymstoku</text:p>
      <text:p text:style-name="P3">z dnia 23 kwietnia 2021r. </text:p>
      <text:p text:style-name="P4"/>
      <text:p text:style-name="P5"><text:span text:style-name="T1">w sprawie wydania opinii o przedłożonym przez Burmistrza Miasta Hajnówka sprawozdaniu z wykonania budżetu za 2020 r.</text:span> </text:p>
      <text:p text:style-name="P5"/>
      <text:p text:style-name="P9">Na podstawie art. 13 pkt 5 oraz art. 19 ust 2 ustawy z dnia 7 października 1992 r. o regionalnych izbach obrachunkowych (tekst jedn. Dz. U. z 2019 r. poz. 2137) oraz Zarządzenia Nr 1/14 z dnia 1 kwietnia 2014 r. Prezesa Regionalnej Izby Obrachunkowej w Białymstoku w sprawie wyznaczenia składów orzekających i ich przewodniczących działających w siedzibie RIO w Białymstoku i Zespołach zamiejscowych w Łomży i Suwałkach,</text:p>
      <text:p text:style-name="P1"/>
      <text:p text:style-name="P1">Skład Orzekający w osobach:</text:p>
      <text:p text:style-name="P2">Przewodniczący:</text:p>
      <text:p text:style-name="P1">Marcin Tyniewicki<text:tab/><text:tab/><text:tab/>- Członek Kolegium RIO w Białymstoku </text:p>
      <text:p text:style-name="P1"/>
      <text:p text:style-name="P2">Członkowie:</text:p>
      <text:p text:style-name="P1">Paweł Gałko<text:tab/><text:tab/><text:tab/><text:tab/>- Członek Kolegium RIO w Białymstoku</text:p>
      <text:p text:style-name="P1">Katarzyna Gawrońska<text:tab/><text:tab/>- Członek Kolegium RIO w Białymstoku </text:p>
      <text:p text:style-name="P1">uchwala co następuje: </text:p>
      <text:p text:style-name="P1"><text:s/></text:p>
      <text:p text:style-name="P3">opiniuje pozytywnie</text:p>
      <text:p text:style-name="P3"/>
      <text:p text:style-name="P3">przedłożone przez Burmistrza Miasta Hajnówka sprawozdanie z wykonania budżetu za 2020 r. </text:p>
      <text:p text:style-name="P3"/>
      <text:p text:style-name="P3">UZASADNIENIE </text:p>
      <text:p text:style-name="P3"/>
      <text:p text:style-name="P8">Opinia powyższa została wydana na podstawie przeprowadzonej analizy sprawozdań z wykonania budżetu za 2020 rok: </text:p>
      <text:p text:style-name="P10">- sprawozdania Rb-27S z wykonania planu dochodów budżetowych,</text:p>
      <text:p text:style-name="P10">- sprawozdania Rb-28S z wykonania planu wydatków budżetowych,</text:p>
      <text:p text:style-name="P10">-sprawozdania Rb-NDS o nadwyżce/deficycie,</text:p>
      <text:p text:style-name="P10">- sprawozdania Rb-ST o stanie środków na rachunkach bankowych jednostek samorządu terytorialnego,</text:p>
      <text:p text:style-name="P10">- sprawozdania Rb-N o stanie należności,</text:p>
      <text:p text:style-name="P10">- sprawozdania Rb-Z o stanie zobowiązań wg tytułów dłużnych oraz poręczeń i gwarancji,</text:p>
      <text:p text:style-name="P10">- sprawozdania Rb-UZ uzupełniającego o stanie zobowiązań według tytułów dłużnych,</text:p>
      <text:p text:style-name="P10">- sprawozdania Rb-PDP z wykonania dochodów podatkowych,</text:p>
      <text:p text:style-name="P10">- sprawozdania Rb-30S z wykonania planów finansowych samorządowych zakładów budżetowych, - sprawozdań Rb-345 z wykonania dochodów i wydatków na rachunku, o którym mowa w art. 223 ust. 1 ustawy o finansach publicznych, </text:p>
      <text:p text:style-name="P10">oraz opisowego sprawozdania z wykonania budżetu sporządzonego przez Burmistrza Miasta wraz z informacją o stanie mienia komunalnego za 2020 r. </text:p>
      <text:p text:style-name="P10"/>
      <text:p text:style-name="P1">POUCZENIE</text:p>
      <text:p text:style-name="P6">Od niniejszej uchwały służy prawo wniesienia odwołania do Kolegium RIO w Białymstoku, ul. Branickiego 13 w terminie 14 dni od dnia doręczenia niniejszej uchwały. </text:p>
      <text:p text:style-name="P1"/>
      <text:p text:style-name="P7">Przewodniczący Składu Orzekającego</text:p>
      <text:p text:style-name="P7">Marcin Tyniewicki </text:p>
      <text:p text:style-name="P13">Id: 3B5FBAE0-2962-40E5-9F8F-04C99D612BE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19S</meta:editing-duration>
    <meta:editing-cycles>7</meta:editing-cycles>
    <meta:generator>OpenOffice/4.1.7$Win32 OpenOffice.org_project/417m1$Build-9800</meta:generator>
    <dc:date>2021-06-17T09:11:33.42</dc:date>
    <meta:document-statistic meta:table-count="0" meta:image-count="0" meta:object-count="0" meta:page-count="1" meta:paragraph-count="35" meta:word-count="325" meta:character-count="2353"/>
    <meta:user-defined meta:name="Info 1"/>
    <meta:user-defined meta:name="Info 2"/>
    <meta:user-defined meta:name="Info 3"/>
    <meta:user-defined meta:name="Info 4"/>
  </office:meta>
</office:document-meta>
</file>