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237cm" fo:margin-left="-1.233cm" fo:margin-right="-1.005cm" table:align="margins" style:writing-mode="lr-tb"/>
    </style:style>
    <style:style style:name="Tabela2.A" style:family="table-column">
      <style:table-column-properties style:column-width="1.482cm" style:rel-column-width="5047*"/>
    </style:style>
    <style:style style:name="Tabela2.B" style:family="table-column">
      <style:table-column-properties style:column-width="15.505cm" style:rel-column-width="52819*"/>
    </style:style>
    <style:style style:name="Tabela2.C" style:family="table-column">
      <style:table-column-properties style:column-width="2.251cm" style:rel-column-width="7669*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609cm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0.926cm"/>
    </style:style>
    <style:style style:name="Tabela2.C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fo:orphans="0" fo:widows="0" style:text-autospace="none"/>
      <style:text-properties style:font-name="Arial" fo:background-color="#ffffff"/>
    </style:style>
    <style:style style:name="P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background-color="#ffffff"/>
    </style:style>
    <style:style style:name="P5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6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7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Heading_20_1" style:list-style-name="L12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Heading_20_1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margin-left="0cm" fo:margin-right="0cm" fo:margin-top="0.423cm" fo:margin-bottom="0.212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break-before="page" fo:keep-with-next="always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Heading_20_3" style:master-page-name="">
      <style:paragraph-properties fo:margin-left="-0.053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3" style:master-page-name="">
      <style:paragraph-properties fo:margin-left="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3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/>
    </style:style>
    <style:style style:name="P25" style:family="paragraph" style:parent-style-name="Standard" style:list-style-name="WW8Num3">
      <style:paragraph-properties fo:text-align="start" style:justify-single-word="false"/>
      <style:text-properties fo:font-size="12pt" fo:background-color="#ffffff" style:font-size-asian="12pt" style:font-size-complex="12pt" style:font-weight-complex="bold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rial" fo:background-color="#ffffff" style:font-weight-complex="bold"/>
    </style:style>
    <style:style style:name="P27" style:family="paragraph" style:parent-style-name="Standard" style:list-style-name="L7">
      <style:paragraph-properties fo:text-align="start" style:justify-single-word="false"/>
      <style:text-properties style:font-name="Arial" fo:background-color="transparent" style:font-weight-complex="bold"/>
    </style:style>
    <style:style style:name="P28" style:family="paragraph" style:parent-style-name="Standard" style:list-style-name="L11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 style:list-style-name="L12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 style:list-style-name="L13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background-color="#ffffff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37" style:family="paragraph" style:parent-style-name="Standard" style:list-style-name="L4">
      <style:paragraph-properties fo:text-align="start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1" style:master-page-name="">
      <style:paragraph-properties fo:margin-left="-0.026cm" fo:margin-right="0cm" fo:margin-top="0cm" fo:margin-bottom="0.212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41" style:family="paragraph" style:parent-style-name="Standard" style:list-style-name="L2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42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/>
    </style:style>
    <style:style style:name="P44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5" style:family="paragraph" style:parent-style-name="Standard" style:list-style-name="L5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6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47" style:family="paragraph" style:parent-style-name="Standard" style:list-style-name="L9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48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49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50" style:family="paragraph" style:parent-style-name="Standard" style:list-style-name="L10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51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52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53" style:family="paragraph" style:parent-style-name="Standard" style:list-style-name="L9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54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55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56" style:family="paragraph" style:parent-style-name="Standard" style:list-style-name="L5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57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58" style:family="paragraph" style:parent-style-name="Standard" style:list-style-name="L12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60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fo:background-color="#ffffff"/>
    </style:style>
    <style:style style:name="P61" style:family="paragraph" style:parent-style-name="Standard" style:list-style-name="L6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/>
    </style:style>
    <style:style style:name="P62" style:family="paragraph" style:parent-style-name="Standard" style:list-style-name="L6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Arial" fo:hyphenate="false" fo:hyphenation-remain-char-count="2" fo:hyphenation-push-char-count="2"/>
    </style:style>
    <style:style style:name="P63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64" style:family="paragraph" style:parent-style-name="Standard" style:list-style-name="L3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65" style:family="paragraph" style:parent-style-name="Standard" style:list-style-name="L10" style:master-page-name="">
      <style:paragraph-properties fo:margin-left="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66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67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style:text-underline-style="none" fo:background-color="#ffffff" style:font-weight-complex="bold"/>
    </style:style>
    <style:style style:name="P68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69" style:family="paragraph" style:parent-style-name="Standard" style:list-style-name="L6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70" style:family="paragraph" style:parent-style-name="Standard" style:list-style-name="L8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/>
    </style:style>
    <style:style style:name="P71" style:family="paragraph" style:parent-style-name="Standard" style:list-style-name="L10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 style:font-weight-complex="bold"/>
    </style:style>
    <style:style style:name="P72" style:family="paragraph" style:parent-style-name="Heading_20_6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</style:style>
    <style:style style:name="P73" style:family="paragraph" style:parent-style-name="Heading_20_6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74" style:family="paragraph" style:parent-style-name="Numbering_20_1" style:list-style-name="L1" style:master-page-name="">
      <style:paragraph-properties fo:margin-left="0.026cm" fo:margin-right="0cm" fo:margin-top="0cm" fo:margin-bottom="0.212cm" fo:text-align="start" style:justify-single-word="false" fo:text-indent="0cm" style:auto-text-indent="false" style:page-number="auto"/>
    </style:style>
    <style:style style:name="P75" style:family="paragraph" style:parent-style-name="Heading_20_7">
      <style:paragraph-properties fo:text-align="start" style:justify-single-word="false"/>
      <style:text-properties fo:font-size="12pt" style:font-size-asian="12pt" style:font-size-complex="12pt"/>
    </style:style>
    <style:style style:name="P76" style:family="paragraph" style:parent-style-name="Heading_20_5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77" style:family="paragraph" style:parent-style-name="Text_20_body" style:list-style-name="L14" style:master-page-name="">
      <style:paragraph-properties fo:margin-left="0cm" fo:margin-right="0cm" fo:margin-top="0.423cm" fo:margin-bottom="0.212cm" fo:text-align="start" style:justify-single-word="false" fo:orphans="0" fo:widows="0" fo:text-indent="-0.026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79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80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background-color="#ffffff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background-color="#ffffff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SPRAWOZDANIE Z REALIZACJI MIEJSKIEGO PROGRAMU PROFILAKTYKI I ROZWIĄZYWANIA PROBLEMÓW ALKOHOLOWYCH ORAZ PROGRAMU PRZECIWDZIAŁANIA NARKOMANII GMINY MIEJSKIEJ HAJNÓWKA ZA 2020 ROK</text:h>
      <text:h text:style-name="P14" text:outline-level="1">Wstęp</text:h>
      <text:h text:style-name="P22" text:outline-level="3">Miejski Program Profilaktyki i Rozwiązywania Problemów Alkoholowych na rok 2020 opracowany został zgodnie z treścią ustawy z dnia 26 października 1982r. o wychowaniu <text:s text:c="15"/>w trzeźwości i przeciwdziałaniu alkoholizmowi.</text:h>
      <text:h text:style-name="P23" text:outline-level="3">Miejski Program Profilaktyki i Rozwiązywania Problemów Alkoholowych zawierał bardzo zróżnicowane moduły pomocy dla osób uzależnionych od alkoholu oraz ich rodzin, był przygotowany w oparciu o potrzeby społeczności lokalnej miasta Hajnówka. </text:h>
      <text:h text:style-name="P24" text:outline-level="3">W społeczności lokalnej najbardziej widoczne są konsekwencje nadużywania alkoholu, <text:s text:c="7"/>a szkody spowodowane nadmiernym piciem obciążają budżet lokalny. <text:s/></text:h>
      <text:h text:style-name="P23" text:outline-level="3">W związku z tym, program obejmował następujący zakres działań: profilaktykę, leczenie, reintegrację społeczną, wszechstronną pomoc rodzinom z problemem alkoholowym, edukację społeczną, działania na rzecz poprawy bezpieczeństwa i przestrzegania prawa. W każdym z tych obszarów możliwe były różne, mniej lub bardziej skuteczne działania. Ich wybór oparty był na wiedzy, doświadczeniu, otwartości, umiejętności współpracy, operatywności, zainteresowaniach i gotowości do poszukiwania nowych, lepszych rozwiązań przedstawicieli samorządów lokalnych, a także od zasobów ludzkich i materialnych grupy. <text:s text:c="2"/></text:h>
      <text:h text:style-name="P20" text:outline-level="3">Działalność profilaktyczna zgodnie z zadaniami MPPIRPA obejmowała:</text:h>
      <text:h text:style-name="P21" text:outline-level="3">I. Zwiększenie dostępności pomocy terapeutycznej, rehabilitacyjnej dla osób uzależnionych od alkoholu. W związku z tym zostały zrealizowane następujące działania:</text:h>
      <text:list xml:id="list1981386428695704404" text:style-name="L1">
        <text:list-item>
          <text:p text:style-name="P74"><text:span text:style-name="T1"> </text:span><text:span text:style-name="T16">Prowadzenie przez Miejską Komisję Rozwiązywania Problemów Alkoholowych punktu konsultacyjnego funkcjonującego przy Urzędzie Miasta dla osób dotkniętych chorobą alkoholową, uzależnionych od środków psychoaktywnych – narkotyków, dla osób współuzależnionych, oraz dotkniętych przemocą domową. Prowadzenie postępowań zmierzających do postępowania sądowego, ale i dobrowolnego, osób do podjęcia leczenia odwykowego w ambulatoryjnych, dziennych i stacjonarnych placówkach leczenia. Prowadzenie spotkań indywidualnych. Do Komisji w roku 2020 zgłosiło się 250 osób uzależnionych i ich rodzin. W 2020 roku wpłynęło 61 wniosków dot. skierowania na leczenie odwykowe. Motywowano osoby pijące nadmiernie, ryzykownie i szkodliwie do zmiany dotychczasowego wzoru picia alkoholu. Prowadzono szeroko pojętą edukację dotyczącą szkód społecznych, zdrowotnych, moralnych i ekonomicznych jakie ponosi osoba nadużywająca alkoholu.</text:span></text:p>
        </text:list-item>
        <text:list-item>
          <text:p text:style-name="P40"><text:span text:style-name="T16">Doposażenie punktu konsultacyjnego funkcjonującego przy Urzedzie Miasta</text:span><text:span text:style-name="T5"> dla osób dotkniętych chorobą alkoholową, uzależnionych od środków psychoaktywnych – narkotyków, dla osób współuzależnionych, oraz dotkniętych przemocą domową</text:span><text:span text:style-name="T16"> w Hajnówce w drukarkę i niszczarkę. </text:span></text:p>
        </text:list-item>
        <text:list-item>
          <text:p text:style-name="P51"><text:soft-page-break/>Dofinansowanie podnoszenia kwalifikacji zawodowych w świetle nowych wytycznych potwierdzonych certyfikatem psychoterapeuty terapii uzależnień terapii dla członka Miejskiej Komisji Rozwiązywania Problemów Alkoholowych w Centrum Aktywnego Rozwoju i Edukacji Brok - 1 osoba</text:p>
        </text:list-item>
        <text:list-item>
          <text:p text:style-name="P57">Udział w szkoleniu pt. "Jak skutecznie wyegzekwować prawidłowe oświadczenie o wartości sprzedaży napojów alkoholowych i pierwszą ratę opłaty do 31 stycznia 2020r. Wszystko o wydaniu, zmianach, wygaszeniu i cofaniu wszelkich zezwoleń na sprzedaż alkoholu. Wpływ ustawy o zarządzie sukcesyjnym na funkcjonowanie zezwoleń."- zorganizowanym przez Fundację Rozwoju Demokracji Lokalnej <text:s/>– 1 osoba</text:p>
        </text:list-item>
      </text:list>
      <text:list xml:id="list7486223769019531407" text:style-name="L2">
        <text:list-item>
          <text:p text:style-name="P41">Dofinansowanie jednego spotkania w superwizji klinicznej dla członka Miejskiej Komisji Rozwiązywania Problemó Alkoholowych w Centrum Aktywnego Rozwoju i Edukacji Brok – 1 osoba</text:p>
        </text:list-item>
        <text:list-item>
          <text:p text:style-name="P41">Udział w szkoleniu: "Najnowsze zapisy Tarczy 4 dotyczące wnoszenia opłat i korzystania z zezwoleń na sprzedaż alkoholu w 2020 roku. Jak prawidłowo wydać, wygasić lub cofnąć zezwolenie w czasie epidemii koronawirusa" <text:s/>- 1 osoba</text:p>
        </text:list-item>
        <text:list-item>
          <text:p text:style-name="P60"><text:span text:style-name="Strong_20_Emphasis"><text:span text:style-name="T17">Udział w szkoleniu: "RODO w pracy gminnych komisji rozwiązywania problemów alkoholowych" – 1 osoba</text:span></text:span></text:p>
        </text:list-item>
        <text:list-item>
          <text:p text:style-name="P63"> Udział w Ogólnopolskiej Kampanii Edukacyjno - Profilaktycznej - medialna kampania informacyjna o możliwości otrzymania szeroko rozumianej pomocy terapeutycznej i rehabilitacyjnej - „Zachowaj Trzeźwy Umysł”. Do Kampanii "Zachowaj Trzeźwy Umysł" – kolportacja ulotek, plakatów i scenariuszy zajęć dla szkół podstawowych w Hajnówce.</text:p>
        </text:list-item>
        <text:list-item>
          <text:p text:style-name="P54">Dofinansowanie kosztów dojazdu na terapię dla osób uzależnionych od alkoholu do Dziennego Oddziału Terapii Uzależnień w Bielsku Podlaskim – 1 osoba</text:p>
        </text:list-item>
        <text:list-item>
          <text:p text:style-name="P59"><text:span text:style-name="T5"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- z</text:span>akup drukarki dla Komendy Powiatowej Policji w Hajnówce.</text:p>
        </text:list-item>
        <text:list-item>
          <text:p text:style-name="P63">Kolportaż ulotek, plakatów, materiałów o tematyce uzależnień np: "Picie alkoholu można ograniczyć", "Alkohol za kierownicą. Kierowca za kratkami!","Czy mam problem z alkoholem?", "Alkohol zabiera młodość", "Jazda po pijanemu to droga do katastrofy!", "Zatrzymaj się!"– celem kampanii było ograniczenie osób pijących alkohol w sposób ryzykowny i szkodliwy w szczególności dot. osób młodych, oraz przekazanie wiedzy na temat zdrowotnych i społecznych szkód, jakie mogą się wiązać z piciem alkoholu. Rozpowszechnianie materiałów dot. przemocy w rodzinie np.: "Zatrzymać i zrozumieć przemoc w rodzinie", "Prawne aspekty przeciwdziałania przemocy w rodzinie", "Ja radzić sobie z przemocą?- porady psychologiczne dla osób doznających przemocy", "Przemoc w rodzinie – sytuacja osób doznających przemocy w rodzinie". <text:s/></text:p>
        </text:list-item>
        <text:list-item>
          <text:p text:style-name="P63">Współpraca z podmiotami tworzącymi system pomocy ofiarom przemocy Stowarzyszenie Niebieska Linia, MOPS w Hajnówce, Komenda Powiatowa Policji w Hajnówce, szkoły, Miejska Bibliotek Publiczna, grupy samopomocowe AA, Sąd Rejonowy, Prokuratura Rejonowa, kuratorzy zawodowi i społeczni, SP ZOZ w Hajnówce.</text:p>
        </text:list-item>
        <text:list-item>
          <text:p text:style-name="P66">Prowadzenie lokalnej kampanii w ramach wzmacniania wizerunku gminy w obszarze przeciwdziałania alkoholizmowi, narkomanii, przemocy domowej we współpracy z Poradnią Leczenia Uzależnień i Hajnowskim Stowarzyszeniem Abstynentów i Rodzin, Klub Abstynentów – "Dąb”.</text:p>
        </text:list-item>
        <text:list-item>
          <text:p text:style-name="P52">Spotkania DDA (Dorosłe Dzieci Alkoholików) organizowane w każdy wtorek w Hajnowskim Stowarzyszeniu Abstynentów i Rodzin Klub Abstynentów Dąb – 20 osób. <text:s/></text:p>
        </text:list-item>
      </text:list>
      <text:list xml:id="list7777557332829457151" text:style-name="WW8Num3">
        <text:list-item>
          <text:list>
            <text:list-header>
              <text:p text:style-name="P25"/>
            </text:list-header>
          </text:list>
        </text:list-item>
      </text:list>
      <text:h text:style-name="P76" text:outline-level="5"><text:soft-page-break/><text:span text:style-name="T15">II. </text:span><text:span text:style-name="T8">Udzielanie rodzinom, w których występują problemy alkoholowe pomocy psychospołecznej i prawnej, a w szczególności ochrony przed przemocą w rodzinie. </text:span></text:h>
      <text:p text:style-name="P8"/>
      <text:list xml:id="list3471548523075728798" text:style-name="L3">
        <text:list-item>
          <text:p text:style-name="P43"><text:span text:style-name="T12">Prowadzenie punktu konsultacyjnego do spraw przeciwdziałania przemocy w rodzinie. Wnioski z Komendy Powiatowej Policji lub innych instytucji informujące o wszczęciu postępowania w sprawie PRZEMOCY DOMOWEJ w ramach procedury </text:span><text:span text:style-name="T12">Niebieskiej Karty –</text:span><text:span text:style-name="T9"> </text:span><text:span text:style-name="T14">77 kart.</text:span></text:p>
        </text:list-item>
        <text:list-item>
          <text:p text:style-name="P44">Skierowanie osoby z problemem alkoholowym na badanie do biegłych w celu wydania opinii w przedmiocie uzależnienia od alkoholu – 6 wniosków. </text:p>
        </text:list-item>
        <text:list-item>
          <text:p text:style-name="P64">Pomoc dla Dorosłych Dzieci Alkoholików (DDA), oraz osób współuzależnionych, poprzez spotkania z terapeutami, trenerami, dostęp do literatury, udział w mitingach, rozmowy wspierające, porady, udzielanie informacji gdzie poza miastem Hajnówka można szukać pomocy.</text:p>
        </text:list-item>
        <text:list-item>
          <text:p text:style-name="P64">Zakup teczki procedur przeciwdziałania przemocy w rodzinie na potrzeby Miejskiej Komisji Rozwiązywania Problemów Alkoholowych w Hajnówce.</text:p>
        </text:list-item>
        <text:list-item>
          <text:p text:style-name="P64">Pomoc psychologiczna, socjoterapeutyczna, rzeczowa dla dzieci z rodzin dysfunkcyjnych i patologicznych narażonych na szczególne ryzyko uzależnień – zaangażowanie psychologa, pedagogów szkolnych, kuratorów zawodowych i społecznych, świetlicy socjoterapeutycznej, MOPS w Hajnówce, Policji itp.</text:p>
        </text:list-item>
        <text:list-item>
          <text:p text:style-name="P64">Zintegrowanie działań różnych instytucji zajmujących się pomaganiem dziecku i rodzinie poprzez organizowanie koedukacyjnych spotkań przedstawicieli poszczególnych instytucji, budowanie lokalnego systemu przeciwdziałania przemocy w rodzinie, udział w koalicji (kontynuowanie programu antynarkotykowego – pedagog, koordynator, policjant).</text:p>
        </text:list-item>
        <text:list-item>
          <text:p text:style-name="P55">Współpraca Miejskiej Komisji Rozwiązywania Problemów Alkoholowych z Komendą Powiatową Policji, Miejskim Ośrodkiem Pomocy Społecznej w Hajnówce, Poradnią Leczenia Uzależnień, Oddziałem Psychiatrycznym SP ZOZ w Hajnówce, Hajnowskim Stowarzyszeniem Abstynentów i Rodzin, Klub Abstynentów „Dąb”, Wojewódzkim Ośrodkiem Terapii Uza<text:span text:style-name="T13">leżnień, Stowarzyszeniem „Droga” – organizacjami przykościelnymi, pozarządowymi, Sądami i Prokuraturą w ramach pomocy rodzinom, w których występuje problem alkoholowy, osobom współuzależnionym i doświadczających przemocy.</text:span></text:p>
        </text:list-item>
        <text:list-item>
          <text:p text:style-name="P49">Doposażenie Poradni Leczenia Uzależnień i Szpitala Psychiatrycznego w materiały edukacyjne potrzebne do prowadzenia terapii dla osób uzależnionych <text:s/>i współuzależnionych. </text:p>
        </text:list-item>
        <text:list-item>
          <text:p text:style-name="P42">Prowadzenie punktu konsultacyjnego dla osób doznających przemocy domowej, poradnictwa, wsparcia, współpracy z innymi instytucjami. Udzielenia wsparcia dla osób mających problem z narkotykami.</text:p>
        </text:list-item>
        <text:list-item>
          <text:p text:style-name="P55">Wspieranie działań świetlicy podwórkowej, prowadzonej przez 4 opiekunów w której brało udział 29 dzieci. W terminie od 09.05.2020 do 10.10.2020 roku w ramach świetlicy podwórkowej były realizowane zajęcia tj.: </text:p>
        </text:list-item>
      </text:list>
      <text:list xml:id="list3950001635961936067" text:style-name="L4">
        <text:list-item>
          <text:p text:style-name="P26">Świetlica Sportowa – zajęcia obejmowały: gry sportowe, terenowe prowadzone organizowane na świeżym powietrzu. Uczestnicy budowali sprzęt sportowy z drewna i innych materiałów użytkowych, jeździli na przejażdżki rowerowe - uczęszczało 12 dzieci</text:p>
        </text:list-item>
        <text:list-item>
          <text:p text:style-name="P26">Świetlica z Tradycją – odbywały się zajęcia warsztatowe z rękodzieła ludowego, zajęcia plastyczne, spotkania i wyjazdy pozwalające poznać tradycję, kulturę regionu – uczęszczało 5 dzieci</text:p>
        </text:list-item>
        <text:list-item>
          <text:p text:style-name="P26">Filmowa Świetlica – w trakcie zajęć dzieci poprzez oglądanie filmów, dyskusje, pogadanki mogły wyrażać swoje emocje, uczyły się panować nad stresem w nowych sytuacjach. Uczestnicy wzieli udział w warsztacie pracy z kamerą oraz nagrywania filmików telefonem – uczęszczało 7 dzieci</text:p>
        </text:list-item>
        <text:list-item>
          <text:p text:style-name="P37"><text:span text:style-name="T18">Teatralna Świetlica – podczas zajęć dzieci poznały różne formy teatru (np. teatr </text:span><text:soft-page-break/><text:span text:style-name="T18">cieni, teatr kukiełkowy, pacynkowy). Uczetsnicy w świetlicy przygotowali i wystawili spektakl w świetlicy socjoterapeutycznej – uczęszczało <text:s/>5 dzieci.</text:span></text:p>
        </text:list-item>
      </text:list>
      <text:list xml:id="list34602178" text:continue-list="list3471548523075728798" text:style-name="L3">
        <text:list-item>
          <text:p text:style-name="P64">Wspieranie działań Świetlicy Socjoterapeutycznej działającej przy MOPS w Hajnówce poprzez:</text:p>
        </text:list-item>
      </text:list>
      <text:list xml:id="list8451741946553405481" text:style-name="L5">
        <text:list-item>
          <text:p text:style-name="P45">wynagrodzenie dwóch pracowników,</text:p>
        </text:list-item>
        <text:list-item>
          <text:p text:style-name="P45">zakup materiałów niezbędnych do pracy z dziećmi, wyposażenie w środki czystości,</text:p>
        </text:list-item>
        <text:list-item>
          <text:p text:style-name="P45">finansowanie szkoleń dla pracowników świetlicy,</text:p>
        </text:list-item>
        <text:list-item>
          <text:p text:style-name="P56">doposażenie, finansowanie zajęć sportowych, rekreacyjnych, artystycznych i kulturowych.</text:p>
        </text:list-item>
      </text:list>
      <text:h text:style-name="P72" text:outline-level="6"><text:span text:style-name="T4">III. </text:span><text:span text:style-name="T3">Prowadzenie profilaktycznej działalności informacyjnej i edukacyjnej w szczególności dla dzieci i młodzieży szkolnej. W związku z tym zostały zrealizowane następujące działania:</text:span></text:h>
      <text:list xml:id="list1370531864293244558" text:style-name="L6">
        <text:list-item>
          <text:p text:style-name="P62"><text:span text:style-name="T11">Przystąpiono do Ogólnopolskiej Kampanii „Zachowaj Trzeźwy Umysł”. Kampania „Zachowaj Trzeźwy Umysł” to realizowana od 2002 roku ogólnopolska akcja podejmująca problem profilaktyki uzależnień. Jednym z najważniejszych celów jest promowanie konstruktywnych postaw, zdrowego stylu życia oraz atrakcyjnych dla dzieci i młodzieży zachowań prospołecznych jako alternatywy wobec wielu patologii, szczególnie picia alkoholu, zażywania narkotyków oraz stosowania przemocy. Kampania „Zachowaj Trzeźwy Umysł” to projekt długofalowy, którego istotą jest współpraca z samorządami lokalnymi w całym kraju. Każdego roku do zaangażowanych w akcję miast i gmin trafiają pakiety edukacyjne w postaci różnorodnych kolorowych i atrakcyjnych wydawnictw adresowanych do dzieci, rodziców i </text:span><text:span text:style-name="T10">nauczycieli. </text:span></text:p>
        </text:list-item>
        <text:list-item>
          <text:p text:style-name="P61">Dofinansowanie "Festynu Zdrowia" <text:s/>mającego na celu propagowanie zdrowego stylu życia o charakterze profilaktyki uniwersalnej.</text:p>
        </text:list-item>
        <text:list-item>
          <text:p text:style-name="P69"><text:span text:style-name="T5">Wspieranie programów profilaktyki alternatywnej, takiej jak: zajęcia sportowe, zajęcia rekreacyjne, zajęcia artystyczne, zajęcia muzyczno - rozrywkowe i inne zajęcia rozwijające zaint</text:span><text:span text:style-name="T2">eresowania i zdolności dzieci i młodzieży organizowane w czasie wolnym od zajęć szkolnych. </text:span></text:p>
        </text:list-item>
        <text:list-item>
          <text:p text:style-name="P67">Dofinansowanie nagród w konkursie "Bądź bezpieczny w sieci - działajmy razem" w Szkole Podstawowej nr 2 w Hajnówce (8 bonów do wykorzystania w księgarni "Puszczyk")</text:p>
        </text:list-item>
        <text:list-item>
          <text:p text:style-name="P68">Wspieranie działań profilaktycznych poprzez:</text:p>
        </text:list-item>
      </text:list>
      <text:list xml:id="list3775907168034756601" text:style-name="L7">
        <text:list-item>
          <text:p text:style-name="P27">Wsparcie wypoczynku zimowego – Akcja Zima 2020 – organizacja czasu wolnego podczas ferii zimowych dla dzieci i młodzieży, w której wzieło udział 10 organizacji pozarządowych. W ramach Akcji Zima 2020 odbyły się min.: warsztaty kulinarne, warsztaty plastyczne, turnieje sportowe, wycieczki do kina, prelekcja z udziałem <text:s/>dzielnicowym KPP Hajnówka o aspekcie prawnym dotyczącym narkotyków i dopalaczy.</text:p>
          <text:p text:style-name="P27"/>
        </text:list-item>
      </text:list>
      <text:h text:style-name="P73" text:outline-level="6">IV. Wspomaganie działalności instytucji, stowarzyszeń i osób fizycznych służącej rozwiązywaniu problemów alkoholowych. W związku z tym zostały zrealizowane następujące działania:</text:h>
      <text:p text:style-name="P9"/>
      <text:list xml:id="list1075370855724716728" text:style-name="L8">
        <text:list-item>
          <text:p text:style-name="P70"><text:span text:style-name="T11">Wspieranie działań </text:span><text:span text:style-name="T6">Stowarzyszenia Abstynentów i Rodzin Klubu „Dąb ", </text:span><text:span text:style-name="T11">przy którym funkcjonują grupy samopomocowe poprzez:</text:span></text:p>
        </text:list-item>
      </text:list>
      <text:list xml:id="list7089302853624150883" text:style-name="L9">
        <text:list-item>
          <text:p text:style-name="P47">utrzymanie lokalu zajmowanego przez Klub: opłata za czynsz, opłata za energię, opłata za abonament telefoniczny, opłata za wodę,</text:p>
        </text:list-item>
        <text:list-item>
          <text:p text:style-name="P47">zatrudnienie gospodarza Klubu,</text:p>
        </text:list-item>
        <text:list-item>
          <text:p text:style-name="P47">dofinansowanie działań podejmowanych przez zarząd Klubu na rzecz profilaktyki <text:soft-page-break/>i przeciwdziałania alkoholizmowi w mieście,</text:p>
        </text:list-item>
        <text:list-item>
          <text:p text:style-name="P53">spotkania integracyjne członków Klubu ze społecznością zaprzyjaźnionych klubów z innych miast w celu wymiany doświadczeń,</text:p>
        </text:list-item>
        <text:list-item>
          <text:p text:style-name="P53">zajęcia terapeutyczne, edukacyjne, warsztaty, mitingi, treningi i inne dostępne dla wszystkich mieszkańców miasta zajęcia mające na celu zwalczanie problemu alkoholowego i narkomanii.</text:p>
        </text:list-item>
      </text:list>
      <text:p text:style-name="P1">Liczba członków Stowarzyszenia razem z sympatykami wynosi ok. 60. </text:p>
      <text:list xml:id="list6996961500187641547" text:style-name="L10">
        <text:list-item>
          <text:p text:style-name="P48">Zorganizowanie jednego mitingu nocnego połączonego z wykładem na temat choroby alkoholowej dla Hajnowskiego Stowarzyszenia Abstynentów i Rodzin, Klub Abstynentów „Dąb”.</text:p>
        </text:list-item>
        <text:list-item>
          <text:p text:style-name="P71">Dofinansowanie 25 paczek dla dzieci członków Hajnowskiego Stowarzyszenia <text:s/>Abstynentów i Rodzin, Klub "Dąb".</text:p>
        </text:list-item>
        <text:list-item>
          <text:p text:style-name="P65">Współpraca z dzielnicowymi KPP Hajnówcka związana z pomocą osobom doznającym przemocy oraz wspólnymi rozmowami z osobami stosującymi przemoc.</text:p>
        </text:list-item>
        <text:list-item>
          <text:p text:style-name="P46">Zatrudnienie koordynatora Miejskiego Programu Profilaktyki i Rozwiązywania Problemów Alkoholowych, do którego zadań należy: organizacja i prowadzenie rozmów motywujących do leczenia odwykowego, organizacja i prowadzenie rozmów z osobami współuzależnionymi, wnioskowanie do Sądu o kierowanie na przymusowe leczenie, współpraca z oddziałami terapii uzależnień i punktem konsultacyjnym, przyjmowanie wniosków o dofinansowanie w zakresie profilaktyki i rozwiązywania problemów alkoholowych, organizacja i udział w kontroli punktów sprzedaży, współpraca z Miejską Komisją Rozwiązywania Problemów Alkoholowych, przygotowanie i koordynacja realizacji Miejskiego Programu Profilaktyki i Rozwiązywania Problemów Alkoholowych, wydawanie zezwoleń na sprzedaż napojów alkoholowych.</text:p>
        </text:list-item>
        <text:list-item>
          <text:p text:style-name="P50">Zakup 4 laptopów i środków ochrony w ramach tarczy 4.0.</text:p>
        </text:list-item>
      </text:list>
      <text:p text:style-name="P5"/>
      <text:p text:style-name="P6">V. Informacja dotycząca liczby wydanych zezwoleń na sprzedaż napojów alkoholowych przeznaczonych do spożycia w miejscu i poza miejscem sprzedaży.</text:p>
      <text:p text:style-name="P7"/>
      <text:p text:style-name="P2"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w miejscu sprzedaży wynosi:</text:p>
      <text:list xml:id="list2493454002543282772" text:style-name="L11">
        <text:list-item>
          <text:p text:style-name="P28">34 zezwolenia na sprzedaż napojów alkoholowych do 4,5% zawartości alkoholu oraz na piwo,</text:p>
        </text:list-item>
      </text:list>
      <text:list xml:id="list6921055956025282519" text:style-name="L12">
        <text:list-item>
          <text:h text:style-name="P16" text:outline-level="1">10 zezwoleń na sprzedaż napojów alkoholowych o zawartości alkoholu powyżej 4,5% do 18% (z wyjątkiem piwa), </text:h>
        </text:list-item>
        <text:list-item>
          <text:p text:style-name="P29">8 zezwoleń na sprzedaż napojów alkoholowych o zawartości alkoholu powyżej 18%. </text:p>
          <text:p text:style-name="P58">Na terenie miasta Hajnówka liczba zezwoleń na sprzedaż napojów alkoholowych przeznaczonych do spożycia w miejscu sprzedaży wynosi: </text:p>
        </text:list-item>
      </text:list>
      <text:list xml:id="list5051248711658338907" text:style-name="L13">
        <text:list-item>
          <text:p text:style-name="P30">14 zezwoleń na sprzedaż napojów alkoholowych do 4,5% zawartości alkoholu oraz na piwo,</text:p>
        </text:list-item>
        <text:list-item>
          <text:p text:style-name="P30">4 zezwolenia na sprzedaż napojów alkoholowych o zawartości alkoholu powyżej 4,5% do 18% (z wyjątkiem piwa), </text:p>
        </text:list-item>
        <text:list-item>
          <text:p text:style-name="P30">7 zezwoleń na sprzedaż napojów alkoholowych o zawartości alkoholu powyżej 18%. </text:p>
        </text:list-item>
      </text:list>
      <text:p text:style-name="P3"/>
      <text:list xml:id="list2572396339829154718" text:style-name="L14">
        <text:list-header>
          <text:p text:style-name="P77"><text:soft-page-break/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poza miejscem sprzedaży wynosi:</text:p>
        </text:list-header>
        <text:list-item>
          <text:h text:style-name="P17" text:outline-level="1">43 zezwolenia na sprzedaż napojów alkoholowych do 4,5% zawartości alkoholu oraz na piwo,</text:h>
        </text:list-item>
        <text:list-item>
          <text:h text:style-name="P17" text:outline-level="1">37 zezwoleń na sprzedaż napojów alkoholowych o zawartości alkoholu powyżej 4,5% do 18% (z wyjątkiem piwa), </text:h>
          <text:p text:style-name="P78">37 zezwoleń na sprzedaż napojów alkoholowych o zawartości alkoholu powyżej 18%. </text:p>
          <text:p text:style-name="P79">Na terenie miasta Hajnówka liczba zezwoleń na sprzedaż napojów alkoholowych przeznaczonych do spożycia poza miejscem sprzedaży wynosi: </text:p>
        </text:list-item>
        <text:list-item>
          <text:p text:style-name="P80">38 zezwoleń na sprzedaż napojów alkoholowych do 4,5% zawartości alkoholu oraz na piwo,</text:p>
        </text:list-item>
        <text:list-item>
          <text:p text:style-name="P80">35 zezwolenia na sprzedaż napojów alkoholowych o zawartości alkoholu powyżej 4,5% do 18% (z wyjątkiem piwa), </text:p>
        </text:list-item>
        <text:list-item>
          <text:p text:style-name="P79">33 zezwoleń na sprzedaż napojów alkoholowych o zawartości alkoholu powyżej 18%. </text:p>
          <text:p text:style-name="P79"/>
        </text:list-item>
      </text:list>
      <text:h text:style-name="P75" text:outline-level="7">Realizacja programu przeciwdziałania narkomanii</text:h>
      <text:p text:style-name="P4"/>
      <text:p text:style-name="P31"><text:tab/>Zwiększenie świadomości i wiedzy na temat zażywania narkotyków, zwiększenie dostępności do nieodpłatnych, alternatywnych form spędzania czasu wolnego. Program jest ściśle powiązany z Miejskim Programem Profilaktyki i Rozwiązywania Problemów Alkoholowych, dlatego też szereg zadań wykonywanych jest ze srodków przeznaczonych na przeciwdziałanie alkoholizmowi. </text:p>
      <text:h text:style-name="P19" text:outline-level="1">Załącznik do sprawozdania z realizacji Miejskiego Programu <text:s/>Profilaktyki i Rozwiązywania Problemów Alkoholowych oraz Przeciwdziałania Narkomanii za 2020 rok. Na realizację Miejskiego Programu Profilaktyki i Rozwiązywania Problemów Alkoholowych oraz Przeciwdziałania Narkomanii na 2020 rok w planie wydatków zaplanowano kwotę 490.000,00 zł, a wykorzystano 411 961,76 zł. </text:h>
      <text:h text:style-name="P18" text:outline-level="1">Środki finansowe uzyskane z opłat za korzystanie z zezwoleń na sprzedaż napojów alkoholowych w 2020 roku wyniosły 485 589,39 zł. Środki te stanowią fundusz na przeciwdziałanie alkoholizmowi i narkomanii który, został wykorzystany w następujący sposób: </text:h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40148">
            <text:p text:style-name="P33">Lp.</text:p>
          </table:table-cell>
          <table:table-cell table:style-name="Tabela2.B1" office:value-type="string">
            <text:p text:style-name="P34">Nazwa zadania</text:p>
          </table:table-cell>
          <table:table-cell table:style-name="Tabela2.C1" office:value-type="string">
            <text:p text:style-name="P39">Kwota</text:p>
            <text:p text:style-name="P39">(w zł)</text:p>
          </table:table-cell>
        </table:table-row>
        <table:table-row table:style-name="Tabela2.2">
          <table:table-cell table:style-name="Tabela2.A2" office:value-type="float" office:value="40148">
            <text:p text:style-name="P10">1</text:p>
          </table:table-cell>
          <table:table-cell table:style-name="Tabela2.B2" office:value-type="string">
            <text:p text:style-name="P35">Powierzenie realizacji zadań organizacji pozarządowej w szeroko pojętym zakresie rozwiązywania problemów alkoholowych, w tym zajęcia psychoedukacyjne oraz zajęcia terapeutyczne prowadzone dla osób uzależnionych i współuzależnionych.</text:p>
          </table:table-cell>
          <table:table-cell table:style-name="Tabela2.C2" office:value-type="float" office:value="51482.85">
            <text:p text:style-name="P11">51482,85</text:p>
          </table:table-cell>
        </table:table-row>
        <table:table-row>
          <table:table-cell table:style-name="Tabela2.A2" office:value-type="float" office:value="0">
            <text:p text:style-name="P12">2.</text:p>
          </table:table-cell>
          <table:table-cell table:style-name="Tabela2.B2" office:value-type="string">
            <text:p text:style-name="P35">Organizacja wypoczynku w trakcie ferii zimowych – „Zima 2019".</text:p>
          </table:table-cell>
          <table:table-cell table:style-name="Tabela2.C2" office:value-type="float" office:value="25968.11">
            <text:p text:style-name="P13">25968,11</text:p>
          </table:table-cell>
        </table:table-row>
        <table:table-row>
          <table:table-cell table:style-name="Tabela2.A2" office:value-type="float" office:value="0">
            <text:p text:style-name="P12">3.</text:p>
          </table:table-cell>
          <table:table-cell table:style-name="Tabela2.B2" office:value-type="string">
            <text:p text:style-name="P36">Organizacja przez Miejską Komisję Rozwiązywania Problemów Alkoholowych <text:s/>imprez kulturalno - rozrywkowych promujących zdrowy styl życia kierowanych do społeczności lokalnej: ”Festyn zdrowia”.</text:p>
          </table:table-cell>
          <table:table-cell table:style-name="Tabela2.C2" office:value-type="float" office:value="5500">
            <text:p text:style-name="P13">5500</text:p>
          </table:table-cell>
        </table:table-row>
        <table:table-row>
          <table:table-cell table:style-name="Tabela2.A2" office:value-type="float" office:value="0">
            <text:p text:style-name="P12">4.</text:p>
          </table:table-cell>
          <table:table-cell table:style-name="Tabela2.B2" office:value-type="string">
            <text:p text:style-name="P36">Realizacja autorskiego programu profilaktycznego pod ogólnopolskim hasłem „Zachowaj Trzeźwy Umysł”. Wdrażanie i realizacja efektywnych rekomendowanych programów profilaktycznych dla dzieci i młodzieży<text:span text:style-name="T7"> </text:span>w szkołach. Spektakle i spotkania terapeutyczne.</text:p>
          </table:table-cell>
          <table:table-cell table:style-name="Tabela2.C2" office:value-type="float" office:value="1500">
            <text:p text:style-name="P13">1500</text:p>
          </table:table-cell>
        </table:table-row>
        <table:table-row>
          <table:table-cell table:style-name="Tabela2.A2" office:value-type="float" office:value="0">
            <text:p text:style-name="P12">5.</text:p>
          </table:table-cell>
          <table:table-cell table:style-name="Tabela2.B2" office:value-type="string">
            <text:p text:style-name="P12">Szkolenia, narady, konferencje z zakresu profilaktyki i przeciwdziałania problemom alkoholowym oraz przeciwdziałania przemocy w rodzinie:</text:p>
            <text:p text:style-name="P35">a) szkolenie członków Miejskiej Komisji Rozwiązywania Problemów Alkoholowych,</text:p>
            <text:p text:style-name="P35">b) szkolenia dla rad pedagogicznych, </text:p>
            <text:p text:style-name="P35">c) szkolenia przedstawicieli instytucji, przedsiębiorców i podmiotów realizujących zadania w zakresie przeciwdziałania alkoholizmowi i przemocy w rodzinie oraz zapobiegania patologiom społecznym.</text:p>
            <text:p text:style-name="P35">d) podnoszenie kompetencji w zakresie przeciwdziałania przemocy w rodzinie,</text:p>
            <text:p text:style-name="P35">e) narady i konferencje dotyczące procedury i zjawiska przemocy w rodzinie.</text:p>
          </table:table-cell>
          <table:table-cell table:style-name="Tabela2.C2" office:value-type="float" office:value="3095">
            <text:p text:style-name="P13">3095</text:p>
          </table:table-cell>
        </table:table-row>
        <table:table-row>
          <table:table-cell table:style-name="Tabela2.A2" office:value-type="float" office:value="0">
            <text:p text:style-name="P12">6.</text:p>
          </table:table-cell>
          <table:table-cell table:style-name="Tabela2.B2" office:value-type="string">
            <text:p text:style-name="P35">Wynagrodzenie i delegacje służbowe członków Miejskiej Komisji Rozwiązywania Problemów Alkoholowych.</text:p>
          </table:table-cell>
          <table:table-cell table:style-name="Tabela2.C2" office:value-type="float" office:value="20662">
            <text:p text:style-name="P13">20662</text:p>
          </table:table-cell>
        </table:table-row>
        <table:table-row table:style-name="Tabela2.8">
          <table:table-cell table:style-name="Tabela2.A2" office:value-type="float" office:value="0">
            <text:p text:style-name="P12">7.</text:p>
          </table:table-cell>
          <table:table-cell table:style-name="Tabela2.B2" office:value-type="string">
            <text:p text:style-name="P35">Wynagrodzenie wraz z pochodnymi koordynatora i referenta miejskiego programu profilaktyki. <text:s/></text:p>
          </table:table-cell>
          <table:table-cell table:style-name="Tabela2.C8" office:value-type="string">
            <text:p text:style-name="P13"/>
            <text:p text:style-name="P13">78580,36</text:p>
          </table:table-cell>
        </table:table-row>
        <table:table-row>
          <table:table-cell table:style-name="Tabela2.A2" office:value-type="float" office:value="0">
            <text:p text:style-name="P12">8.</text:p>
          </table:table-cell>
          <table:table-cell table:style-name="Tabela2.B2" office:value-type="string">
            <text:p text:style-name="P36">Wynagrodzenie wraz z pochodnymi osób pracujących w obszarze programu profilaktyki i Ustawy o wychowaniu w trzeźwości i przeciwdziałaniu alkoholizmowi.</text:p>
          </table:table-cell>
          <table:table-cell table:style-name="Tabela2.C2" office:value-type="float" office:value="49592.9">
            <text:p text:style-name="P13">49592,9</text:p>
          </table:table-cell>
        </table:table-row>
        <table:table-row>
          <table:table-cell table:style-name="Tabela2.A2" office:value-type="float" office:value="0">
            <text:p text:style-name="P12">9.</text:p>
          </table:table-cell>
          <table:table-cell table:style-name="Tabela2.B2" office:value-type="string">
            <text:p text:style-name="P35">Zakup materiałów informacyjno-edukacyjnych: książek, kaset, broszur, ulotek, plakatów, prenumerata czasopism i miesięczników oraz materiałów dla szkół i punktów konsultacyjnych z zakresu profilaktyki i przeciwdziałania alkoholizmowi oraz przeciwdziałania przemocy.</text:p>
          </table:table-cell>
          <table:table-cell table:style-name="Tabela2.C2" office:value-type="float" office:value="1108.24">
            <text:p text:style-name="P13">1108,24</text:p>
          </table:table-cell>
        </table:table-row>
        <table:table-row>
          <table:table-cell table:style-name="Tabela2.A2" office:value-type="float" office:value="0">
            <text:p text:style-name="P12">10.</text:p>
          </table:table-cell>
          <table:table-cell table:style-name="Tabela2.B2" office:value-type="string">
            <text:p text:style-name="P35">Utrzymanie placówki wsparcia dziennego dla dzieci z rodzin patologicznych i dysfunkcyjnych w postaci świetlicy socjoterapeutycznej.</text:p>
          </table:table-cell>
          <table:table-cell table:style-name="Tabela2.C2" office:value-type="float" office:value="120433.35">
            <text:p text:style-name="P13">120433,35</text:p>
          </table:table-cell>
        </table:table-row>
        <table:table-row>
          <table:table-cell table:style-name="Tabela2.A2" office:value-type="float" office:value="0">
            <text:p text:style-name="P12">11.</text:p>
          </table:table-cell>
          <table:table-cell table:style-name="Tabela2.B2" office:value-type="string">
            <text:p text:style-name="P35">Wsparcie świetlicy podwórkowej dla dzieci w wieku szkolnym</text:p>
          </table:table-cell>
          <table:table-cell table:style-name="Tabela2.C2" office:value-type="float" office:value="20000">
            <text:p text:style-name="P13">20000</text:p>
          </table:table-cell>
        </table:table-row>
        <table:table-row>
          <table:table-cell table:style-name="Tabela2.A2" office:value-type="float" office:value="0">
            <text:p text:style-name="P12">12.</text:p>
          </table:table-cell>
          <table:table-cell table:style-name="Tabela2.B2" office:value-type="string">
            <text:p text:style-name="P35">Realizacja programów prewencyjno-wychowawczych dla uczniów szkół podstawowych i średnich przy współpracy z Komendą Powiatową Policji w Hajnówce (zakup materiałów do realizacji zadań, zakup nagród).</text:p>
            <text:p text:style-name="P36"><text:soft-page-break/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.</text:p>
          </table:table-cell>
          <table:table-cell table:style-name="Tabela2.C2" office:value-type="float" office:value="509">
            <text:p text:style-name="P13">509</text:p>
          </table:table-cell>
        </table:table-row>
        <table:table-row>
          <table:table-cell table:style-name="Tabela2.A2" office:value-type="float" office:value="0">
            <text:p text:style-name="P12">13.</text:p>
          </table:table-cell>
          <table:table-cell table:style-name="Tabela2.B2" office:value-type="string">
            <text:p text:style-name="P35">Zakup sprzętu do pracy zdalnej oraz środków ochrony w ramach tarczy 4.0</text:p>
          </table:table-cell>
          <table:table-cell table:style-name="Tabela2.C2" office:value-type="float" office:value="21619.03">
            <text:p text:style-name="P13">21619,03</text:p>
          </table:table-cell>
        </table:table-row>
        <table:table-row>
          <table:table-cell table:style-name="Tabela2.A2" office:value-type="float" office:value="0">
            <text:p text:style-name="P12">14.</text:p>
          </table:table-cell>
          <table:table-cell table:style-name="Tabela2.B15" office:value-type="string">
            <text:p text:style-name="P12">Działania związane z profilaktyką i zwalczaniem narkomanii:</text:p>
            <text:p text:style-name="P35">a) szkolenia dla osób pracujących z młodzieżą używającą i uzależnioną od substancji psychoaktywnych,</text:p>
            <text:p text:style-name="P35">b)szkolenia uprawniające do prowadzenie terapii osób uzależnionych od środków psychoaktywnych, hazardu, komputera i gier komputerowych, internetu.</text:p>
            <text:p text:style-name="P35">c) realizacja imprez sportowo – rekreacyjnych oraz innych form aktywności rozwijających zainteresowania dzieci i młodzieży związanych z profilaktyką i przeciwdziałaniem narkomanii,</text:p>
            <text:p text:style-name="P35">d) kampania informacyjna dotycząca ryzyka eksperymentowania i zażywania środków psychoaktywnych,</text:p>
            <text:p text:style-name="P35">e) szkolenia dla osób pracujących w obszarze uzależnień i psychoterapii, przygotowujące do prowadzenia zajęć profilaktycznych z rodzicami, doskonalące umiejętności wychowawcze i komunikacyjne,</text:p>
            <text:p text:style-name="P35">f) realizacja programów z zakresu profilaktyki, prewencyjno–wychowawczych dla uczniów przy współpracy z Komendą Powiatową Policji w Hajnówce.</text:p>
            <text:p text:style-name="P35">g)tworzenie warunków sprzyjających leczenie, rehabilitację i reintegrację osób uzależnionych od substancji psychoaktywnych.</text:p>
            <text:p text:style-name="P35">h) Prowadzenie punktu informacyjno-konsultacyjnego dla osób <text:s/>doznających przemocy oraz osób mających problem z narkotykami, wsparcie, współpraca z innymi instytucjami</text:p>
          </table:table-cell>
          <table:table-cell table:style-name="Tabela2.C2" office:value-type="float" office:value="11910.92">
            <text:p text:style-name="P13">11910,92</text:p>
          </table:table-cell>
        </table:table-row>
        <table:table-row>
          <table:table-cell table:style-name="Tabela2.A2" table:number-columns-spanned="2" office:value-type="float" office:value="0">
            <text:p text:style-name="P10">Razem</text:p>
          </table:table-cell>
          <table:covered-table-cell/>
          <table:table-cell table:style-name="Tabela2.C2" office:value-type="float" office:value="411961.76">
            <text:p text:style-name="P13">411961,76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fo:color="#800000" fo:background-color="#ffff00" style:font-weight-complex="bold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2z0" style:family="text">
      <style:text-properties style:font-weight-complex="bold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5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4cm" fo:margin-left="-1.905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58M50S</meta:editing-duration>
    <meta:editing-cycles>27</meta:editing-cycles>
    <meta:generator>OpenOffice/4.1.7$Win32 OpenOffice.org_project/417m1$Build-9800</meta:generator>
    <dc:date>2021-06-16T14:36:11.62</dc:date>
    <meta:print-date>2021-04-27T09:09:20.22</meta:print-date>
    <meta:document-statistic meta:table-count="1" meta:image-count="0" meta:object-count="0" meta:page-count="8" meta:paragraph-count="145" meta:word-count="2785" meta:character-count="22071"/>
    <meta:user-defined meta:name="Info 1"/>
    <meta:user-defined meta:name="Info 2"/>
    <meta:user-defined meta:name="Info 3"/>
    <meta:user-defined meta:name="Info 4"/>
  </office:meta>
</office:document-meta>
</file>