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serif"/>
    <style:font-face style:name="Lucida Sans1" svg:font-family="'Lucida Sans'" style:font-family-generic="swiss"/>
    <style:font-face style:name="Andale Sans UI" svg:font-family="'Andale Sans UI', 'Arial Unicode MS'" style:font-pitch="variable"/>
    <style:font-face style:name="TimesNewRoman" svg:font-family="TimesNewRoman, 'Times New Roman'"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j-ea" svg:font-family="+mj-ea"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8" style:family="table">
      <style:table-properties style:width="13.243cm" fo:margin-left="0cm" fo:margin-top="0cm" fo:margin-bottom="0cm" table:align="left" style:writing-mode="lr-tb"/>
    </style:style>
    <style:style style:name="Tabela8.A" style:family="table-column">
      <style:table-column-properties style:column-width="7.123cm"/>
    </style:style>
    <style:style style:name="Tabela8.B" style:family="table-column">
      <style:table-column-properties style:column-width="3.059cm"/>
    </style:style>
    <style:style style:name="Tabela8.C" style:family="table-column">
      <style:table-column-properties style:column-width="3.062cm"/>
    </style:style>
    <style:style style:name="Tabela8.1" style:family="table-row">
      <style:table-row-properties style:min-row-height="0.744cm" style:keep-together="false" fo:keep-together="always"/>
    </style:style>
    <style:style style:name="Tabela8.A1" style:family="table-cell">
      <style:table-cell-properties fo:padding="0cm" fo:border-left="0.002cm solid #000001" fo:border-right="none" fo:border-top="0.002cm solid #000001" fo:border-bottom="0.002cm solid #000001"/>
    </style:style>
    <style:style style:name="Tabela8.B1" style:family="table-cell">
      <style:table-cell-properties fo:padding="0cm" fo:border="0.002cm solid #000001"/>
    </style:style>
    <style:style style:name="Tabela8.2" style:family="table-row">
      <style:table-row-properties style:min-row-height="0.667cm" style:keep-together="false" fo:keep-together="always"/>
    </style:style>
    <style:style style:name="Tabela8.A2" style:family="table-cell">
      <style:table-cell-properties fo:padding="0cm" fo:border-left="0.002cm solid #000001" fo:border-right="none" fo:border-top="none" fo:border-bottom="0.002cm solid #000001"/>
    </style:style>
    <style:style style:name="Tabela8.B2" style:family="table-cell" style:data-style-name="N0">
      <style:table-cell-properties fo:padding="0cm" fo:border-left="0.002cm solid #000001" fo:border-right="0.002cm solid #000001" fo:border-top="none" fo:border-bottom="0.002cm solid #000001"/>
    </style:style>
    <style:style style:name="Tabela8.3" style:family="table-row">
      <style:table-row-properties style:min-row-height="0.681cm" style:keep-together="false" fo:keep-together="always"/>
    </style:style>
    <style:style style:name="Tabela8.4" style:family="table-row">
      <style:table-row-properties style:min-row-height="1.125cm" style:keep-together="false" fo:keep-together="always"/>
    </style:style>
    <style:style style:name="Tabela8.B4" style:family="table-cell">
      <style:table-cell-properties fo:padding="0cm" fo:border-left="0.002cm solid #000001" fo:border-right="0.002cm solid #000001" fo:border-top="none" fo:border-bottom="0.002cm solid #000001"/>
    </style:style>
    <style:style style:name="Tabela8.5" style:family="table-row">
      <style:table-row-properties style:keep-together="false" fo:keep-together="always"/>
    </style:style>
    <style:style style:name="Tabela8.10" style:family="table-row">
      <style:table-row-properties style:min-row-height="1.251cm" style:keep-together="false" fo:keep-together="always"/>
    </style:style>
    <style:style style:name="Tabela8.11" style:family="table-row">
      <style:table-row-properties style:min-row-height="1.113cm" style:keep-together="false" fo:keep-together="always"/>
    </style:style>
    <style:style style:name="Tabela8.14" style:family="table-row">
      <style:table-row-properties style:min-row-height="1.014cm" style:keep-together="false" fo:keep-together="always"/>
    </style:style>
    <style:style style:name="Tabela1" style:family="table">
      <style:table-properties style:width="17.013cm" fo:margin-left="0.011cm" fo:margin-right="-0.023cm" fo:margin-top="0cm" fo:margin-bottom="0cm" table:align="margins" style:writing-mode="lr-tb"/>
    </style:style>
    <style:style style:name="Tabela1.A" style:family="table-column">
      <style:table-column-properties style:column-width="0.979cm" style:rel-column-width="3771*"/>
    </style:style>
    <style:style style:name="Tabela1.B" style:family="table-column">
      <style:table-column-properties style:column-width="5.477cm" style:rel-column-width="21097*"/>
    </style:style>
    <style:style style:name="Tabela1.C" style:family="table-column">
      <style:table-column-properties style:column-width="2.196cm" style:rel-column-width="8459*"/>
    </style:style>
    <style:style style:name="Tabela1.E" style:family="table-column">
      <style:table-column-properties style:column-width="2.064cm" style:rel-column-width="7949*"/>
    </style:style>
    <style:style style:name="Tabela1.F" style:family="table-column">
      <style:table-column-properties style:column-width="1.402cm" style:rel-column-width="5401*"/>
    </style:style>
    <style:style style:name="Tabela1.G" style:family="table-column">
      <style:table-column-properties style:column-width="1.296cm" style:rel-column-width="4994*"/>
    </style:style>
    <style:style style:name="Tabela1.H" style:family="table-column">
      <style:table-column-properties style:column-width="1.402cm" style:rel-column-width="5405*"/>
    </style:style>
    <style:style style:name="Tabela1.1" style:family="table-row">
      <style:table-row-properties style:min-row-height="0.873cm" style:keep-together="true" fo:keep-together="auto"/>
    </style:style>
    <style:style style:name="Tabela1.A1" style:family="table-cell">
      <style:table-cell-properties fo:padding-left="0.018cm" fo:padding-right="0.018cm" fo:padding-top="0cm" fo:padding-bottom="0cm" fo:border-left="0.035cm solid #000001" fo:border-right="none" fo:border-top="0.035cm solid #000001" fo:border-bottom="0.035cm solid #000001"/>
    </style:style>
    <style:style style:name="Tabela1.G1" style:family="table-cell">
      <style:table-cell-properties fo:padding-left="0.018cm" fo:padding-right="0.018cm" fo:padding-top="0cm" fo:padding-bottom="0cm" fo:border="0.035cm solid #000001"/>
    </style:style>
    <style:style style:name="Tabela1.2" style:family="table-row">
      <style:table-row-properties style:min-row-height="0.624cm" style:keep-together="true" fo:keep-together="auto"/>
    </style:style>
    <style:style style:name="Tabela1.A2" style:family="table-cell">
      <style:table-cell-properties fo:padding-left="0.018cm" fo:padding-right="0.018cm" fo:padding-top="0cm" fo:padding-bottom="0cm" fo:border-left="0.035cm solid #000001" fo:border-right="none" fo:border-top="none" fo:border-bottom="0.035cm solid #000001"/>
    </style:style>
    <style:style style:name="Tabela1.G2" style:family="table-cell">
      <style:table-cell-properties fo:padding-left="0.018cm" fo:padding-right="0.018cm" fo:padding-top="0cm" fo:padding-bottom="0cm" fo:border-left="0.035cm solid #000001" fo:border-right="0.035cm solid #000001" fo:border-top="none" fo:border-bottom="0.035cm solid #000001"/>
    </style:style>
    <style:style style:name="Tabela1.5" style:family="table-row">
      <style:table-row-properties style:min-row-height="0.649cm" style:keep-together="true" fo:keep-together="auto"/>
    </style:style>
    <style:style style:name="Tabela1.11" style:family="table-row">
      <style:table-row-properties style:min-row-height="1.099cm" style:keep-together="true" fo:keep-together="auto"/>
    </style:style>
    <style:style style:name="Tabela1.13" style:family="table-row">
      <style:table-row-properties style:min-row-height="0.545cm" style:keep-together="true" fo:keep-together="auto"/>
    </style:style>
    <style:style style:name="Tabela1.17" style:family="table-row">
      <style:table-row-properties style:min-row-height="0.905cm" style:keep-together="true" fo:keep-together="auto"/>
    </style:style>
    <style:style style:name="Tabela1.D17" style:family="table-cell" style:data-style-name="N0">
      <style:table-cell-properties fo:padding-left="0.018cm" fo:padding-right="0.018cm" fo:padding-top="0cm" fo:padding-bottom="0cm" fo:border-left="0.035cm solid #000001" fo:border-right="none" fo:border-top="none" fo:border-bottom="0.035cm solid #000001"/>
    </style:style>
    <style:style style:name="Tabela4" style:family="table">
      <style:table-properties style:width="15.769cm" fo:margin-left="0.011cm" fo:margin-right="1.221cm" fo:margin-top="0cm" fo:margin-bottom="0cm" table:align="margins" style:writing-mode="lr-tb"/>
    </style:style>
    <style:style style:name="Tabela4.A" style:family="table-column">
      <style:table-column-properties style:column-width="1.032cm" style:rel-column-width="4288*"/>
    </style:style>
    <style:style style:name="Tabela4.B" style:family="table-column">
      <style:table-column-properties style:column-width="10.742cm" style:rel-column-width="44642*"/>
    </style:style>
    <style:style style:name="Tabela4.C" style:family="table-column">
      <style:table-column-properties style:column-width="3.995cm" style:rel-column-width="16605*"/>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4.2" style:family="table-row">
      <style:table-row-properties style:min-row-height="0.503cm" style:keep-together="true" fo:keep-together="auto"/>
    </style:style>
    <style:style style:name="Tabela4.C2" style:family="table-cell" style:data-style-name="N108">
      <style:table-cell-properties fo:padding-left="0.191cm" fo:padding-right="0.191cm" fo:padding-top="0cm" fo:padding-bottom="0cm" fo:border="0.018cm solid #00000a"/>
    </style:style>
    <style:style style:name="Tabela4.4" style:family="table-row">
      <style:table-row-properties style:min-row-height="0.547cm" style:keep-together="true" fo:keep-together="auto"/>
    </style:style>
    <style:style style:name="Tabela5" style:family="table">
      <style:table-properties style:width="16.282cm" fo:margin-left="0.009cm" fo:margin-top="0cm" fo:margin-bottom="0cm" table:align="left" style:writing-mode="lr-tb"/>
    </style:style>
    <style:style style:name="Tabela5.A" style:family="table-column">
      <style:table-column-properties style:column-width="0.956cm"/>
    </style:style>
    <style:style style:name="Tabela5.B" style:family="table-column">
      <style:table-column-properties style:column-width="6.066cm"/>
    </style:style>
    <style:style style:name="Tabela5.C" style:family="table-column">
      <style:table-column-properties style:column-width="3.193cm"/>
    </style:style>
    <style:style style:name="Tabela5.E" style:family="table-column">
      <style:table-column-properties style:column-width="2.875cm"/>
    </style:style>
    <style:style style:name="Tabela5.1" style:family="table-row">
      <style:table-row-properties style:min-row-height="0.559cm" style:keep-together="true" fo:keep-together="auto"/>
    </style:style>
    <style:style style:name="Tabela5.A1" style:family="table-cell">
      <style:table-cell-properties style:vertical-align="bottom" fo:background-color="#ffffff" fo:padding="0cm" fo:border-left="0.018cm solid #00000a" fo:border-right="none" fo:border-top="0.018cm solid #00000a" fo:border-bottom="none">
        <style:background-image/>
      </style:table-cell-properties>
    </style:style>
    <style:style style:name="Tabela5.E1" style:family="table-cell">
      <style:table-cell-properties style:vertical-align="bottom" fo:background-color="#ffffff" fo:padding="0cm" fo:border-left="0.018cm solid #00000a" fo:border-right="0.018cm solid #00000a" fo:border-top="0.018cm solid #00000a" fo:border-bottom="none">
        <style:background-image/>
      </style:table-cell-properties>
    </style:style>
    <style:style style:name="Tabela5.2" style:family="table-row">
      <style:table-row-properties style:min-row-height="0.695cm" style:keep-together="true" fo:keep-together="auto"/>
    </style:style>
    <style:style style:name="Tabela5.A2" style:family="table-cell">
      <style:table-cell-properties style:vertical-align="middle" fo:background-color="#ffffff" fo:padding="0cm" fo:border-left="0.018cm solid #00000a" fo:border-right="none" fo:border-top="0.018cm solid #00000a" fo:border-bottom="none">
        <style:background-image/>
      </style:table-cell-properties>
    </style:style>
    <style:style style:name="Tabela5.C2" style:family="table-cell">
      <style:table-cell-properties fo:background-color="#ffffff" fo:padding="0cm" fo:border-left="0.018cm solid #00000a" fo:border-right="none" fo:border-top="0.018cm solid #00000a" fo:border-bottom="none">
        <style:background-image/>
      </style:table-cell-properties>
    </style:style>
    <style:style style:name="Tabela5.E2" style:family="table-cell">
      <style:table-cell-properties fo:background-color="#ffffff" fo:padding="0cm" fo:border-left="0.018cm solid #00000a" fo:border-right="0.018cm solid #00000a" fo:border-top="0.018cm solid #00000a" fo:border-bottom="none">
        <style:background-image/>
      </style:table-cell-properties>
    </style:style>
    <style:style style:name="Tabela5.3" style:family="table-row">
      <style:table-row-properties style:min-row-height="0.711cm" style:keep-together="true" fo:keep-together="auto"/>
    </style:style>
    <style:style style:name="Tabela5.4" style:family="table-row">
      <style:table-row-properties style:min-row-height="0.702cm" style:keep-together="true" fo:keep-together="auto"/>
    </style:style>
    <style:style style:name="Tabela5.A4" style:family="table-cell">
      <style:table-cell-properties fo:background-color="#ffffff" fo:padding="0cm" fo:border-left="0.018cm solid #00000a" fo:border-right="none" fo:border-top="none" fo:border-bottom="none">
        <style:background-image/>
      </style:table-cell-properties>
    </style:style>
    <style:style style:name="Tabela5.A5" style:family="table-cell">
      <style:table-cell-properties fo:background-color="#ffffff" fo:padding="0cm" fo:border-left="0.018cm solid #00000a" fo:border-right="none" fo:border-top="none" fo:border-bottom="0.018cm solid #00000a">
        <style:background-image/>
      </style:table-cell-properties>
    </style:style>
    <style:style style:name="Tabela5.B5" style:family="table-cell">
      <style:table-cell-properties style:vertical-align="middle" fo:background-color="#ffffff" fo:padding="0cm" fo:border-left="0.018cm solid #00000a" fo:border-right="none" fo:border-top="0.018cm solid #00000a" fo:border-bottom="0.018cm solid #00000a">
        <style:background-image/>
      </style:table-cell-properties>
    </style:style>
    <style:style style:name="Tabela5.C5" style:family="table-cell">
      <style:table-cell-properties fo:background-color="#ffffff" fo:padding="0cm" fo:border-left="0.018cm solid #00000a" fo:border-right="none" fo:border-top="0.018cm solid #00000a" fo:border-bottom="0.018cm solid #00000a">
        <style:background-image/>
      </style:table-cell-properties>
    </style:style>
    <style:style style:name="Tabela5.E5" style:family="table-cell">
      <style:table-cell-properties fo:background-color="#ffffff" fo:padding="0cm" fo:border="0.018cm solid #00000a">
        <style:background-image/>
      </style:table-cell-properties>
    </style:style>
    <style:style style:name="Tabela5.A7" style:family="table-cell">
      <style:table-cell-properties style:vertical-align="middle" fo:background-color="#ffffff" fo:padding="0cm" fo:border="0.018cm solid #00000a">
        <style:background-image/>
      </style:table-cell-properties>
    </style:style>
    <style:style style:name="Tabela5.9" style:family="table-row">
      <style:table-row-properties style:min-row-height="0.737cm" style:keep-together="true" fo:keep-together="auto"/>
    </style:style>
    <style:style style:name="Tabela6" style:family="table">
      <style:table-properties style:width="16.282cm" fo:margin-left="0.009cm" fo:margin-top="0cm" fo:margin-bottom="0cm" table:align="left" style:writing-mode="lr-tb"/>
    </style:style>
    <style:style style:name="Tabela6.A" style:family="table-column">
      <style:table-column-properties style:column-width="0.956cm"/>
    </style:style>
    <style:style style:name="Tabela6.B" style:family="table-column">
      <style:table-column-properties style:column-width="6.066cm"/>
    </style:style>
    <style:style style:name="Tabela6.C" style:family="table-column">
      <style:table-column-properties style:column-width="3.193cm"/>
    </style:style>
    <style:style style:name="Tabela6.E" style:family="table-column">
      <style:table-column-properties style:column-width="2.875cm"/>
    </style:style>
    <style:style style:name="Tabela6.1" style:family="table-row">
      <style:table-row-properties style:min-row-height="0.728cm" style:keep-together="true" fo:keep-together="auto"/>
    </style:style>
    <style:style style:name="Tabela6.A1" style:family="table-cell">
      <style:table-cell-properties style:vertical-align="middle" fo:background-color="#ffffff" fo:padding="0cm" fo:border-left="0.018cm solid #00000a" fo:border-right="none" fo:border-top="0.018cm solid #00000a" fo:border-bottom="none">
        <style:background-image/>
      </style:table-cell-properties>
    </style:style>
    <style:style style:name="Tabela6.C1" style:family="table-cell">
      <style:table-cell-properties fo:background-color="#ffffff" fo:padding="0cm" fo:border-left="0.018cm solid #00000a" fo:border-right="none" fo:border-top="0.018cm solid #00000a" fo:border-bottom="none">
        <style:background-image/>
      </style:table-cell-properties>
    </style:style>
    <style:style style:name="Tabela6.E1" style:family="table-cell">
      <style:table-cell-properties fo:background-color="#ffffff" fo:padding="0cm" fo:border-left="0.018cm solid #00000a" fo:border-right="0.018cm solid #00000a" fo:border-top="0.018cm solid #00000a" fo:border-bottom="none">
        <style:background-image/>
      </style:table-cell-properties>
    </style:style>
    <style:style style:name="Tabela6.2" style:family="table-row">
      <style:table-row-properties style:min-row-height="0.702cm" style:keep-together="true" fo:keep-together="auto"/>
    </style:style>
    <style:style style:name="Tabela6.3" style:family="table-row">
      <style:table-row-properties style:min-row-height="1.199cm" style:keep-together="true" fo:keep-together="auto"/>
    </style:style>
    <style:style style:name="Tabela6.E3" style:family="table-cell">
      <style:table-cell-properties style:vertical-align="middle" fo:background-color="#ffffff" fo:padding="0cm" fo:border-left="0.018cm solid #00000a" fo:border-right="0.018cm solid #00000a" fo:border-top="0.018cm solid #00000a" fo:border-bottom="none">
        <style:background-image/>
      </style:table-cell-properties>
    </style:style>
    <style:style style:name="Tabela6.4" style:family="table-row">
      <style:table-row-properties style:min-row-height="0.711cm" style:keep-together="true" fo:keep-together="auto"/>
    </style:style>
    <style:style style:name="Tabela6.10" style:family="table-row">
      <style:table-row-properties style:min-row-height="0.601cm" style:keep-together="true" fo:keep-together="auto"/>
    </style:style>
    <style:style style:name="Tabela6.12" style:family="table-row">
      <style:table-row-properties style:min-row-height="0.626cm" style:keep-together="true" fo:keep-together="auto"/>
    </style:style>
    <style:style style:name="Tabela6.A12" style:family="table-cell">
      <style:table-cell-properties style:vertical-align="middle" fo:background-color="#ffffff" fo:padding="0cm" fo:border-left="0.018cm solid #00000a" fo:border-right="none" fo:border-top="0.018cm solid #00000a" fo:border-bottom="0.018cm solid #00000a">
        <style:background-image/>
      </style:table-cell-properties>
    </style:style>
    <style:style style:name="Tabela6.E12" style:family="table-cell">
      <style:table-cell-properties fo:background-color="#ffffff" fo:padding="0cm" fo:border="0.018cm solid #00000a">
        <style:background-image/>
      </style:table-cell-properties>
    </style:style>
    <style:style style:name="Tabela7" style:family="table">
      <style:table-properties style:width="17.013cm" fo:margin-left="0cm" fo:margin-right="-0.012cm" table:align="margins"/>
    </style:style>
    <style:style style:name="Tabela7.A" style:family="table-column">
      <style:table-column-properties style:column-width="3.175cm" style:rel-column-width="12230*"/>
    </style:style>
    <style:style style:name="Tabela7.B" style:family="table-column">
      <style:table-column-properties style:column-width="9.366cm" style:rel-column-width="36079*"/>
    </style:style>
    <style:style style:name="Tabela7.C" style:family="table-column">
      <style:table-column-properties style:column-width="4.471cm" style:rel-column-width="17226*"/>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C2" style:family="table-cell">
      <style:table-cell-properties fo:padding="0.097cm" fo:border-left="0.002cm solid #000000" fo:border-right="0.002cm solid #000000" fo:border-top="none" fo:border-bottom="0.002cm solid #000000"/>
    </style:style>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9.6" style:family="table-row">
      <style:table-row-properties style:min-row-height="1.609cm"/>
    </style:style>
    <style:style style:name="Tabela10" style:family="table">
      <style:table-properties style:width="17cm" table:align="margins"/>
    </style:style>
    <style:style style:name="Tabela10.A" style:family="table-column">
      <style:table-column-properties style:column-width="5.667cm" style:rel-column-width="21845*"/>
    </style:style>
    <style:style style:name="Tabela10.B" style:family="table-column">
      <style:table-column-properties style:column-width="11.333cm" style:rel-column-width="43690*"/>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11" style:family="table">
      <style:table-properties style:width="17cm" table:align="margins"/>
    </style:style>
    <style:style style:name="Tabela11.A" style:family="table-column">
      <style:table-column-properties style:column-width="7.752cm" style:rel-column-width="29887*"/>
    </style:style>
    <style:style style:name="Tabela11.B" style:family="table-column">
      <style:table-column-properties style:column-width="9.248cm" style:rel-column-width="35648*"/>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1.B3" style:family="table-cell" style:data-style-name="N0">
      <style:table-cell-properties fo:padding="0.097cm" fo:border-left="0.002cm solid #000000" fo:border-right="0.002cm solid #000000" fo:border-top="none" fo:border-bottom="0.002cm solid #000000"/>
    </style:style>
    <style:style style:name="Tabela11.B10" style:family="table-cell" style:data-style-name="N108">
      <style:table-cell-properties fo:padding="0.097cm" fo:border-left="0.002cm solid #000000" fo:border-right="0.002cm solid #000000" fo:border-top="none" fo:border-bottom="0.002cm solid #000000"/>
    </style:style>
    <style:style style:name="Tabela12" style:family="table">
      <style:table-properties style:width="16.087cm" table:align="left" style:writing-mode="lr-tb"/>
    </style:style>
    <style:style style:name="Tabela12.A" style:family="table-column">
      <style:table-column-properties style:column-width="0.699cm"/>
    </style:style>
    <style:style style:name="Tabela12.B" style:family="table-column">
      <style:table-column-properties style:column-width="2.14cm"/>
    </style:style>
    <style:style style:name="Tabela12.C" style:family="table-column">
      <style:table-column-properties style:column-width="1.342cm"/>
    </style:style>
    <style:style style:name="Tabela12.D" style:family="table-column">
      <style:table-column-properties style:column-width="3.889cm"/>
    </style:style>
    <style:style style:name="Tabela12.E" style:family="table-column">
      <style:table-column-properties style:column-width="1.984cm"/>
    </style:style>
    <style:style style:name="Tabela12.F" style:family="table-column">
      <style:table-column-properties style:column-width="2.358cm"/>
    </style:style>
    <style:style style:name="Tabela12.G" style:family="table-column">
      <style:table-column-properties style:column-width="1.395cm"/>
    </style:style>
    <style:style style:name="Tabela12.H" style:family="table-column">
      <style:table-column-properties style:column-width="2.279cm"/>
    </style:style>
    <style:style style:name="Tabela12.1" style:family="table-row">
      <style:table-row-properties style:keep-together="true" fo:keep-together="auto"/>
    </style:style>
    <style:style style:name="Tabela12.A1" style:family="table-cell">
      <style:table-cell-properties style:vertical-align="middle" fo:padding="0.097cm" fo:border-left="0.002cm solid #000000" fo:border-right="none" fo:border-top="0.002cm solid #000000" fo:border-bottom="0.002cm solid #000000" style:writing-mode="lr-tb"/>
    </style:style>
    <style:style style:name="Tabela12.H1" style:family="table-cell">
      <style:table-cell-properties style:vertical-align="middle" fo:padding="0.097cm" fo:border="0.002cm solid #000000" style:writing-mode="lr-tb"/>
    </style:style>
    <style:style style:name="Tabela12.A2" style:family="table-cell">
      <style:table-cell-properties style:vertical-align="top" fo:padding="0.097cm" fo:border-left="0.002cm solid #000000" fo:border-right="none" fo:border-top="none" fo:border-bottom="0.002cm solid #000000" style:writing-mode="lr-tb"/>
    </style:style>
    <style:style style:name="Tabela12.H2" style:family="table-cell">
      <style:table-cell-properties style:vertical-align="top" fo:padding="0.097cm" fo:border-left="0.002cm solid #000000" fo:border-right="0.002cm solid #000000" fo:border-top="none" fo:border-bottom="0.002cm solid #000000" style:writing-mode="lr-tb"/>
    </style:style>
    <style:style style:name="Tabela13" style:family="table">
      <style:table-properties style:width="16.087cm" table:align="left" style:writing-mode="lr-tb"/>
    </style:style>
    <style:style style:name="Tabela13.A" style:family="table-column">
      <style:table-column-properties style:column-width="0.699cm"/>
    </style:style>
    <style:style style:name="Tabela13.B" style:family="table-column">
      <style:table-column-properties style:column-width="2.14cm"/>
    </style:style>
    <style:style style:name="Tabela13.C" style:family="table-column">
      <style:table-column-properties style:column-width="1.342cm"/>
    </style:style>
    <style:style style:name="Tabela13.D" style:family="table-column">
      <style:table-column-properties style:column-width="3.175cm"/>
    </style:style>
    <style:style style:name="Tabela13.E" style:family="table-column">
      <style:table-column-properties style:column-width="2.311cm"/>
    </style:style>
    <style:style style:name="Tabela13.F" style:family="table-column">
      <style:table-column-properties style:column-width="2.746cm"/>
    </style:style>
    <style:style style:name="Tabela13.G" style:family="table-column">
      <style:table-column-properties style:column-width="1.395cm"/>
    </style:style>
    <style:style style:name="Tabela13.H" style:family="table-column">
      <style:table-column-properties style:column-width="2.279cm"/>
    </style:style>
    <style:style style:name="Tabela13.1" style:family="table-row">
      <style:table-row-properties style:keep-together="true" fo:keep-together="auto"/>
    </style:style>
    <style:style style:name="Tabela13.A1" style:family="table-cell">
      <style:table-cell-properties style:vertical-align="middle" fo:padding="0.097cm" fo:border-left="0.002cm solid #000000" fo:border-right="none" fo:border-top="0.002cm solid #000000" fo:border-bottom="0.002cm solid #000000" style:writing-mode="lr-tb"/>
    </style:style>
    <style:style style:name="Tabela13.H1" style:family="table-cell">
      <style:table-cell-properties style:vertical-align="middle" fo:padding="0.097cm" fo:border="0.002cm solid #000000" style:writing-mode="lr-tb"/>
    </style:style>
    <style:style style:name="Tabela13.A2" style:family="table-cell">
      <style:table-cell-properties style:vertical-align="top" fo:padding="0.097cm" fo:border-left="0.002cm solid #000000" fo:border-right="none" fo:border-top="none" fo:border-bottom="0.002cm solid #000000" style:writing-mode="lr-tb"/>
    </style:style>
    <style:style style:name="Tabela13.H2" style:family="table-cell">
      <style:table-cell-properties style:vertical-align="top" fo:padding="0.097cm" fo:border-left="0.002cm solid #000000" fo:border-right="0.002cm solid #000000" fo:border-top="none" fo:border-bottom="0.002cm solid #000000" style:writing-mode="lr-tb"/>
    </style:style>
    <style:style style:name="Tabela14" style:family="table">
      <style:table-properties style:width="16.111cm" fo:margin-left="-0.067cm" table:align="left" style:writing-mode="lr-tb"/>
    </style:style>
    <style:style style:name="Tabela14.A" style:family="table-column">
      <style:table-column-properties style:column-width="0.843cm"/>
    </style:style>
    <style:style style:name="Tabela14.B" style:family="table-column">
      <style:table-column-properties style:column-width="3.741cm"/>
    </style:style>
    <style:style style:name="Tabela14.C" style:family="table-column">
      <style:table-column-properties style:column-width="2.293cm"/>
    </style:style>
    <style:style style:name="Tabela14.D" style:family="table-column">
      <style:table-column-properties style:column-width="2.291cm"/>
    </style:style>
    <style:style style:name="Tabela14.E" style:family="table-column">
      <style:table-column-properties style:column-width="2.711cm"/>
    </style:style>
    <style:style style:name="Tabela14.F" style:family="table-column">
      <style:table-column-properties style:column-width="1.665cm"/>
    </style:style>
    <style:style style:name="Tabela14.G" style:family="table-column">
      <style:table-column-properties style:column-width="2.566cm"/>
    </style:style>
    <style:style style:name="Tabela14.1" style:family="table-row">
      <style:table-row-properties style:keep-together="true" fo:keep-together="auto"/>
    </style:style>
    <style:style style:name="Tabela14.A1" style:family="table-cell">
      <style:table-cell-properties style:vertical-align="middle" fo:padding="0.097cm" fo:border-left="0.002cm solid #000000" fo:border-right="none" fo:border-top="0.002cm solid #000000" fo:border-bottom="0.002cm solid #000000" style:writing-mode="lr-tb"/>
    </style:style>
    <style:style style:name="Tabela14.G1" style:family="table-cell">
      <style:table-cell-properties style:vertical-align="middle" fo:padding="0.097cm" fo:border="0.002cm solid #000000" style:writing-mode="lr-tb"/>
    </style:style>
    <style:style style:name="Tabela14.A2" style:family="table-cell">
      <style:table-cell-properties style:vertical-align="top" fo:padding="0.097cm" fo:border-left="0.002cm solid #000000" fo:border-right="none" fo:border-top="none" fo:border-bottom="0.002cm solid #000000" style:writing-mode="lr-tb"/>
    </style:style>
    <style:style style:name="Tabela14.G2" style:family="table-cell">
      <style:table-cell-properties style:vertical-align="top" fo:padding="0.097cm" fo:border-left="0.002cm solid #000000" fo:border-right="0.002cm solid #000000" fo:border-top="none" fo:border-bottom="0.002cm solid #000000" style:writing-mode="lr-tb"/>
    </style:style>
    <style:style style:name="Tabela15" style:family="table">
      <style:table-properties style:width="17.013cm" fo:margin-left="0cm" fo:margin-right="-0.012cm" table:align="margins"/>
    </style:style>
    <style:style style:name="Tabela15.A" style:family="table-column">
      <style:table-column-properties style:column-width="1.005cm" style:rel-column-width="3872*"/>
    </style:style>
    <style:style style:name="Tabela15.B" style:family="table-column">
      <style:table-column-properties style:column-width="4.471cm" style:rel-column-width="17224*"/>
    </style:style>
    <style:style style:name="Tabela15.C" style:family="table-column">
      <style:table-column-properties style:column-width="9.34cm" style:rel-column-width="35978*"/>
    </style:style>
    <style:style style:name="Tabela15.D" style:family="table-column">
      <style:table-column-properties style:column-width="2.196cm" style:rel-column-width="8461*"/>
    </style:style>
    <style:style style:name="Tabela15.A1" style:family="table-cell">
      <style:table-cell-properties fo:padding="0.097cm" fo:border-left="0.002cm solid #000000" fo:border-right="none" fo:border-top="0.002cm solid #000000" fo:border-bottom="0.002cm solid #000000"/>
    </style:style>
    <style:style style:name="Tabela15.D1" style:family="table-cell">
      <style:table-cell-properties fo:padding="0.097cm" fo:border="0.002cm solid #000000"/>
    </style:style>
    <style:style style:name="Tabela15.A2" style:family="table-cell" style:data-style-name="N0">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none" fo:border-top="none" fo:border-bottom="0.002cm solid #000000"/>
    </style:style>
    <style:style style:name="Tabela15.D2" style:family="table-cell" style:data-style-name="N0">
      <style:table-cell-properties fo:padding="0.097cm" fo:border-left="0.002cm solid #000000" fo:border-right="0.002cm solid #000000" fo:border-top="none" fo:border-bottom="0.002cm solid #000000"/>
    </style:style>
    <style:style style:name="Tabela16" style:family="table">
      <style:table-properties style:width="17.013cm" fo:margin-left="0cm" fo:margin-right="-0.012cm" table:align="margins"/>
    </style:style>
    <style:style style:name="Tabela16.A" style:family="table-column">
      <style:table-column-properties style:column-width="1.005cm" style:rel-column-width="3872*"/>
    </style:style>
    <style:style style:name="Tabela16.B" style:family="table-column">
      <style:table-column-properties style:column-width="13.388cm" style:rel-column-width="51571*"/>
    </style:style>
    <style:style style:name="Tabela16.C" style:family="table-column">
      <style:table-column-properties style:column-width="2.619cm" style:rel-column-width="10092*"/>
    </style:style>
    <style:style style:name="Tabela16.A1" style:family="table-cell">
      <style:table-cell-properties fo:padding="0.097cm" fo:border-left="0.002cm solid #000000" fo:border-right="none" fo:border-top="0.002cm solid #000000" fo:border-bottom="0.002cm solid #000000"/>
    </style:style>
    <style:style style:name="Tabela16.C1" style:family="table-cell">
      <style:table-cell-properties fo:padding="0.097cm" fo:border="0.002cm solid #000000"/>
    </style:style>
    <style:style style:name="Tabela16.A2" style:family="table-cell" style:data-style-name="N0">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none" fo:border-top="none" fo:border-bottom="0.002cm solid #000000"/>
    </style:style>
    <style:style style:name="Tabela16.C2" style:family="table-cell" style:data-style-name="N0">
      <style:table-cell-properties fo:padding="0.097cm" fo:border-left="0.002cm solid #000000" fo:border-right="0.002cm solid #000000" fo:border-top="none" fo:border-bottom="0.002cm solid #000000"/>
    </style:style>
    <style:style style:name="Tabela16.C3" style:family="table-cell">
      <style:table-cell-properties fo:padding="0.097cm" fo:border-left="0.002cm solid #000000" fo:border-right="0.002cm solid #000000" fo:border-top="none" fo:border-bottom="0.002cm solid #000000"/>
    </style:style>
    <style:style style:name="Tabela17" style:family="table">
      <style:table-properties style:width="17.168cm" fo:margin-left="-0.03cm" fo:margin-right="-0.138cm" table:align="margins" style:writing-mode="lr-tb" table:border-model="separating"/>
    </style:style>
    <style:style style:name="Tabela17.A" style:family="table-column">
      <style:table-column-properties style:column-width="5.318cm" style:rel-column-width="20300*"/>
    </style:style>
    <style:style style:name="Tabela17.B" style:family="table-column">
      <style:table-column-properties style:column-width="3.175cm" style:rel-column-width="12119*"/>
    </style:style>
    <style:style style:name="Tabela17.C" style:family="table-column">
      <style:table-column-properties style:column-width="4.128cm" style:rel-column-width="15755*"/>
    </style:style>
    <style:style style:name="Tabela17.D" style:family="table-column">
      <style:table-column-properties style:column-width="4.547cm" style:rel-column-width="17361*"/>
    </style:style>
    <style:style style:name="Tabela17.1" style:family="table-row">
      <style:table-row-properties style:keep-together="true" fo:keep-together="auto"/>
    </style:style>
    <style:style style:name="Tabela17.A1" style:family="table-cell">
      <style:table-cell-properties style:vertical-align="top" fo:padding="0.097cm" fo:border-left="0.002cm solid #000000" fo:border-right="none" fo:border-top="0.002cm solid #000000" fo:border-bottom="0.002cm solid #000000" style:writing-mode="lr-tb"/>
    </style:style>
    <style:style style:name="Tabela17.D1" style:family="table-cell">
      <style:table-cell-properties style:vertical-align="top" fo:padding="0.097cm" fo:border="0.002cm solid #000000" style:writing-mode="lr-tb"/>
    </style:style>
    <style:style style:name="Tabela17.A2" style:family="table-cell">
      <style:table-cell-properties style:vertical-align="top" fo:padding="0.097cm" fo:border-left="0.002cm solid #000000" fo:border-right="none" fo:border-top="none" fo:border-bottom="0.002cm solid #000000" style:writing-mode="lr-tb"/>
    </style:style>
    <style:style style:name="Tabela17.C2" style:family="table-cell" style:data-style-name="N0">
      <style:table-cell-properties style:vertical-align="middle" fo:padding="0.097cm" fo:border-left="0.002cm solid #000000" fo:border-right="none" fo:border-top="none" fo:border-bottom="0.002cm solid #000000" style:writing-mode="lr-tb"/>
    </style:style>
    <style:style style:name="Tabela17.D2" style:family="table-cell">
      <style:table-cell-properties style:vertical-align="middle" fo:padding="0.097cm" fo:border-left="0.002cm solid #000000" fo:border-right="0.002cm solid #000000" fo:border-top="none" fo:border-bottom="0.002cm solid #000000" style:writing-mode="lr-tb"/>
    </style:style>
    <style:style style:name="Tabela17.C10" style:family="table-cell">
      <style:table-cell-properties style:vertical-align="middle" fo:padding="0.097cm" fo:border-left="0.002cm solid #000000" fo:border-right="none" fo:border-top="none" fo:border-bottom="0.002cm solid #000000" style:writing-mode="lr-tb"/>
    </style:style>
    <style:style style:name="Tabela17.D10" style:family="table-cell" style:data-style-name="N0">
      <style:table-cell-properties style:vertical-align="middle" fo:padding="0.097cm" fo:border-left="0.002cm solid #000000" fo:border-right="0.002cm solid #000000" fo:border-top="none" fo:border-bottom="0.002cm solid #000000" style:writing-mode="lr-tb"/>
    </style:style>
    <style:style style:name="Tabela17.C12" style:family="table-cell" style:data-style-name="N0">
      <style:table-cell-properties style:vertical-align="top" fo:padding="0.097cm" fo:border-left="0.002cm solid #000000" fo:border-right="none" fo:border-top="none" fo:border-bottom="0.002cm solid #000000" style:writing-mode="lr-tb"/>
    </style:style>
    <style:style style:name="Tabela17.D12" style:family="table-cell" style:data-style-name="N0">
      <style:table-cell-properties style:vertical-align="top" fo:padding="0.097cm" fo:border-left="0.002cm solid #000000" fo:border-right="0.002cm solid #000000" fo:border-top="none" fo:border-bottom="0.002cm solid #000000" style:writing-mode="lr-tb"/>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data-style-name="N0">
      <style:table-cell-properties style:vertical-align="middle" fo:padding="0.097cm" fo:border-left="0.002cm solid #000000" fo:border-right="0.002cm solid #000000" fo:border-top="none" fo:border-bottom="0.002cm solid #000000"/>
    </style:style>
    <style:style style:name="Tabela18.B6" style:family="table-cell" style:data-style-name="N0">
      <style:table-cell-properties fo:padding="0.097cm" fo:border-left="0.002cm solid #000000" fo:border-right="0.002cm solid #000000" fo:border-top="none" fo:border-bottom="0.002cm solid #000000"/>
    </style:style>
    <style:style style:name="Tabela19" style:family="table">
      <style:table-properties style:width="16.962cm" fo:margin-left="0.037cm" fo:margin-right="0.002cm" table:align="margins" style:writing-mode="lr-tb"/>
    </style:style>
    <style:style style:name="Tabela19.A" style:family="table-column">
      <style:table-column-properties style:column-width="6.641cm" style:rel-column-width="25661*"/>
    </style:style>
    <style:style style:name="Tabela19.B" style:family="table-column">
      <style:table-column-properties style:column-width="3.122cm" style:rel-column-width="12064*"/>
    </style:style>
    <style:style style:name="Tabela19.C" style:family="table-column">
      <style:table-column-properties style:column-width="3.016cm" style:rel-column-width="11655*"/>
    </style:style>
    <style:style style:name="Tabela19.D" style:family="table-column">
      <style:table-column-properties style:column-width="4.18cm" style:rel-column-width="16155*"/>
    </style:style>
    <style:style style:name="Tabela19.1" style:family="table-row">
      <style:table-row-properties style:min-row-height="0.476cm" style:keep-together="true" fo:keep-together="auto"/>
    </style:style>
    <style:style style:name="Tabel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9.D1" style:family="table-cell">
      <style:table-cell-properties style:vertical-align="middle" fo:padding-left="0.123cm" fo:padding-right="0.123cm" fo:padding-top="0cm" fo:padding-bottom="0cm" fo:border="0.018cm solid #000000" style:writing-mode="lr-tb"/>
    </style:style>
    <style:style style:name="Tabela1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D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9.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 style:family="table">
      <style:table-properties style:width="17cm" table:align="margins"/>
    </style:style>
    <style:style style:name="Tabela20.A" style:family="table-column">
      <style:table-column-properties style:column-width="5.106cm" style:rel-column-width="19687*"/>
    </style:style>
    <style:style style:name="Tabela20.B" style:family="table-column">
      <style:table-column-properties style:column-width="11.894cm" style:rel-column-width="45848*"/>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style:vertical-align="middle"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Tabela20.A3" style:family="table-cell">
      <style:table-cell-properties fo:padding="0.097cm" fo:border-left="0.002cm solid #000000" fo:border-right="none" fo:border-top="none" fo:border-bottom="0.002cm solid #000000"/>
    </style:style>
    <style:style style:name="Tabela21" style:family="table">
      <style:table-properties style:width="17.014cm" fo:margin-left="0cm" fo:margin-right="-0.014cm" table:align="margins"/>
    </style:style>
    <style:style style:name="Tabela21.A" style:family="table-column">
      <style:table-column-properties style:column-width="5.794cm" style:rel-column-width="22320*"/>
    </style:style>
    <style:style style:name="Tabela21.B" style:family="table-column">
      <style:table-column-properties style:column-width="11.22cm" style:rel-column-width="43215*"/>
    </style:style>
    <style:style style:name="Tabela21.A1" style:family="table-cell">
      <style:table-cell-properties fo:padding="0.097cm" fo:border-left="0.002cm solid #000000" fo:border-right="none" fo:border-top="0.002cm solid #000000" fo:border-bottom="0.002cm solid #000000"/>
    </style:style>
    <style:style style:name="Tabela21.B1" style:family="table-cell">
      <style:table-cell-properties fo:padding="0.097cm" fo:border="0.002cm solid #000000"/>
    </style:style>
    <style:style style:name="Tabela21.A2" style:family="table-cell">
      <style:table-cell-properties fo:padding="0.097cm" fo:border-left="0.002cm solid #000000" fo:border-right="none" fo:border-top="none" fo:border-bottom="0.002cm solid #000000"/>
    </style:style>
    <style:style style:name="Tabela21.B2" style:family="table-cell">
      <style:table-cell-properties fo:padding="0.097cm" fo:border-left="0.002cm solid #000000" fo:border-right="0.002cm solid #000000" fo:border-top="none" fo:border-bottom="0.002cm solid #000000"/>
    </style:style>
    <style:style style:name="Tabela22" style:family="table">
      <style:table-properties style:width="17cm" table:align="margins"/>
    </style:style>
    <style:style style:name="Tabela22.A" style:family="table-column">
      <style:table-column-properties style:column-width="5.794cm" style:rel-column-width="22339*"/>
    </style:style>
    <style:style style:name="Tabela22.B" style:family="table-column">
      <style:table-column-properties style:column-width="11.206cm" style:rel-column-width="43196*"/>
    </style:style>
    <style:style style:name="Tabela22.A1" style:family="table-cell">
      <style:table-cell-properties fo:padding="0.097cm" fo:border-left="0.002cm solid #000000" fo:border-right="none" fo:border-top="0.002cm solid #000000" fo:border-bottom="0.002cm solid #000000"/>
    </style:style>
    <style:style style:name="Tabela22.B1" style:family="table-cell">
      <style:table-cell-properties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B2" style:family="table-cell">
      <style:table-cell-properties fo:padding="0.097cm" fo:border-left="0.002cm solid #000000" fo:border-right="0.002cm solid #000000" fo:border-top="none" fo:border-bottom="0.002cm solid #000000"/>
    </style:style>
    <style:style style:name="Tabela23" style:family="table">
      <style:table-properties style:width="17.013cm" fo:margin-left="0cm" fo:margin-right="-0.012cm" table:align="margins"/>
    </style:style>
    <style:style style:name="Tabela23.A" style:family="table-column">
      <style:table-column-properties style:column-width="5.847cm" style:rel-column-width="22524*"/>
    </style:style>
    <style:style style:name="Tabela23.B" style:family="table-column">
      <style:table-column-properties style:column-width="11.165cm" style:rel-column-width="43011*"/>
    </style:style>
    <style:style style:name="Tabela23.A1" style:family="table-cell">
      <style:table-cell-properties fo:padding="0.097cm" fo:border-left="0.002cm solid #000000" fo:border-right="none" fo:border-top="0.002cm solid #000000" fo:border-bottom="0.002cm solid #000000"/>
    </style:style>
    <style:style style:name="Tabela23.B1" style:family="table-cell">
      <style:table-cell-properties fo:padding="0.097cm" fo:border="0.002cm solid #000000"/>
    </style:style>
    <style:style style:name="Tabela23.A2" style:family="table-cell">
      <style:table-cell-properties fo:padding="0.097cm" fo:border-left="0.002cm solid #000000" fo:border-right="none" fo:border-top="none" fo:border-bottom="0.002cm solid #000000"/>
    </style:style>
    <style:style style:name="Tabela23.B2" style:family="table-cell">
      <style:table-cell-properties fo:padding="0.097cm" fo:border-left="0.002cm solid #000000" fo:border-right="0.002cm solid #000000" fo:border-top="none" fo:border-bottom="0.002cm solid #000000"/>
    </style:style>
    <style:style style:name="Tabela24" style:family="table">
      <style:table-properties style:width="17cm" table:align="margins"/>
    </style:style>
    <style:style style:name="Tabela24.A" style:family="table-column">
      <style:table-column-properties style:column-width="8.5cm" style:rel-column-width="32767*"/>
    </style:style>
    <style:style style:name="Tabela24.B" style:family="table-column">
      <style:table-column-properties style:column-width="8.5cm" style:rel-column-width="32768*"/>
    </style:style>
    <style:style style:name="Tabela24.A1" style:family="table-cell">
      <style:table-cell-properties fo:padding="0.097cm" fo:border-left="0.002cm solid #000000" fo:border-right="none" fo:border-top="0.002cm solid #000000" fo:border-bottom="0.002cm solid #000000"/>
    </style:style>
    <style:style style:name="Tabela24.B1" style:family="table-cell">
      <style:table-cell-properties fo:padding="0.097cm" fo:border="0.002cm solid #000000"/>
    </style:style>
    <style:style style:name="Tabela24.A2" style:family="table-cell">
      <style:table-cell-properties fo:padding="0.097cm" fo:border-left="0.002cm solid #000000" fo:border-right="none" fo:border-top="none" fo:border-bottom="0.002cm solid #000000"/>
    </style:style>
    <style:style style:name="Tabela24.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text-properties style:font-name="Arial" fo:font-size="10pt" style:font-size-asian="10pt" style:font-size-complex="10pt"/>
    </style:style>
    <style:style style:name="P2" style:family="paragraph" style:parent-style-name="Podpis_20_tabeli_20__28_2_29_">
      <style:paragraph-properties fo:margin-top="0cm" fo:margin-bottom="0cm" fo:line-height="100%" fo:background-color="#ffffff">
        <style:background-image/>
      </style:paragraph-properties>
      <style:text-properties style:font-name="Arial"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margin-top="0cm" fo:margin-bottom="0cm" fo:line-height="100%" fo:text-align="start" style:justify-single-word="false" fo:background-color="#ffffff">
        <style:background-image/>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top="0cm" fo:margin-bottom="0cm" fo:line-height="100%" fo:text-align="start" style:justify-single-word="false" fo:background-color="#ffffff">
        <style:background-image/>
      </style:paragraph-properties>
    </style:style>
    <style:style style:name="P5" style:family="paragraph" style:parent-style-name="Normalny_20__28_Web_29_">
      <style:paragraph-properties fo:margin-top="0cm" fo:margin-bottom="0cm" fo:line-height="100%" fo:text-align="start" style:justify-single-word="false" fo:background-color="#ffffff">
        <style:background-image/>
      </style:paragraph-properties>
      <style:text-properties fo:font-size="12pt" style:font-size-asian="12pt" style:font-size-complex="12pt"/>
    </style:style>
    <style:style style:name="P6" style:family="paragraph" style:parent-style-name="Standard">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cm" fo:margin-bottom="0cm" fo:line-height="100%" fo:text-align="start" style:justify-single-word="false"/>
    </style:style>
    <style:style style:name="P8" style:family="paragraph" style:parent-style-name="Standard">
      <style:paragraph-properties fo:margin-top="0cm" fo:margin-bottom="0cm" fo:line-height="100%"/>
      <style:text-properties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9" style:family="paragraph" style:parent-style-name="Standard">
      <style:paragraph-properties fo:margin-top="0cm" fo:margin-bottom="0cm" fo:line-height="100%" fo:text-align="start" style:justify-single-word="false"/>
      <style:text-properties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10" style:family="paragraph" style:parent-style-name="Standard">
      <style:paragraph-properties fo:margin-top="0cm" fo:margin-bottom="0cm" fo:line-height="100%" fo:text-align="center" style:justify-single-word="false"/>
      <style:text-properties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11" style:family="paragraph" style:parent-style-name="Standard">
      <style:paragraph-properties fo:margin-top="0cm" fo:margin-bottom="0cm" fo:line-height="100%" fo:text-align="justify" style:justify-single-word="false"/>
      <style:text-properties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12"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start"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name-complex="Times New Roman2" style:font-size-complex="12pt" style:font-weight-complex="normal"/>
    </style:style>
    <style:style style:name="P15" style:family="paragraph" style:parent-style-name="Standard">
      <style:paragraph-properties fo:margin-top="0cm" fo:margin-bottom="0cm" fo:line-height="100%"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cm" fo:line-height="100%"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cm" fo:margin-bottom="0cm"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cm" fo:line-height="100%" fo:text-align="start" style:justify-single-word="false"/>
      <style:text-properties style:font-name="Arial" fo:font-size="12pt" fo:font-style="normal" style:text-underline-style="none"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P19" style:family="paragraph" style:parent-style-name="Standard">
      <style:paragraph-properties fo:margin-top="0cm" fo:margin-bottom="0cm" fo:line-height="100%" fo:text-align="start" style:justify-single-word="false" fo:hyphenation-ladder-count="no-limit"/>
      <style:text-properties style:font-name="Arial" fo:font-size="12pt" fo:font-style="normal" style:text-underline-style="none"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0" style:family="paragraph" style:parent-style-name="Standard">
      <style:paragraph-properties fo:margin-top="0cm" fo:margin-bottom="0cm" fo:line-height="100%" fo:text-align="start"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fo:line-height="100%" fo:text-align="start"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name-complex="Times New Roman2" style:font-size-complex="12pt" style:font-style-complex="normal" style:font-weight-complex="normal"/>
    </style:style>
    <style:style style:name="P22" style:family="paragraph" style:parent-style-name="Standard">
      <style:paragraph-properties fo:margin-top="0cm" fo:margin-bottom="0cm" fo:line-height="100%" fo:text-align="start" style:justify-single-word="false"/>
      <style:text-properties style:font-name="Arial" fo:font-size="12pt" fo:font-style="normal" style:text-underline-style="solid" style:text-underline-width="auto" style:text-underline-color="font-color"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P23" style:family="paragraph" style:parent-style-name="Standard">
      <style:paragraph-properties fo:margin-top="0cm" fo:margin-bottom="0cm"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fo:line-height="100%"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margin-top="0cm" fo:margin-bottom="0cm" fo:line-height="100%"/>
      <style:text-properties style:font-name="Arial" fo:font-size="12pt" style:text-underline-style="solid" style:text-underline-width="auto" style:text-underline-color="font-color" fo:font-weight="normal" style:font-name-asian="Times New Roman2" style:font-size-asian="12pt" style:language-asian="pl" style:country-asian="PL" style:font-weight-asian="normal" style:font-name-complex="Times New Roman2" style:font-size-complex="12pt" style:font-weight-complex="normal"/>
    </style:style>
    <style:style style:name="P26" style:family="paragraph" style:parent-style-name="Standard">
      <style:paragraph-properties fo:margin-top="0cm" fo:margin-bottom="0cm" fo:line-height="100%" fo:text-align="start" style:justify-single-word="false"/>
      <style:text-properties style:font-name="Arial" fo:font-size="12pt" style:text-underline-style="solid" style:text-underline-width="auto" style:text-underline-color="font-color" fo:font-weight="normal" style:font-name-asian="Times New Roman2" style:font-size-asian="12pt" style:language-asian="pl" style:country-asian="PL" style:font-weight-asian="normal" style:font-name-complex="Times New Roman2"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Times New Roman2" style:font-size-complex="12pt" style:font-weight-complex="normal"/>
    </style:style>
    <style:style style:name="P28" style:family="paragraph" style:parent-style-name="Standard">
      <style:paragraph-properties fo:margin-top="0cm" fo:margin-bottom="0cm" fo:line-height="100%"/>
      <style:text-properties style:font-name="Arial" fo:font-size="12pt" style:font-size-asian="12pt" style:font-size-complex="12pt"/>
    </style:style>
    <style:style style:name="P29" style:family="paragraph" style:parent-style-name="Standard">
      <style:paragraph-properties fo:margin-top="0cm" fo:margin-bottom="0cm" fo:line-height="100%" fo:text-align="start" style:justify-single-word="false"/>
      <style:text-properties style:font-name="Arial" fo:font-size="12pt" style:font-size-asian="12pt" style:font-size-complex="12pt"/>
    </style:style>
    <style:style style:name="P30" style:family="paragraph" style:parent-style-name="Standard">
      <style:paragraph-properties fo:margin-top="0cm" fo:margin-bottom="0cm" fo:line-height="100%" fo:text-align="start" style:justify-single-word="false"/>
      <style:text-properties style:font-name="Arial" fo:font-size="12pt" fo:language="pl" fo:country="P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Standard">
      <style:paragraph-properties fo:margin-top="0cm" fo:margin-bottom="0cm" fo:line-height="100%" fo:text-align="start" style:justify-single-word="false"/>
      <style:text-properties style:font-name="Arial"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 style:family="paragraph" style:parent-style-name="Standard">
      <style:paragraph-properties fo:margin-top="0cm" fo:margin-bottom="0cm" fo:line-height="100%"/>
      <style:text-properties style:font-name="Arial"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P33" style:family="paragraph" style:parent-style-name="Standard">
      <style:paragraph-properties fo:margin-top="0cm" fo:margin-bottom="0cm" fo:line-height="100%"/>
      <style:text-properties style:font-name="Arial" fo:font-weight="normal" style:font-weight-asian="normal" style:font-weight-complex="normal"/>
    </style:style>
    <style:style style:name="P34" style:family="paragraph" style:parent-style-name="Standard">
      <style:paragraph-properties fo:margin-top="0cm" fo:margin-bottom="0cm" fo:line-height="100%" fo:text-align="start" style:justify-single-word="false"/>
      <style:text-properties style:font-name="Arial" fo:font-weight="normal" style:font-weight-asian="normal" style:font-weight-complex="normal"/>
    </style:style>
    <style:style style:name="P35" style:family="paragraph" style:parent-style-name="Standard">
      <style:paragraph-properties fo:margin-top="0cm" fo:margin-bottom="0cm" fo:line-height="100%"/>
      <style:text-properties style:font-name="Arial" fo:font-weight="normal" style:font-name-asian="Times New Roman2" style:language-asian="pl" style:country-asian="PL" style:font-weight-asian="normal" style:font-name-complex="Times New Roman2" style:font-weight-complex="normal"/>
    </style:style>
    <style:style style:name="P36" style:family="paragraph" style:parent-style-name="Standard">
      <style:paragraph-properties fo:margin-top="0cm" fo:margin-bottom="0cm" fo:line-height="100%" fo:text-align="start" style:justify-single-word="false"/>
      <style:text-properties style:font-name="Arial" fo:font-weight="normal" style:font-name-asian="Times New Roman2" style:language-asian="pl" style:country-asian="PL" style:font-weight-asian="normal" style:font-name-complex="Times New Roman2" style:font-weight-complex="normal"/>
    </style:style>
    <style:style style:name="P37" style:family="paragraph" style:parent-style-name="Standard">
      <style:paragraph-properties fo:margin-top="0cm" fo:margin-bottom="0cm" fo:line-height="100%"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38" style:family="paragraph" style:parent-style-name="Standard">
      <style:paragraph-properties fo:margin-top="0cm" fo:margin-bottom="0cm" fo:line-height="100%" fo:text-align="center" style:justify-single-word="false"/>
      <style:text-properties style:font-name="Arial" fo:font-size="10pt" fo:language="en" fo:country="US" fo:font-weight="bold" style:font-size-asian="10pt" style:language-asian="pl" style:country-asian="PL" style:font-weight-asian="bold" style:font-name-complex="Times New Roman2" style:font-size-complex="10pt" style:font-weight-complex="bold"/>
    </style:style>
    <style:style style:name="P39" style:family="paragraph" style:parent-style-name="Standard">
      <style:paragraph-properties fo:margin-top="0cm" fo:margin-bottom="0cm" fo:line-height="100%" fo:text-align="center" style:justify-single-word="false" style:snap-to-layout-grid="false"/>
      <style:text-properties style:font-name="Arial" fo:font-size="10pt" style:font-size-asian="10pt" style:font-size-complex="10pt"/>
    </style:style>
    <style:style style:name="P40" style:family="paragraph" style:parent-style-name="Standard">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42" style:family="paragraph" style:parent-style-name="Standard">
      <style:paragraph-properties fo:margin-top="0cm" fo:margin-bottom="0cm" fo:line-height="100%" fo:text-align="start" style:justify-single-word="false" style:snap-to-layout-grid="false"/>
      <style:text-properties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43" style:family="paragraph" style:parent-style-name="Standard">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44" style:family="paragraph" style:parent-style-name="Standard">
      <style:paragraph-properties fo:margin-top="0cm" fo:margin-bottom="0cm" fo:line-height="100%" fo:text-align="start" style:justify-single-word="false" fo:orphans="0" fo:widows="0" fo:hyphenation-ladder-count="no-limit"/>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45" style:family="paragraph" style:parent-style-name="Standard">
      <style:paragraph-properties fo:margin-top="0cm" fo:margin-bottom="0cm" fo:line-height="100%" fo:text-align="start" style:justify-single-word="false"/>
      <style:text-properties style:font-name="Arial" fo:font-size="10pt" fo:font-style="normal"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P46" style:family="paragraph" style:parent-style-name="Standard">
      <style:paragraph-properties fo:margin-top="0cm" fo:margin-bottom="0cm" fo:text-align="start" style:justify-single-word="false"/>
      <style:text-properties style:font-name="Arial"/>
    </style:style>
    <style:style style:name="P47" style:family="paragraph" style:parent-style-name="Standard">
      <style:paragraph-properties fo:margin-top="0cm" fo:margin-bottom="0cm" fo:line-height="100%"/>
      <style:text-properties style:font-name="Arial" fo:font-size="9pt" fo:font-style="normal" fo:font-weight="normal" style:font-name-asian="Times New Roman2" style:font-size-asian="9pt" style:language-asian="ar" style:country-asian="SA" style:font-style-asian="normal" style:font-weight-asian="normal" style:font-name-complex="Times New Roman2" style:font-size-complex="9pt" style:font-style-complex="normal" style:font-weight-complex="normal"/>
    </style:style>
    <style:style style:name="P48" style:family="paragraph" style:parent-style-name="Standard">
      <style:paragraph-properties fo:margin-top="0cm" fo:margin-bottom="0cm" fo:line-height="100%" fo:text-align="center" style:justify-single-word="false"/>
      <style:text-properties style:font-name="Arial" fo:font-size="9pt" fo:font-style="normal" fo:font-weight="normal" style:font-name-asian="Times New Roman2" style:font-size-asian="9pt" style:language-asian="ar" style:country-asian="SA" style:font-style-asian="normal" style:font-weight-asian="normal" style:font-name-complex="Times New Roman2" style:font-size-complex="9pt" style:font-style-complex="normal" style:font-weight-complex="normal"/>
    </style:style>
    <style:style style:name="P49" style:family="paragraph" style:parent-style-name="Standard">
      <style:paragraph-properties fo:margin-top="0cm" fo:margin-bottom="0cm" fo:line-height="100%" fo:text-align="start" style:justify-single-word="false" fo:hyphenation-ladder-count="no-limit"/>
      <style:text-properties fo:color="#000000" style:font-name="Arial" fo:font-size="12pt" fo:font-style="normal" style:text-underline-style="none"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0" style:family="paragraph" style:parent-style-name="Standard">
      <style:paragraph-properties fo:margin-top="0cm" fo:margin-bottom="0cm" fo:line-height="100%" fo:text-align="justify" style:justify-single-word="false" fo:hyphenation-ladder-count="no-limit"/>
      <style:text-properties fo:color="#000000" style:font-name="Arial" fo:font-size="12pt" fo:font-style="normal" style:text-underline-style="none"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1" style:family="paragraph" style:parent-style-name="Standard">
      <style:paragraph-properties fo:margin-top="0cm" fo:margin-bottom="0cm" fo:line-height="100%"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top="0cm" fo:margin-bottom="0cm" fo:line-height="100%" fo:text-align="start"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top="0cm" fo:margin-bottom="0cm" fo:line-height="100%" fo:text-align="start" style:justify-single-word="false"/>
      <style:text-properties fo:color="#000000" style:font-name="Arial" fo:font-size="12pt" fo:font-style="normal" fo:font-weight="normal" fo:background-color="#ffffff"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fo:line-height="100%" fo:text-align="start" style:justify-single-word="false" fo:hyphenation-ladder-count="no-limit"/>
      <style:text-properties fo:color="#000000" style:font-name="Arial" fo:font-size="12pt" fo:font-weight="normal" style:font-name-asian="Times New Roman2" style:font-size-asian="12pt" style:language-asian="pl" style:country-asian="PL" style:font-weight-asian="normal" style:font-name-complex="Times New Roman2" style:font-size-complex="12pt" style:font-weight-complex="normal" fo:hyphenate="false" fo:hyphenation-remain-char-count="2" fo:hyphenation-push-char-count="2"/>
    </style:style>
    <style:style style:name="P55" style:family="paragraph" style:parent-style-name="Standard">
      <style:paragraph-properties fo:margin-top="0cm" fo:margin-bottom="0cm" fo:line-height="100%" fo:text-align="justify" style:justify-single-word="false" fo:hyphenation-ladder-count="no-limit"/>
      <style:text-properties fo:color="#000000" style:font-name="Arial" fo:font-size="12pt" fo:font-style="italic" fo:font-weight="normal" style:font-name-asian="Times New Roman2" style:font-size-asian="12pt" style:language-asian="pl" style:country-asian="PL" style:font-style-asian="italic" style:font-weight-asian="normal" style:font-name-complex="Times New Roman2" style:font-size-complex="12pt" style:font-weight-complex="normal" fo:hyphenate="false" fo:hyphenation-remain-char-count="2" fo:hyphenation-push-char-count="2"/>
    </style:style>
    <style:style style:name="P56" style:family="paragraph" style:parent-style-name="Standard">
      <style:paragraph-properties fo:margin-top="0cm" fo:margin-bottom="0cm" fo:line-height="100%" fo:text-align="start" style:justify-single-word="false"/>
      <style:text-properties fo:color="#000000" style:font-name="Arial"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7" style:family="paragraph" style:parent-style-name="Standard">
      <style:paragraph-properties fo:margin-top="0cm" fo:margin-bottom="0cm" fo:line-height="100%" fo:text-align="start" style:justify-single-word="false"/>
      <style:text-properties fo:color="#000000" style:font-name="Arial"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8" style:family="paragraph" style:parent-style-name="Standard">
      <style:paragraph-properties fo:margin-top="0cm" fo:margin-bottom="0cm" fo:line-height="100%" fo:text-align="start" style:justify-single-word="false"/>
      <style:text-properties fo:color="#000000" style:font-name="Arial" fo:font-size="12pt" fo:language="pl" fo:country="P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9" style:family="paragraph" style:parent-style-name="Standard">
      <style:paragraph-properties fo:margin-top="0cm" fo:margin-bottom="0cm" fo:line-height="100%" fo:text-align="end" style:justify-single-word="false" fo:hyphenation-ladder-count="no-limit"/>
      <style:text-properties fo:color="#000000" style:font-name="Arial" fo:font-size="10pt" style:font-size-asian="10pt" style:language-asian="pl" style:country-asian="PL" style:font-size-complex="10pt" fo:hyphenate="true" fo:hyphenation-remain-char-count="2" fo:hyphenation-push-char-count="2"/>
    </style:style>
    <style:style style:name="P60" style:family="paragraph" style:parent-style-name="Standard">
      <style:paragraph-properties fo:margin-top="0cm" fo:margin-bottom="0cm" fo:line-height="100%"/>
      <style:text-properties fo:color="#000000" style:font-name="Arial" fo:font-size="10pt" style:font-size-asian="10pt" style:language-asian="pl" style:country-asian="PL" style:font-name-complex="Times New Roman2" style:font-size-complex="10pt"/>
    </style:style>
    <style:style style:name="P61" style:family="paragraph" style:parent-style-name="Standard">
      <style:paragraph-properties fo:margin-top="0cm" fo:margin-bottom="0cm" fo:line-height="100%" fo:text-align="center" style:justify-single-word="false"/>
      <style:text-properties fo:color="#000000" style:font-name="Arial" fo:font-size="10pt" style:font-size-asian="10pt" style:language-asian="pl" style:country-asian="PL" style:font-name-complex="Times New Roman2" style:font-size-complex="10pt"/>
    </style:style>
    <style:style style:name="P62" style:family="paragraph" style:parent-style-name="Standard">
      <style:paragraph-properties fo:margin-top="0cm" fo:margin-bottom="0cm" fo:line-height="100%" fo:text-align="center" style:justify-single-word="false" fo:hyphenation-ladder-count="no-limit"/>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63" style:family="paragraph" style:parent-style-name="Standard">
      <style:paragraph-properties fo:margin-top="0cm" fo:margin-bottom="0cm" fo:line-height="100%" fo:hyphenation-ladder-count="no-limit"/>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64" style:family="paragraph" style:parent-style-name="Standard">
      <style:paragraph-properties fo:margin-top="0cm" fo:margin-bottom="0cm" fo:line-height="100%" fo:text-align="end" style:justify-single-word="false" fo:hyphenation-ladder-count="no-limit"/>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65" style:family="paragraph" style:parent-style-name="Standard">
      <style:paragraph-properties fo:margin-top="0cm" fo:margin-bottom="0cm" fo:line-height="100%" fo:text-align="end" style:justify-single-word="false" fo:hyphenation-ladder-count="no-limit">
        <style:tab-stops>
          <style:tab-stop style:position="0.907cm"/>
        </style:tab-stops>
      </style:paragraph-properties>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66" style:family="paragraph" style:parent-style-name="Standard">
      <style:paragraph-properties fo:margin-top="0cm" fo:margin-bottom="0cm" fo:line-height="100%" fo:text-align="start" style:justify-single-word="false" fo:hyphenation-ladder-count="no-limit"/>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67" style:family="paragraph" style:parent-style-name="Standard">
      <style:paragraph-properties fo:margin-top="0cm" fo:margin-bottom="0cm" fo:line-height="100%" fo:text-align="start"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paragraph-properties fo:margin-top="0cm" fo:margin-bottom="0cm" fo:line-height="100%" fo:text-align="start" style:justify-single-word="false"/>
      <style:text-properties fo:color="#000000" style:font-name="Arial" fo:font-size="10pt" fo:font-style="normal" fo:font-weight="normal" style:font-name-asian="Calibri" style:font-size-asian="10pt" style:font-style-asian="normal" style:font-weight-asian="normal" style:font-name-complex="Times New Roman2" style:font-size-complex="10pt" style:font-style-complex="normal" style:font-weight-complex="normal"/>
    </style:style>
    <style:style style:name="P69" style:family="paragraph" style:parent-style-name="Standard">
      <style:paragraph-properties fo:margin-top="0cm" fo:margin-bottom="0cm" fo:line-height="100%" fo:text-align="start" style:justify-single-word="false"/>
      <style:text-properties fo:color="#000000" style:font-name="Arial" fo:font-size="10pt" fo:font-style="normal"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P70" style:family="paragraph" style:parent-style-name="Standard">
      <style:paragraph-properties fo:margin-top="0cm" fo:margin-bottom="0cm" fo:line-height="100%"/>
      <style:text-properties fo:color="#000000" style:font-name="Arial" fo:font-size="10pt" fo:font-weight="bold" style:font-size-asian="10pt" style:language-asian="pl" style:country-asian="PL" style:font-weight-asian="bold" style:font-name-complex="Times New Roman2" style:font-size-complex="10pt" style:font-weight-complex="bold"/>
    </style:style>
    <style:style style:name="P71" style:family="paragraph" style:parent-style-name="Standard">
      <style:paragraph-properties fo:margin-top="0cm" fo:margin-bottom="0cm" fo:line-height="100%" fo:text-align="center" style:justify-single-word="false"/>
      <style:text-properties fo:color="#000000" style:font-name="Arial" fo:font-size="10pt" fo:font-weight="bold" style:font-size-asian="10pt" style:language-asian="pl" style:country-asian="PL" style:font-weight-asian="bold" style:font-name-complex="Times New Roman2" style:font-size-complex="10pt" style:font-weight-complex="bold"/>
    </style:style>
    <style:style style:name="P72" style:family="paragraph" style:parent-style-name="Standard">
      <style:paragraph-properties fo:margin-top="0cm" fo:margin-bottom="0cm" fo:line-height="100%" fo:text-align="end" style:justify-single-word="false" fo:hyphenation-ladder-count="no-limit"/>
      <style:text-properties fo:color="#000000" style:font-name="Arial" fo:font-size="10pt" fo:font-weight="bold" style:font-size-asian="10pt" style:language-asian="pl" style:country-asian="PL" style:font-weight-asian="bold" style:font-size-complex="10pt" style:font-weight-complex="bold" fo:hyphenate="true" fo:hyphenation-remain-char-count="2" fo:hyphenation-push-char-count="2"/>
    </style:style>
    <style:style style:name="P73" style:family="paragraph" style:parent-style-name="Standard">
      <style:paragraph-properties fo:margin-top="0cm" fo:margin-bottom="0cm" fo:line-height="100%" fo:text-align="center" style:justify-single-word="false" fo:hyphenation-ladder-count="no-limit"/>
      <style:text-properties fo:color="#000000" style:font-name="Arial" fo:font-size="10pt" fo:font-weight="normal" style:font-name-asian="Times New Roman2" style:font-size-asian="10pt" style:language-asian="ar" style:country-asian="SA" style:font-weight-asian="normal" style:font-name-complex="Times New Roman2" style:font-size-complex="10pt" style:font-weight-complex="normal" fo:hyphenate="false" fo:hyphenation-remain-char-count="2" fo:hyphenation-push-char-count="2"/>
    </style:style>
    <style:style style:name="P74" style:family="paragraph" style:parent-style-name="Standard">
      <style:paragraph-properties fo:margin-top="0cm" fo:margin-bottom="0cm" fo:line-height="100%" fo:hyphenation-ladder-count="no-limit"/>
      <style:text-properties fo:color="#000000" style:font-name="Arial" fo:font-size="10pt" fo:font-weight="normal" style:font-name-asian="Times New Roman2" style:font-size-asian="10pt" style:language-asian="ar" style:country-asian="SA" style:font-weight-asian="normal" style:font-name-complex="Times New Roman2" style:font-size-complex="10pt" style:font-weight-complex="normal" fo:hyphenate="false" fo:hyphenation-remain-char-count="2" fo:hyphenation-push-char-count="2"/>
    </style:style>
    <style:style style:name="P75" style:family="paragraph" style:parent-style-name="Standard">
      <style:paragraph-properties fo:margin-top="0cm" fo:margin-bottom="0cm" fo:line-height="100%"/>
      <style:text-properties fo:color="#000000" style:font-name="Arial" fo:font-size="10pt" fo:font-weight="normal" style:font-name-asian="Times New Roman2" style:font-size-asian="10pt" style:language-asian="pl" style:country-asian="PL" style:font-weight-asian="normal" style:font-name-complex="Times New Roman2" style:font-size-complex="10pt" style:font-weight-complex="normal"/>
    </style:style>
    <style:style style:name="P76" style:family="paragraph" style:parent-style-name="Standard">
      <style:paragraph-properties fo:margin-top="0cm" fo:margin-bottom="0cm" fo:line-height="100%" fo:text-align="end" style:justify-single-word="false"/>
      <style:text-properties fo:color="#000000" style:font-name="Arial" fo:font-size="10pt" fo:font-weight="normal" style:font-name-asian="Times New Roman2" style:font-size-asian="10pt" style:language-asian="pl" style:country-asian="PL" style:font-weight-asian="normal" style:font-name-complex="Times New Roman2" style:font-size-complex="10pt" style:font-weight-complex="normal"/>
    </style:style>
    <style:style style:name="P77" style:family="paragraph" style:parent-style-name="Standard">
      <style:paragraph-properties fo:margin-top="0cm" fo:margin-bottom="0cm" fo:line-height="100%" fo:text-align="center" style:justify-single-word="false" fo:hyphenation-ladder-count="no-limit"/>
      <style:text-properties fo:color="#000000" style:font-name="Arial"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78" style:family="paragraph" style:parent-style-name="Standard">
      <style:paragraph-properties fo:margin-top="0cm" fo:margin-bottom="0cm" fo:line-height="100%" fo:hyphenation-ladder-count="no-limit"/>
      <style:text-properties fo:color="#000000" style:font-name="Arial" fo:font-size="10pt" style:text-underline-style="solid" style:text-underline-width="auto" style:text-underline-color="font-color" fo:font-weight="normal" style:font-name-asian="Times New Roman2" style:font-size-asian="10pt" style:language-asian="ar" style:country-asian="SA" style:font-weight-asian="normal" style:font-name-complex="Times New Roman2" style:font-size-complex="10pt" style:font-weight-complex="normal" fo:hyphenate="false" fo:hyphenation-remain-char-count="2" fo:hyphenation-push-char-count="2"/>
    </style:style>
    <style:style style:name="P79" style:family="paragraph" style:parent-style-name="Standard">
      <style:paragraph-properties fo:margin-top="0cm" fo:margin-bottom="0cm" fo:line-height="100%" fo:text-align="start" style:justify-single-word="false"/>
      <style:text-properties fo:color="#000000" style:font-name="Arial" fo:font-size="10pt" fo:language="pl" fo:country="PL" fo:font-style="normal" fo:font-weight="normal" style:font-size-asian="10pt" style:font-style-asian="normal" style:font-weight-asian="normal" style:font-size-complex="10pt" style:font-style-complex="normal" style:font-weight-complex="normal"/>
    </style:style>
    <style:style style:name="P80" style:family="paragraph" style:parent-style-name="Standard">
      <style:paragraph-properties fo:margin-top="0cm" fo:margin-bottom="0cm" fo:line-height="100%" fo:text-align="start" style:justify-single-word="false"/>
      <style:text-properties fo:color="#000000" style:font-name="Arial" fo:font-weight="normal" style:font-name-asian="Times New Roman2" style:language-asian="pl" style:country-asian="PL" style:font-weight-asian="normal" style:font-name-complex="Times New Roman2" style:font-weight-complex="normal"/>
    </style:style>
    <style:style style:name="P81" style:family="paragraph" style:parent-style-name="Standard">
      <style:paragraph-properties fo:margin-top="0cm" fo:margin-bottom="0cm" fo:line-height="100%" fo:text-align="justify" style:justify-single-word="false" fo:hyphenation-ladder-count="no-limit"/>
      <style:text-properties fo:color="#000000" style:font-name="Arial" fo:font-style="normal" style:text-underline-style="none" fo:font-weight="normal" style:font-name-asian="Times New Roman2" style:language-asian="pl" style:country-asian="PL" style:font-style-asian="normal" style:font-weight-asian="normal" style:font-name-complex="Times New Roman2" style:font-style-complex="normal" style:font-weight-complex="normal" fo:hyphenate="false" fo:hyphenation-remain-char-count="2" fo:hyphenation-push-char-count="2"/>
    </style:style>
    <style:style style:name="P82" style:family="paragraph" style:parent-style-name="Standard">
      <style:paragraph-properties fo:margin-top="0cm" fo:margin-bottom="0cm" fo:line-height="100%" fo:text-align="center" style:justify-single-word="false" style:snap-to-layout-grid="false"/>
      <style:text-properties style:use-window-font-color="true" style:font-name="Arial" fo:font-size="10pt" fo:language="pl" fo:country="PL" fo:font-weight="bold" style:font-name-asian="Times New Roman" style:font-size-asian="10pt" style:language-asian="pl" style:country-asian="PL" style:font-weight-asian="bold" style:font-name-complex="Arial" style:font-size-complex="10pt" style:language-complex="ar" style:country-complex="SA" style:font-weight-complex="bold"/>
    </style:style>
    <style:style style:name="P83" style:family="paragraph" style:parent-style-name="Standard">
      <style:paragraph-properties fo:margin-top="0cm" fo:margin-bottom="0cm" fo:line-height="100%" fo:text-align="end" style:justify-single-word="false" style:snap-to-layout-grid="false"/>
      <style:text-properties style:use-window-font-color="true" style:font-name="Arial" fo:font-size="10pt" fo:language="pl" fo:country="PL" style:font-name-asian="Times New Roman" style:font-size-asian="10pt" style:language-asian="pl" style:country-asian="PL" style:font-name-complex="Arial" style:font-size-complex="10pt" style:language-complex="ar" style:country-complex="SA"/>
    </style:style>
    <style:style style:name="P84" style:family="paragraph" style:parent-style-name="Standard">
      <style:paragraph-properties fo:margin-top="0cm" fo:margin-bottom="0cm" fo:line-height="100%" style:snap-to-layout-grid="false"/>
      <style:text-properties style:use-window-font-color="true" style:font-name="Arial" fo:font-size="10pt" fo:language="pl" fo:country="PL" style:font-name-asian="Times New Roman" style:font-size-asian="10pt" style:language-asian="pl" style:country-asian="PL" style:font-name-complex="Arial" style:font-size-complex="10pt" style:language-complex="ar" style:country-complex="SA"/>
    </style:style>
    <style:style style:name="P85" style:family="paragraph" style:parent-style-name="Standard">
      <style:paragraph-properties fo:margin-top="0cm" fo:margin-bottom="0cm" fo:line-height="100%"/>
      <style:text-properties style:use-window-font-color="true" style:font-name="Arial" fo:font-size="12pt" fo:language="pl" fo:country="PL" style:font-name-asian="Times New Roman" style:font-size-asian="12pt" style:language-asian="zxx" style:country-asian="none" style:font-name-complex="Arial" style:font-size-complex="12pt" style:language-complex="ar" style:country-complex="SA"/>
    </style:style>
    <style:style style:name="P86" style:family="paragraph" style:parent-style-name="Standard">
      <style:paragraph-properties fo:margin-top="0cm" fo:margin-bottom="0cm" fo:line-height="100%" fo:text-align="start" style:justify-single-word="false"/>
      <style:text-properties style:use-window-font-color="true" style:font-name="Arial" fo:font-size="12pt" fo:language="pl" fo:country="PL" style:font-name-asian="Times New Roman" style:font-size-asian="12pt" style:language-asian="zxx" style:country-asian="none" style:font-name-complex="Arial" style:font-size-complex="12pt" style:language-complex="ar" style:country-complex="SA"/>
    </style:style>
    <style:style style:name="P87" style:family="paragraph" style:parent-style-name="Standard">
      <style:paragraph-properties fo:margin-top="0cm" fo:margin-bottom="0cm" fo:line-height="100%" fo:text-align="start" style:justify-single-word="false"/>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Table_20_Contents">
      <style:paragraph-properties fo:margin-top="0cm" fo:margin-bottom="0cm" fo:line-height="100%" fo:text-align="center" style:justify-single-word="fals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Table_20_Contents">
      <style:paragraph-properties fo:margin-top="0cm" fo:margin-bottom="0cm" fo:line-height="100%" fo:text-align="start" style:justify-single-word="fals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margin-top="0cm" fo:margin-bottom="0cm" fo:line-height="100%" fo:text-align="end"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Table_20_Contents">
      <style:paragraph-properties fo:margin-top="0cm" fo:margin-bottom="0cm" fo:line-height="100%" fo:text-align="end" style:justify-single-word="fals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Table_20_Contents">
      <style:paragraph-properties fo:margin-top="0cm" fo:margin-bottom="0cm" fo:line-height="100%"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95" style:family="paragraph" style:parent-style-name="Table_20_Contents">
      <style:paragraph-properties fo:margin-top="0cm" fo:margin-bottom="0cm" fo:line-height="100%" style:snap-to-layout-grid="false"/>
      <style:text-properties style:font-name="Arial" fo:font-size="10pt" style:font-size-asian="10pt" style:font-size-complex="10pt"/>
    </style:style>
    <style:style style:name="P96" style:family="paragraph" style:parent-style-name="Table_20_Contents">
      <style:paragraph-properties fo:margin-top="0cm" fo:margin-bottom="0cm" fo:line-height="100%" fo:text-align="end" style:justify-single-word="false" style:snap-to-layout-grid="false"/>
      <style:text-properties style:font-name="Arial" fo:font-size="10pt" style:font-size-asian="10pt" style:font-size-complex="10pt"/>
    </style:style>
    <style:style style:name="P97" style:family="paragraph" style:parent-style-name="Table_20_Contents">
      <style:paragraph-properties fo:margin-top="0cm" fo:margin-bottom="0cm" fo:line-height="100%" fo:text-align="center" style:justify-single-word="false"/>
      <style:text-properties style:font-name="Arial" fo:font-size="10pt" style:font-size-asian="10pt" style:font-size-complex="10pt"/>
    </style:style>
    <style:style style:name="P98" style:family="paragraph" style:parent-style-name="Table_20_Contents">
      <style:paragraph-properties fo:margin-top="0cm" fo:margin-bottom="0cm" fo:line-height="100%" fo:text-align="center" style:justify-single-word="false" style:snap-to-layout-grid="false"/>
      <style:text-properties style:font-name="Arial" fo:font-size="10pt" style:font-size-asian="10pt" style:font-name-complex="Arial" style:font-size-complex="10pt"/>
    </style:style>
    <style:style style:name="P99" style:family="paragraph" style:parent-style-name="Table_20_Contents">
      <style:paragraph-properties fo:margin-top="0cm" fo:margin-bottom="0cm" fo:line-height="100%" fo:text-align="end" style:justify-single-word="false" style:snap-to-layout-grid="false"/>
      <style:text-properties style:font-name="Arial" fo:font-size="10pt" style:font-size-asian="10pt" style:font-name-complex="Arial" style:font-size-complex="10pt"/>
    </style:style>
    <style:style style:name="P100" style:family="paragraph" style:parent-style-name="Table_20_Contents">
      <style:paragraph-properties fo:margin-top="0cm" fo:margin-bottom="0cm" fo:line-height="100%" fo:text-align="start" style:justify-single-word="false" style:snap-to-layout-grid="false"/>
      <style:text-properties style:font-name="Arial" fo:font-size="10pt" style:font-size-asian="10pt" style:font-name-complex="Arial" style:font-size-complex="10pt"/>
    </style:style>
    <style:style style:name="P101" style:family="paragraph" style:parent-style-name="Table_20_Contents">
      <style:paragraph-properties fo:margin-top="0cm" fo:margin-bottom="0cm" fo:line-height="100%" style:snap-to-layout-grid="false"/>
      <style:text-properties style:font-name="Arial" fo:font-size="10pt" style:font-size-asian="10pt" style:font-name-complex="Arial" style:font-size-complex="10pt"/>
    </style:style>
    <style:style style:name="P102" style:family="paragraph" style:parent-style-name="Table_20_Contents">
      <style:paragraph-properties fo:margin-top="0cm" fo:margin-bottom="0cm"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03" style:family="paragraph" style:parent-style-name="Table_20_Contents">
      <style:paragraph-properties fo:margin-top="0cm" fo:margin-bottom="0cm"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4" style:family="paragraph" style:parent-style-name="Table_20_Contents">
      <style:paragraph-properties fo:margin-top="0cm" fo:margin-bottom="0cm" fo:line-height="100%" style:snap-to-layout-grid="false"/>
      <style:text-properties style:font-name="Arial" fo:font-size="10pt" fo:font-weight="bold" style:font-size-asian="10pt" style:font-weight-asian="bold" style:font-name-complex="Arial" style:font-size-complex="10pt" style:font-weight-complex="bold"/>
    </style:style>
    <style:style style:name="P105" style:family="paragraph" style:parent-style-name="Table_20_Contents">
      <style:paragraph-properties fo:margin-top="0cm" fo:margin-bottom="0cm" fo:line-height="100%"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6" style:family="paragraph" style:parent-style-name="Table_20_Contents">
      <style:paragraph-properties fo:margin-top="0cm" fo:margin-bottom="0cm" fo:line-height="100%" fo:text-align="center" style:justify-single-word="false" style:snap-to-layout-grid="false"/>
      <style:text-properties style:font-name="Arial" fo:font-size="12pt" style:font-size-asian="12pt" style:font-name-complex="Arial" style:font-size-complex="12pt"/>
    </style:style>
    <style:style style:name="P107" style:family="paragraph" style:parent-style-name="Table_20_Contents">
      <style:paragraph-properties fo:margin-top="0cm" fo:margin-bottom="0cm" fo:text-align="end" style:justify-single-word="false"/>
      <style:text-properties style:font-name="Arial" fo:font-size="11pt" fo:language="pl" fo:country="PL"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8" style:family="paragraph" style:parent-style-name="Table_20_Contents">
      <style:paragraph-properties fo:margin-top="0cm" fo:margin-bottom="0cm" fo:text-align="start" style:justify-single-word="false"/>
      <style:text-properties style:font-name="Arial" fo:font-size="11pt" fo:language="pl" fo:country="PL"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9" style:family="paragraph" style:parent-style-name="Table_20_Contents">
      <style:paragraph-properties fo:margin-top="0cm" fo:margin-bottom="0cm" fo:text-align="end" style:justify-single-word="false"/>
      <style:text-properties style:font-name="Arial" fo:font-size="11pt" fo:language="pl" fo:country="PL"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0" style:family="paragraph" style:parent-style-name="Table_20_Contents">
      <style:paragraph-properties fo:margin-top="0cm" fo:margin-bottom="0cm" fo:line-height="100%" fo:text-align="end" style:justify-single-word="false" style:snap-to-layout-grid="false"/>
      <style:text-properties style:use-window-font-color="true" style:font-name="Arial" fo:font-size="10pt" fo:font-weight="bold" style:font-size-asian="10pt" style:font-weight-asian="bold" style:font-name-complex="Arial" style:font-size-complex="10pt" style:font-weight-complex="bold"/>
    </style:style>
    <style:style style:name="P111" style:family="paragraph" style:parent-style-name="Table_20_Contents">
      <style:paragraph-properties fo:margin-top="0cm" fo:margin-bottom="0cm" fo:line-height="100%" style:snap-to-layout-grid="false"/>
      <style:text-properties style:use-window-font-color="true" style:font-name="Arial" fo:font-size="10pt" style:font-size-asian="10pt" style:font-name-complex="Arial" style:font-size-complex="10pt"/>
    </style:style>
    <style:style style:name="P112" style:family="paragraph" style:parent-style-name="Table_20_Contents">
      <style:paragraph-properties fo:margin-top="0cm" fo:margin-bottom="0cm" fo:line-height="100%" fo:text-align="start"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Default">
      <style:paragraph-properties fo:margin-top="0cm" fo:margin-bottom="0cm" fo:line-height="100%" fo:text-align="start" style:justify-single-word="false"/>
      <style:text-properties style:font-name="Arial"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14" style:family="paragraph" style:parent-style-name="Text_20_body">
      <style:paragraph-properties fo:margin-top="0cm" fo:margin-bottom="0cm" fo:line-height="100%" fo:text-align="start"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15" style:family="paragraph" style:parent-style-name="Text_20_body">
      <style:paragraph-properties fo:margin-top="0cm" fo:margin-bottom="0cm" fo:line-height="100%" fo:text-align="start" style:justify-single-word="false"/>
    </style:style>
    <style:style style:name="P116" style:family="paragraph" style:parent-style-name="Subtitle">
      <style:paragraph-properties fo:margin-top="0cm" fo:margin-bottom="0cm" fo:line-height="100%" fo:text-align="start" style:justify-single-word="false"/>
      <style:text-properties style:font-name="Arial" fo:font-size="10pt" fo:font-style="normal" fo:font-weight="normal"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P117" style:family="paragraph" style:parent-style-name="Subtitle">
      <style:paragraph-properties fo:margin-top="0cm" fo:margin-bottom="0cm" fo:line-height="100%" fo:text-align="start" style:justify-single-word="false"/>
      <style:text-properties fo:color="#000000" style:font-name="Arial" fo:font-size="10pt" fo:font-style="normal" fo:font-weight="normal"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P118" style:family="paragraph" style:parent-style-name="Tekst_20_treści_20__28_2_29_1">
      <style:paragraph-properties fo:margin-left="0cm" fo:margin-right="0cm" fo:margin-top="0cm" fo:margin-bottom="0cm" fo:line-height="100%" fo:text-align="start" style:justify-single-word="false" fo:text-indent="0cm" style:auto-text-indent="false" fo:background-color="#ffffff">
        <style:background-image/>
      </style:paragraph-properties>
    </style:style>
    <style:style style:name="P119" style:family="paragraph" style:parent-style-name="Tekst_20_treści_20__28_2_29_1">
      <style:paragraph-properties fo:margin-left="0cm" fo:margin-right="0cm" fo:margin-top="0cm" fo:margin-bottom="0cm" fo:line-height="100%" fo:text-align="center" style:justify-single-word="false" fo:text-indent="0cm" style:auto-text-indent="false" fo:background-color="#ffffff">
        <style:background-image/>
      </style:paragraph-properties>
    </style:style>
    <style:style style:name="P120" style:family="paragraph" style:parent-style-name="Tekst_20_treści_20__28_2_29_1">
      <style:paragraph-properties fo:margin-left="0cm" fo:margin-right="0cm" fo:margin-top="0cm" fo:margin-bottom="0cm" fo:line-height="100%" fo:text-align="end" style:justify-single-word="false" fo:text-indent="0cm" style:auto-text-indent="false" fo:background-color="#ffffff">
        <style:background-image/>
      </style:paragraph-properties>
    </style:style>
    <style:style style:name="P121" style:family="paragraph" style:parent-style-name="Tekst_20_treści_20__28_2_29_1">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2" style:family="paragraph" style:parent-style-name="Tekst_20_treści_20__28_2_29_1">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font-weight="normal" style:font-weight-asian="normal" style:font-weight-complex="normal"/>
    </style:style>
    <style:style style:name="P123" style:family="paragraph" style:parent-style-name="Nagłówek_20__23_3">
      <style:paragraph-properties fo:margin-left="0cm" fo:margin-right="0cm" fo:margin-top="0cm" fo:margin-bottom="0cm" fo:line-height="100%" fo:text-align="start" style:justify-single-word="false" fo:keep-together="always" fo:text-indent="0cm" style:auto-text-indent="false" fo:background-color="#ffffff" fo:keep-with-next="always">
        <style:tab-stops>
          <style:tab-stop style:position="0.639cm"/>
        </style:tab-stops>
        <style:background-image/>
      </style:paragraph-properties>
    </style:style>
    <style:style style:name="P124" style:family="paragraph" style:parent-style-name="Nagłówek_20__23_3">
      <style:paragraph-properties fo:margin-left="0cm" fo:margin-right="0cm" fo:margin-top="0cm" fo:margin-bottom="0cm" fo:line-height="100%" fo:text-align="start" style:justify-single-word="false" fo:text-indent="0cm" style:auto-text-indent="false" fo:background-color="#ffffff">
        <style:tab-stops>
          <style:tab-stop style:position="0.639cm"/>
        </style:tab-stops>
        <style:background-image/>
      </style:paragraph-properties>
    </style:style>
    <style:style style:name="P125"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style>
    <style:style style:name="P126"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2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Arial" fo:font-size="12pt" fo:font-style="normal"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2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Arial" fo:font-size="12pt" fo:font-style="normal" style:text-underline-style="none"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29"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Arial"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fo:hyphenate="true" fo:hyphenation-remain-char-count="2" fo:hyphenation-push-char-count="2"/>
    </style:style>
    <style:style style:name="P131" style:family="paragraph" style:parent-style-name="Standard">
      <style:paragraph-properties fo:margin-left="0cm" fo:margin-right="0cm" fo:margin-top="0cm" fo:margin-bottom="0cm" fo:line-height="100%" fo:text-indent="0cm" style:auto-text-indent="false"/>
      <style:text-properties style:font-name="Arial" fo:font-size="12pt" style:font-size-asian="12pt" style:font-size-complex="12pt"/>
    </style:style>
    <style:style style:name="P132"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2pt" style:font-size-asian="12pt" style:font-name-complex="Arial2" style:font-size-complex="12pt"/>
    </style:style>
    <style:style style:name="P133" style:family="paragraph" style:parent-style-name="Standard">
      <style:paragraph-properties fo:margin-left="0cm" fo:margin-right="0cm" fo:margin-top="0cm" fo:margin-bottom="0cm" fo:line-height="100%" fo:text-indent="0cm" style:auto-text-indent="false"/>
      <style:text-properties style:font-name="Arial" fo:font-size="12pt" fo:font-weight="normal" style:font-size-asian="12pt" style:font-weight-asian="normal" style:font-size-complex="12pt" style:font-weight-complex="normal"/>
    </style:style>
    <style:style style:name="P134"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Arial" fo:font-style="normal" fo:font-weight="normal" style:font-style-asian="normal" style:font-weight-asian="normal" style:font-style-complex="normal" style:font-weight-complex="normal" fo:hyphenate="false" fo:hyphenation-remain-char-count="2" fo:hyphenation-push-char-count="2"/>
    </style:style>
    <style:style style:name="P135" style:family="paragraph" style:parent-style-name="Standard">
      <style:paragraph-properties fo:margin-left="0cm" fo:margin-right="0cm" fo:margin-top="0cm" fo:margin-bottom="0cm" fo:text-align="start" style:justify-single-word="false" fo:text-indent="0cm" style:auto-text-indent="false"/>
      <style:text-properties style:font-name="Arial" fo:font-size="11pt" fo:language="pl" fo:country="PL"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6"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color="#000000" style:font-name="Arial" fo:font-size="12pt" fo:font-weight="normal" style:font-name-asian="Times New Roman2" style:font-size-asian="12pt" style:language-asian="pl" style:country-asian="PL" style:font-weight-asian="normal" style:font-name-complex="Times New Roman2" style:font-size-complex="12pt" style:font-weight-complex="normal" fo:hyphenate="false" fo:hyphenation-remain-char-count="2" fo:hyphenation-push-char-count="2"/>
    </style:style>
    <style:style style:name="P137"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Arial" fo:font-size="12pt" fo:font-weight="normal" style:font-name-asian="Times New Roman2" style:font-size-asian="12pt" style:language-asian="ar" style:country-asian="SA" style:font-weight-asian="normal" style:font-name-complex="Times New Roman2" style:font-size-complex="12pt" style:font-weight-complex="normal"/>
    </style:style>
    <style:style style:name="P13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fo:color="#000000" style:font-name="Arial" fo:font-size="12pt" fo:font-style="normal"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39" style:family="paragraph" style:parent-style-name="List_20_Paragraph">
      <style:paragraph-properties fo:margin-left="0cm" fo:margin-right="0cm" fo:margin-top="0cm" fo:margin-bottom="0cm" fo:line-height="100%" fo:text-align="start" style:justify-single-word="false" fo:hyphenation-ladder-count="no-limit"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40" style:family="paragraph" style:parent-style-name="List_20_Paragraph">
      <style:paragraph-properties fo:margin-left="0cm" fo:margin-right="0cm" fo:margin-top="0cm" fo:margin-bottom="0cm" fo:line-height="100%" fo:text-align="start" style:justify-single-word="false" fo:text-indent="0cm" style:auto-text-indent="false"/>
      <style:text-properties style:font-name="Arial" fo:font-size="10pt" fo:font-style="normal"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P141" style:family="paragraph" style:parent-style-name="List_20_Paragraph">
      <style:paragraph-properties fo:margin-left="0cm" fo:margin-right="0cm" fo:margin-top="0cm" fo:margin-bottom="0cm" fo:line-height="100%" fo:text-align="start" style:justify-single-word="false" fo:hyphenation-ladder-count="no-limit" fo:text-indent="0cm" style:auto-text-indent="false"/>
      <style:text-properties fo:color="#000000" style:font-name="Arial" fo:font-size="12pt" fo:font-style="normal" fo:font-weight="normal" style:font-name-asian="Times New Roman2" style:font-size-asian="12pt" style:language-asian="pl" style:country-asian="PL"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42" style:family="paragraph" style:parent-style-name="List_20_Paragraph">
      <style:paragraph-properties fo:margin-left="0cm" fo:margin-right="0cm" fo:margin-top="0cm" fo:margin-bottom="0cm" fo:line-height="100%" fo:text-align="start" style:justify-single-word="false" fo:text-indent="0cm" style:auto-text-indent="false"/>
    </style:style>
    <style:style style:name="P143" style:family="paragraph" style:parent-style-name="Text_20_body">
      <style:paragraph-properties fo:margin-left="0cm" fo:margin-right="0cm" fo:margin-top="0cm" fo:margin-bottom="0cm" fo:line-height="100%" fo:text-align="start" style:justify-single-word="false" fo:text-indent="0cm" style:auto-text-indent="false"/>
    </style:style>
    <style:style style:name="P144" style:family="paragraph" style:parent-style-name="Text_20_body_20_indent">
      <style:paragraph-properties fo:margin-left="0cm" fo:margin-right="0cm" fo:margin-top="0cm" fo:margin-bottom="0cm" fo:line-height="100%" fo:text-align="start" style:justify-single-word="false" fo:text-indent="0cm" style:auto-text-indent="false">
        <style:tab-stops>
          <style:tab-stop style:position="4.445cm"/>
        </style:tab-stops>
      </style:paragraph-properties>
      <style:text-properties style:use-window-font-color="true" style:font-name="Arial" fo:font-size="12pt" fo:language="pl" fo:country="PL"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5" style:family="paragraph" style:parent-style-name="Tekst_20_treści_20__28_2_29_1">
      <style:paragraph-properties fo:margin-left="0cm" fo:margin-right="0.199cm" fo:margin-top="0cm" fo:margin-bottom="0cm" fo:line-height="100%" fo:text-align="end" style:justify-single-word="false" fo:text-indent="0cm" style:auto-text-indent="false" fo:background-color="#ffffff">
        <style:background-image/>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6" style:family="paragraph" style:parent-style-name="Standard">
      <style:paragraph-properties fo:margin-left="0cm" fo:margin-right="0.199cm" fo:margin-top="0cm" fo:margin-bottom="0cm" fo:line-height="100%" fo:text-align="end" style:justify-single-word="false" fo:text-indent="0cm" style:auto-text-indent="false"/>
      <style:text-properties style:font-name="Arial"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P147" style:family="paragraph" style:parent-style-name="Standard">
      <style:paragraph-properties fo:margin-left="0cm" fo:margin-right="0.199cm" fo:margin-top="0cm" fo:margin-bottom="0cm" fo:line-height="100%" fo:text-align="end" style:justify-single-word="false" fo:text-indent="0cm" style:auto-text-indent="false"/>
      <style:text-properties fo:color="#00000a" style:font-name="Arial"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P148" style:family="paragraph" style:parent-style-name="Standard">
      <style:paragraph-properties fo:margin-left="0cm" fo:margin-right="0cm" fo:margin-top="0cm" fo:margin-bottom="0cm" fo:line-height="100%" fo:text-align="start" style:justify-single-word="false" fo:hyphenation-ladder-count="no-limit" fo:text-indent="1cm" style:auto-text-indent="false"/>
      <style:text-properties style:font-name="Arial" fo:font-weight="normal" style:font-weight-asian="normal" style:font-weight-complex="normal" fo:hyphenate="false" fo:hyphenation-remain-char-count="2" fo:hyphenation-push-char-count="2"/>
    </style:style>
    <style:style style:name="P149" style:family="paragraph" style:parent-style-name="Standard">
      <style:paragraph-properties fo:margin-left="-1.528cm" fo:margin-right="0cm" fo:margin-top="0cm" fo:margin-bottom="0cm" fo:line-height="100%" fo:text-align="end" style:justify-single-word="false" fo:hyphenation-ladder-count="no-limit" fo:text-indent="0cm" style:auto-text-indent="false"/>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50" style:family="paragraph" style:parent-style-name="Standard">
      <style:paragraph-properties fo:margin-left="0.635cm" fo:margin-right="0cm" fo:margin-top="0cm" fo:margin-bottom="0cm" fo:line-height="100%" fo:hyphenation-ladder-count="no-limit" fo:text-indent="0cm" style:auto-text-indent="false"/>
      <style:text-properties style:font-name="Arial" fo:font-style="normal" style:text-underline-style="none" fo:font-weight="normal" style:font-style-asian="normal" style:font-weight-asian="normal" style:font-style-complex="normal" style:font-weight-complex="normal" fo:hyphenate="false" fo:hyphenation-remain-char-count="2" fo:hyphenation-push-char-count="2"/>
    </style:style>
    <style:style style:name="P151" style:family="paragraph" style:parent-style-name="Standard">
      <style:paragraph-properties fo:margin-left="1.905cm" fo:margin-right="0cm" fo:margin-top="0cm" fo:margin-bottom="0cm" fo:line-height="100%" fo:text-align="end" style:justify-single-word="false" fo:hyphenation-ladder-count="no-limit" fo:text-indent="0cm" style:auto-text-indent="false"/>
      <style:text-properties style:font-name="Arial" fo:font-size="10pt" style:font-size-asian="10pt" style:language-asian="pl" style:country-asian="PL" style:font-size-complex="10pt" fo:hyphenate="true" fo:hyphenation-remain-char-count="2" fo:hyphenation-push-char-count="2"/>
    </style:style>
    <style:style style:name="P152" style:family="paragraph" style:parent-style-name="Standard">
      <style:paragraph-properties fo:margin-left="1.905cm" fo:margin-right="0cm" fo:margin-top="0cm" fo:margin-bottom="0cm" fo:line-height="100%" fo:text-align="end" style:justify-single-word="false" fo:hyphenation-ladder-count="no-limit" fo:text-indent="0cm" style:auto-text-indent="false" style:snap-to-layout-grid="false"/>
      <style:text-properties style:font-name="Arial" fo:font-size="10pt" style:font-size-asian="10pt" style:language-asian="pl" style:country-asian="PL" style:font-size-complex="10pt" fo:hyphenate="true" fo:hyphenation-remain-char-count="2" fo:hyphenation-push-char-count="2"/>
    </style:style>
    <style:style style:name="P153" style:family="paragraph" style:parent-style-name="Standard">
      <style:paragraph-properties fo:margin-left="1.905cm" fo:margin-right="0cm" fo:margin-top="0cm" fo:margin-bottom="0cm" fo:line-height="100%" fo:text-align="end" style:justify-single-word="false" fo:hyphenation-ladder-count="no-limit" fo:text-indent="0cm" style:auto-text-indent="false"/>
      <style:text-properties style:font-name="Arial" fo:font-size="10pt" fo:language="en" fo:country="US" style:font-size-asian="10pt" style:language-asian="pl" style:country-asian="PL" style:font-size-complex="10pt" fo:hyphenate="true" fo:hyphenation-remain-char-count="2" fo:hyphenation-push-char-count="2"/>
    </style:style>
    <style:style style:name="P154" style:family="paragraph" style:parent-style-name="Standard">
      <style:paragraph-properties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55" style:family="paragraph" style:parent-style-name="Standard">
      <style:paragraph-properties fo:text-align="end"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56" style:family="paragraph" style:parent-style-name="Standard">
      <style:paragraph-properties fo:text-align="end" style:justify-single-word="false"/>
      <style:text-properties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57" style:family="paragraph" style:parent-style-name="Standard">
      <style:paragraph-properties fo:text-align="start" style:justify-single-word="false"/>
      <style:text-properties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58" style:family="paragraph" style:parent-style-name="Standard">
      <style:paragraph-properties fo:text-align="start"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59" style:family="paragraph" style:parent-style-name="Standard">
      <style:paragraph-properties fo:margin-left="0.794cm" fo:margin-right="0.079cm" fo:margin-top="0cm" fo:margin-bottom="0cm" fo:line-height="100%" fo:text-indent="0cm" style:auto-text-indent="false"/>
      <style:text-properties style:font-name="Arial" fo:font-size="10pt" style:font-size-asian="10pt" style:language-asian="pl" style:country-asian="PL" style:font-name-complex="Times New Roman2" style:font-size-complex="10pt"/>
    </style:style>
    <style:style style:name="P160" style:family="paragraph" style:parent-style-name="Standard">
      <style:paragraph-properties fo:margin-left="0.794cm" fo:margin-right="0.079cm" fo:margin-top="0cm" fo:margin-bottom="0cm" fo:line-height="100%" fo:text-align="justify" style:justify-single-word="false" fo:text-indent="0cm" style:auto-text-indent="false"/>
      <style:text-properties style:font-name="Arial" fo:font-size="10pt" style:font-size-asian="10pt" style:language-asian="pl" style:country-asian="PL" style:font-name-complex="Times New Roman2" style:font-size-complex="10pt"/>
    </style:style>
    <style:style style:name="P161" style:family="paragraph" style:parent-style-name="Standard">
      <style:paragraph-properties fo:margin-left="0.794cm" fo:margin-right="0.079cm" fo:margin-top="0cm" fo:margin-bottom="0cm" fo:line-height="100%" fo:text-indent="0cm" style:auto-text-indent="false"/>
      <style:text-properties style:font-name="Arial" fo:font-size="10pt" style:text-underline-style="solid" style:text-underline-width="auto" style:text-underline-color="font-color" style:font-size-asian="10pt" style:language-asian="pl" style:country-asian="PL" style:font-name-complex="Times New Roman2" style:font-size-complex="10pt"/>
    </style:style>
    <style:style style:name="P162" style:family="paragraph" style:parent-style-name="Standard">
      <style:paragraph-properties fo:margin-left="0.794cm" fo:margin-right="0.079cm" fo:margin-top="0cm" fo:margin-bottom="0cm" fo:line-height="100%" fo:text-align="justify" style:justify-single-word="false" fo:text-indent="0cm" style:auto-text-indent="false"/>
      <style:text-properties style:font-name="Arial" fo:font-size="10pt" style:text-underline-style="solid" style:text-underline-width="auto" style:text-underline-color="font-color" style:font-size-asian="10pt" style:language-asian="pl" style:country-asian="PL" style:font-name-complex="Times New Roman2" style:font-size-complex="10pt"/>
    </style:style>
    <style:style style:name="P163" style:family="paragraph" style:parent-style-name="Table_20_Contents">
      <style:paragraph-properties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64" style:family="paragraph" style:parent-style-name="Table_20_Contents">
      <style:paragraph-properties fo:text-align="end"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65" style:family="paragraph" style:parent-style-name="Table_20_Contents" style:list-style-name="L6">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6" style:family="paragraph" style:parent-style-name="Table_20_Contents" style:list-style-name="L8">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Table_20_Contents" style:list-style-name="L13">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8" style:family="paragraph" style:parent-style-name="Table_20_Contents" style:list-style-name="L6">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69" style:family="paragraph" style:parent-style-name="Table_20_Contents" style:list-style-name="L10">
      <style:paragraph-properties fo:margin-top="0cm" fo:margin-bottom="0cm" fo:line-height="100%" fo:text-align="start"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70" style:family="paragraph" style:parent-style-name="List_20_Paragraph" style:list-style-name="L14">
      <style:paragraph-properties fo:margin-left="0cm" fo:margin-right="0cm" fo:margin-top="0cm" fo:margin-bottom="0cm" fo:line-height="100%" fo:text-align="start"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1" style:family="paragraph" style:parent-style-name="Tekst_20_treści_20__28_2_29_1">
      <style:paragraph-properties fo:margin-left="0cm" fo:margin-right="0.199cm" fo:margin-top="0cm" fo:margin-bottom="0cm" fo:line-height="100%" fo:text-align="end" style:justify-single-word="false" fo:text-indent="0cm" style:auto-text-indent="false" fo:background-color="#ffffff">
        <style:background-image/>
      </style:paragraph-properties>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72" style:family="paragraph" style:parent-style-name="Tekst_20_treści_20__28_2_29_1">
      <style:paragraph-properties fo:margin-left="0cm" fo:margin-right="0.199cm" fo:margin-top="0cm" fo:margin-bottom="0cm" fo:line-height="100%" fo:text-align="end" style:justify-single-word="false" fo:text-indent="0cm" style:auto-text-indent="false" fo:background-color="#ffffff">
        <style:background-image/>
      </style:paragraph-properties>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73" style:family="paragraph" style:parent-style-name="Nagłówek_20__23_3" style:list-style-name="WWNum4">
      <style:paragraph-properties fo:margin-left="0cm" fo:margin-right="0cm" fo:margin-top="0cm" fo:margin-bottom="0cm" fo:line-height="100%" fo:text-align="start" style:justify-single-word="false" fo:keep-together="always" fo:text-indent="0cm" style:auto-text-indent="false" fo:background-color="#ffffff" fo:keep-with-next="always">
        <style:tab-stops>
          <style:tab-stop style:position="0.639cm"/>
        </style:tab-stops>
        <style:background-image/>
      </style:paragraph-properties>
    </style:style>
    <style:style style:name="P174" style:family="paragraph" style:parent-style-name="Heading_20_1">
      <style:paragraph-properties fo:margin-top="0cm" fo:margin-bottom="0cm"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75" style:family="paragraph" style:parent-style-name="Standard" style:master-page-name="Standard">
      <style:paragraph-properties fo:margin-top="0cm" fo:margin-bottom="0cm" fo:line-height="100%" fo:text-align="center" style:justify-single-word="false" style:page-number="auto"/>
      <style:text-properties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176" style:family="paragraph" style:parent-style-name="Standard" style:list-style-name="">
      <style:paragraph-properties fo:margin-top="0cm" fo:margin-bottom="0cm" fo:line-height="100%" fo:hyphenation-ladder-count="no-limit" fo:keep-with-next="always">
        <style:tab-stops>
          <style:tab-stop style:position="0cm"/>
        </style:tab-stops>
      </style:paragraph-properties>
      <style:text-properties fo:color="#000000" style:font-name="Arial" fo:font-size="10pt" fo:font-weight="normal" style:font-name-asian="Times New Roman2" style:font-size-asian="10pt" style:language-asian="ar" style:country-asian="SA" style:font-weight-asian="normal" style:font-name-complex="Times New Roman2" style:font-size-complex="10pt" style:font-weight-complex="normal" fo:hyphenate="false" fo:hyphenation-remain-char-count="2" fo:hyphenation-push-char-count="2"/>
    </style:style>
    <style:style style:name="P177" style:family="paragraph" style:parent-style-name="Standard" style:list-style-name="WWNum44">
      <style:paragraph-properties fo:margin-top="0cm" fo:margin-bottom="0cm" fo:line-height="100%" fo:text-align="center" style:justify-single-word="false">
        <style:tab-stops>
          <style:tab-stop style:position="0.762cm"/>
        </style:tab-stops>
      </style:paragraph-properties>
      <style:text-properties style:font-name="Arial" fo:font-size="10pt" fo:font-weight="bold" style:font-size-asian="10pt" style:language-asian="pl" style:country-asian="PL" style:font-weight-asian="bold" style:font-name-complex="Times New Roman2" style:font-size-complex="10pt"/>
    </style:style>
    <style:style style:name="P178" style:family="paragraph" style:parent-style-name="Standard" style:list-style-name="L4">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11">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Standard" style:list-style-name="L12">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7">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182" style:family="paragraph" style:parent-style-name="Standard" style:list-style-name="L8">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183" style:family="paragraph" style:parent-style-name="Standard" style:list-style-name="L9">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184" style:family="paragraph" style:parent-style-name="Standard" style:list-style-name="L12">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185" style:family="paragraph" style:parent-style-name="Standard" style:list-style-name="L11">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86" style:family="paragraph" style:parent-style-name="Standard" style:list-style-name="L5">
      <style:paragraph-properties fo:margin-top="0cm" fo:margin-bottom="0cm" fo:line-height="100%" fo:text-align="start" style:justify-single-word="false"/>
      <style:text-properties style:font-name="Arial" fo:font-size="10pt" fo:font-style="normal" fo:font-weight="normal" style:font-name-asian="Calibri" style:font-size-asian="10pt" style:font-style-asian="normal" style:font-weight-asian="normal" style:font-name-complex="Times New Roman2" style:font-size-complex="10pt" style:font-style-complex="normal" style:font-weight-complex="normal"/>
    </style:style>
    <style:style style:name="P187" style:family="paragraph" style:parent-style-name="Standard" style:list-style-name="L2">
      <style:paragraph-properties fo:margin-top="0cm" fo:margin-bottom="0cm" fo:line-height="100%" fo:text-align="start" style:justify-single-word="false"/>
      <style:text-properties style:font-name="Arial" fo:font-size="12pt" fo:font-style="normal" style:font-size-asian="12pt" style:font-style-asian="normal" style:font-size-complex="12pt" style:font-style-complex="normal"/>
    </style:style>
    <style:style style:name="P188" style:family="paragraph" style:parent-style-name="Standard">
      <style:paragraph-properties fo:margin-top="0cm" fo:margin-bottom="0cm" fo:line-height="100%"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89" style:family="paragraph" style:parent-style-name="Standard" style:list-style-name="L15">
      <style:paragraph-properties fo:margin-top="0cm" fo:margin-bottom="0cm" fo:line-height="100%" fo:text-align="justify" style:justify-single-word="false"/>
      <style:text-properties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190" style:family="paragraph" style:parent-style-name="Standard" style:list-style-name="L15">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191" style:family="paragraph" style:parent-style-name="Standard" style:list-style-name="L1">
      <style:paragraph-properties fo:margin-top="0cm" fo:margin-bottom="0cm" fo:line-height="100%" fo:text-align="start" style:justify-single-word="false"/>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P192" style:family="paragraph" style:parent-style-name="Standard" style:list-style-name="L3">
      <style:paragraph-properties fo:margin-top="0cm" fo:margin-bottom="0cm" fo:line-height="100%" fo:text-align="start" style:justify-single-word="false"/>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P193" style:family="paragraph" style:parent-style-name="Standard" style:list-style-name="L10">
      <style:paragraph-properties fo:margin-top="0cm" fo:margin-bottom="0cm" fo:line-height="100%" fo:text-align="start" style:justify-single-word="false"/>
      <style:text-properties fo:color="#2d2d2d" style:font-name="Arial" fo:font-size="10pt" fo:font-style="normal" fo:font-weight="normal" fo:background-color="#ffffff" style:font-size-asian="10pt" style:font-style-asian="normal" style:font-weight-asian="normal" style:font-size-complex="10pt" style:font-style-complex="normal" style:font-weight-complex="normal"/>
    </style:style>
    <style:style style:name="P194" style:family="paragraph" style:parent-style-name="Standard" style:list-style-name="L15">
      <style:paragraph-properties fo:margin-top="0cm" fo:margin-bottom="0cm" fo:line-height="100%" fo:text-align="justify" style:justify-single-word="false"/>
      <style:text-properties fo:color="#000000" style:font-name="Arial"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195" style:family="paragraph" style:parent-style-name="Standard">
      <style:paragraph-properties fo:margin-top="0cm" fo:margin-bottom="0cm" fo:line-height="100%" fo:text-align="center" style:justify-single-word="false"/>
      <style:text-properties fo:color="#000000" style:font-name="Arial" fo:font-size="10pt"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P196" style:family="paragraph" style:parent-style-name="Standard">
      <style:paragraph-properties fo:margin-top="0cm" fo:margin-bottom="0cm" fo:line-height="100%"/>
      <style:text-properties fo:color="#000000" style:font-name="Arial" fo:font-size="1pt" fo:font-style="normal" style:text-underline-style="none" fo:font-weight="normal" style:font-size-asian="1pt" style:font-style-asian="normal" style:font-weight-asian="normal" style:font-name-complex="Times New Roman2" style:font-size-complex="1pt" style:font-style-complex="normal" style:font-weight-complex="normal"/>
    </style:style>
    <style:style style:name="P197" style:family="paragraph" style:parent-style-name="Standard">
      <style:paragraph-properties fo:margin-top="0cm" fo:margin-bottom="0cm" fo:line-height="100%"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98" style:family="paragraph" style:parent-style-name="Standard">
      <style:paragraph-properties fo:margin-top="0cm" fo:margin-bottom="0cm" fo:line-height="100%"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99" style:family="paragraph" style:parent-style-name="Standard" style:list-style-name="">
      <style:paragraph-properties fo:margin-left="0.76cm" fo:margin-right="0cm" fo:margin-top="0cm" fo:margin-bottom="0cm" fo:line-height="100%" fo:text-align="justify" style:justify-single-word="false" fo:hyphenation-ladder-count="no-limit" fo:text-indent="-0.76cm" style:auto-text-indent="false" fo:keep-with-next="always"/>
      <style:text-properties fo:color="#000000" style:font-name="Arial" fo:font-size="10pt" fo:font-style="normal" style:text-underline-style="none" fo:font-weight="normal" style:font-name-asian="Times New Roman2" style:font-size-asian="10pt" style:language-asian="pl" style:country-asian="PL" style:font-style-asian="normal" style:font-weight-asian="normal" style:font-name-complex="Liberation Serif" style:font-size-complex="10pt" style:font-style-complex="normal" style:font-weight-complex="normal" fo:hyphenate="false" fo:hyphenation-remain-char-count="2" fo:hyphenation-push-char-count="2"/>
    </style:style>
    <style:style style:name="P200" style:family="paragraph" style:parent-style-name="Standard">
      <style:paragraph-properties fo:margin-left="0cm" fo:margin-right="0.199cm" fo:margin-top="0cm" fo:margin-bottom="0cm" fo:line-height="100%" fo:text-align="end" style:justify-single-word="false" fo:text-indent="0cm" style:auto-text-indent="false"/>
      <style:text-properties fo:color="#000000" style:font-name="Arial"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P201" style:family="paragraph" style:parent-style-name="Standard" style:list-style-name="">
      <style:paragraph-properties fo:margin-left="0cm" fo:margin-right="0.199cm" fo:margin-top="0cm" fo:margin-bottom="0cm" fo:line-height="100%" fo:text-align="end" style:justify-single-word="false" fo:text-indent="0cm" style:auto-text-indent="false"/>
      <style:text-properties fo:color="#000000" style:font-name="Arial"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P202"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03"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2pt" fo:font-weight="normal" style:font-size-asian="12pt" style:font-weight-asian="normal" style:font-name-complex="Times New Roman2" style:font-size-complex="12pt" style:font-weight-complex="normal"/>
    </style:style>
    <style:style style:name="P204"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05" style:family="paragraph" style:parent-style-name="Standard" style:master-page-name="">
      <style:paragraph-properties fo:margin-left="0cm" fo:margin-right="0cm" fo:margin-top="0cm" fo:margin-bottom="0cm" fo:line-height="100%" fo:text-align="start" style:justify-single-word="false" fo:text-indent="0cm" style:auto-text-indent="false" style:page-number="auto"/>
      <style:text-properties style:font-name="Arial" fo:font-size="12pt" fo:font-weight="normal" style:font-size-asian="12pt" style:font-weight-asian="normal" style:font-name-complex="Times New Roman2" style:font-size-complex="12pt" style:font-weight-complex="normal"/>
    </style:style>
    <style:style style:name="P206" style:family="paragraph" style:parent-style-name="Text_20_body">
      <style:paragraph-properties fo:margin-left="0cm" fo:margin-right="0cm" fo:margin-top="0cm" fo:margin-bottom="0cm" fo:line-height="100%" fo:text-align="start" style:justify-single-word="false" fo:text-indent="0.64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style:font-name-asian="Times New Roman2" style:font-size-asian="12pt" style:language-asian="pl" style:country-asian="PL" style:font-name-complex="Times New Roman2" style:font-size-complex="12pt"/>
    </style:style>
    <style:style style:name="T2" style:family="text">
      <style:text-properties fo:font-size="12pt" style:font-name-asian="Times New Roman2" style:font-size-asian="12pt" style:language-asian="pl" style:country-asian="PL" style:font-name-complex="Times New Roman2" style:font-size-complex="10pt"/>
    </style:style>
    <style:style style:name="T3" style:family="text">
      <style:text-properties fo:font-size="12pt" style:text-underline-style="none" style:font-name-asian="Times New Roman2" style:font-size-asian="12pt" style:language-asian="pl" style:country-asian="PL" style:font-name-complex="Times New Roman2" style:font-size-complex="12pt"/>
    </style:style>
    <style:style style:name="T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ize="12pt" style:font-size-asian="12pt" style:language-asian="pl" style:country-asian="PL" style:font-size-complex="12pt"/>
    </style:style>
    <style:style style:name="T6" style:family="text">
      <style:text-properties fo:color="#000000"/>
    </style:style>
    <style:style style:name="T7" style:family="text">
      <style:text-properties fo:color="#000000" style:font-name-asian="Times New Roman2" style:language-asian="pl" style:country-asian="PL"/>
    </style:style>
    <style:style style:name="T8" style:family="text">
      <style:text-properties fo:color="#000000" style:font-name-asian="Times New Roman2" style:language-asian="pl" style:country-asian="PL" style:font-name-complex="Times New Roman2"/>
    </style:style>
    <style:style style:name="T9" style:family="text">
      <style:text-properties fo:color="#000000" style:font-name-asian="Times New Roman2" style:language-asian="pl" style:country-asian="PL" style:font-name-complex="Times New Roman"/>
    </style:style>
    <style:style style:name="T10" style:family="text">
      <style:text-properties fo:color="#000000" fo:font-size="12pt" style:text-underline-style="none" style:font-name-asian="Times New Roman2" style:font-size-asian="12pt" style:language-asian="pl" style:country-asian="PL" style:font-name-complex="Times New Roman2" style:font-size-complex="12pt"/>
    </style:style>
    <style:style style:name="T11" style:family="text">
      <style:text-properties fo:color="#000000" style:text-underline-style="solid" style:text-underline-width="auto" style:text-underline-color="font-color" style:font-name-complex="Calibri"/>
    </style:style>
    <style:style style:name="T12" style:family="text">
      <style:text-properties fo:color="#000000" style:text-position="super 58%" fo:font-size="9pt" style:font-name-asian="Times New Roman2" style:font-size-asian="9pt" style:language-asian="pl" style:country-asian="PL" style:font-name-complex="Times New Roman2" style:font-size-complex="9pt"/>
    </style:style>
    <style:style style:name="T13" style:family="text">
      <style:text-properties fo:color="#000000" fo:font-size="9pt" style:font-name-asian="Times New Roman2" style:font-size-asian="9pt" style:language-asian="pl" style:country-asian="PL" style:font-name-complex="Times New Roman2" style:font-size-complex="9pt"/>
    </style:style>
    <style:style style:name="T14" style:family="text">
      <style:text-properties fo:color="#000000" style:language-asian="pl" style:country-asian="PL" style:font-name-complex="Calibri"/>
    </style:style>
    <style:style style:name="T15" style:family="text">
      <style:text-properties fo:color="#000000" style:font-name-complex="Times New Roman2"/>
    </style:style>
    <style:style style:name="T16"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Arial" fo:font-size="12pt" fo:font-style="normal" fo:font-weight="normal" style:font-size-asian="12pt" style:language-asian="pl" style:country-asian="PL" style:font-style-asian="normal" style:font-weight-asian="normal" style:font-name-complex="Calibri" style:font-size-complex="12pt" style:font-style-complex="normal" style:font-weight-complex="normal"/>
    </style:style>
    <style:style style:name="T18" style:family="text">
      <style:text-properties fo:color="#000000" style:font-name="Arial" fo:font-size="12pt" fo:font-style="normal" fo:font-weight="normal" style:font-name-asian="Times New Roman2" style:font-size-asian="12pt" style:language-asian="pl" style:country-asian="PL" style:font-style-asian="normal" style:font-weight-asian="normal" style:font-name-complex="Calibri" style:font-size-complex="12pt" style:font-style-complex="normal" style:font-weight-complex="normal"/>
    </style:style>
    <style:style style:name="T19" style:family="text">
      <style:text-properties fo:color="#000000" style:font-name="Arial" fo:font-size="12pt" fo:font-style="normal" fo:font-weight="normal"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style>
    <style:style style:name="T20" style:family="text">
      <style:text-properties fo:color="#000000" style:font-name="Arial" fo:font-size="12pt" fo:font-style="normal" fo:font-weight="normal" style:letter-kerning="false"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color="#000000" style:font-name="Arial" fo:font-size="12pt" fo:font-style="normal" fo:font-weight="normal" style:letter-kerning="false"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color="#000000" style:font-name="Arial" fo:font-size="12pt" fo:font-style="normal" style:font-size-asian="12pt" style:font-style-asian="normal" style:font-size-complex="12pt" style:font-style-complex="normal"/>
    </style:style>
    <style:style style:name="T23" style:family="text">
      <style:text-properties fo:color="#000000" style:font-name="Arial" fo:font-size="12pt" fo:font-style="normal" style:font-size-asian="12pt" style:font-style-asian="normal" style:font-name-complex="Calibri" style:font-size-complex="12pt" style:font-style-complex="normal"/>
    </style:style>
    <style:style style:name="T24" style:family="text">
      <style:text-properties fo:color="#000000" style:font-name="Arial" fo:font-size="12pt" fo:font-style="normal" style:font-size-asian="12pt" style:language-asian="pl" style:country-asian="PL" style:font-style-asian="normal" style:font-name-complex="Calibri" style:font-size-complex="12pt" style:font-style-complex="normal"/>
    </style:style>
    <style:style style:name="T25" style:family="text">
      <style:text-properties fo:color="#000000" style:font-name="Arial" fo:font-size="12pt" fo:font-style="normal" style:font-size-asian="12pt" style:language-asian="pl" style:country-asian="PL" style:font-style-asian="normal" style:font-name-complex="Calibri" style:font-size-complex="12pt" style:font-style-complex="normal" style:font-weight-complex="bold"/>
    </style:style>
    <style:style style:name="T26" style:family="text">
      <style:text-properties fo:color="#000000" style:font-name="Arial" fo:font-size="12pt" fo:font-style="normal" style:text-underline-style="none" fo:font-weight="normal" style:font-name-asian="Times New Roman2" style:font-size-asian="12pt" style:language-asian="pl" style:country-asian="PL" style:font-style-asian="normal" style:font-weight-asian="normal" style:font-name-complex="Calibri" style:font-size-complex="12pt" style:font-style-complex="normal" style:font-weight-complex="normal"/>
    </style:style>
    <style:style style:name="T27"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00000" style:font-name="Arial" fo:font-size="12pt" fo:font-style="normal" style:text-underline-style="none" fo:font-weight="normal" style:font-size-asian="12pt" style:language-asian="pl" style:country-asian="PL" style:font-style-asian="normal" style:font-weight-asian="normal" style:font-name-complex="Calibri" style:font-size-complex="12pt" style:font-style-complex="normal" style:font-weight-complex="normal"/>
    </style:style>
    <style:style style:name="T29" style:family="text">
      <style:text-properties fo:color="#000000" style:font-name="Arial" fo:font-size="12pt" fo:font-style="normal" style:text-underline-style="solid" style:text-underline-width="auto" style:text-underline-color="font-color" fo:font-weight="normal" style:font-size-asian="12pt" style:language-asian="pl" style:country-asian="PL" style:font-style-asian="normal" style:font-weight-asian="normal" style:font-name-complex="Calibri" style:font-size-complex="12pt" style:font-style-complex="normal" style:font-weight-complex="normal"/>
    </style:style>
    <style:style style:name="T30"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32" style:family="text">
      <style:text-properties fo:color="#000000" style:font-name="Arial" fo:font-style="normal" style:text-underline-style="none" fo:font-weight="normal" style:font-style-asian="normal" style:font-weight-asian="normal" style:font-style-complex="normal" style:font-weight-complex="normal"/>
    </style:style>
    <style:style style:name="T33" style:family="text">
      <style:text-properties fo:color="#000000" style:font-name-asian="Calibri" style:font-name-complex="Times New Roman2"/>
    </style:style>
    <style:style style:name="T34" style:family="text">
      <style:text-properties fo:color="#000000" style:font-name-asian="Calibri" style:language-asian="pl" style:country-asian="PL" style:font-name-complex="Times New Roman2"/>
    </style:style>
    <style:style style:name="T35" style:family="text">
      <style:text-properties fo:color="#000000" fo:language="pl" fo:country="PL"/>
    </style:style>
    <style:style style:name="T36" style:family="text">
      <style:text-properties fo:color="#000000" fo:language="pl" fo:country="PL" style:language-asian="zxx" style:country-asian="none" style:language-complex="zxx" style:country-complex="none"/>
    </style:style>
    <style:style style:name="T37" style:family="text">
      <style:text-properties fo:color="#000000" fo:language="pl" fo:country="PL" style:language-asian="zxx" style:country-asian="none" style:language-complex="ar" style:country-complex="SA"/>
    </style:style>
    <style:style style:name="T38" style:family="text">
      <style:text-properties fo:color="#000000" fo:language="pl" fo:country="PL" style:text-underline-style="none"/>
    </style:style>
    <style:style style:name="T39" style:family="text">
      <style:text-properties fo:color="#000000" fo:language="pl" fo:country="PL" style:font-name-asian="TimesNewRoman" style:font-name-complex="Times New Roman"/>
    </style:style>
    <style:style style:name="T40" style:family="text">
      <style:text-properties fo:color="#000000" fo:language="pl" fo:country="PL" style:font-name-asian="TimesNewRoman" style:language-asian="pl" style:country-asian="PL" style:font-name-complex="Times New Roman"/>
    </style:style>
    <style:style style:name="T41" style:family="text">
      <style:text-properties fo:color="#000000" style:text-underline-style="none"/>
    </style:style>
    <style:style style:name="T42" style:family="text">
      <style:text-properties fo:color="#000000" style:text-underline-style="none" style:font-name-complex="Calibri"/>
    </style:style>
    <style:style style:name="T43" style:family="text">
      <style:text-properties fo:color="#000000" style:font-name-complex="Calibri"/>
    </style:style>
    <style:style style:name="T44" style:family="text">
      <style:text-properties style:font-name-asian="Times New Roman2" style:language-asian="pl" style:country-asian="PL"/>
    </style:style>
    <style:style style:name="T45" style:family="text">
      <style:text-properties style:font-name-asian="Times New Roman2" style:language-asian="pl" style:country-asian="PL" style:font-name-complex="Times New Roman2"/>
    </style:style>
    <style:style style:name="T46" style:family="text">
      <style:text-properties style:font-name-asian="Times New Roman2" style:language-asian="pl" style:country-asian="PL" style:font-name-complex="Times New Roman"/>
    </style:style>
    <style:style style:name="T47" style:family="text">
      <style:text-properties fo:font-weight="bold" style:font-weight-asian="bold" style:font-name-complex="Arial" style:font-weight-complex="bold"/>
    </style:style>
    <style:style style:name="T48" style:family="text">
      <style:text-properties fo:color="#ff0000"/>
    </style:style>
    <style:style style:name="T49" style:family="text">
      <style:text-properties fo:color="#ff0000" style:font-name="Arial" fo:font-size="12pt" style:font-size-asian="12pt" style:font-size-complex="12pt"/>
    </style:style>
    <style:style style:name="T50" style:family="text">
      <style:text-properties style:font-name-complex="Times New Roman2"/>
    </style:style>
    <style:style style:name="T51" style:family="text">
      <style:text-properties style:font-name="Arial" fo:font-style="normal" style:text-underline-style="none" fo:font-weight="normal" style:font-style-asian="normal" style:font-weight-asian="normal" style:font-style-complex="normal" style:font-weight-complex="normal"/>
    </style:style>
    <style:style style:name="T52"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53" style:family="text">
      <style:text-properties style:font-name="Arial" fo:font-size="12pt" style:font-size-asian="12pt" style:font-size-complex="12pt"/>
    </style:style>
    <style:style style:name="T54" style:family="text">
      <style:text-properties style:font-name="Arial" fo:font-size="12pt" style:font-size-asian="12pt" style:font-name-complex="Arial2" style:font-size-complex="12pt"/>
    </style:style>
    <style:style style:name="T55" style:family="text">
      <style:text-properties style:font-name="Arial" fo:font-size="12pt" fo:font-weight="normal" style:font-size-asian="12pt" style:font-weight-asian="normal" style:font-size-complex="12pt" style:font-weight-complex="normal"/>
    </style:style>
    <style:style style:name="T56" style:family="text">
      <style:text-properties style:font-name="Arial" fo:font-size="12pt" fo:font-weight="normal" style:font-size-asian="12pt" style:font-weight-asian="normal" style:font-name-complex="Arial2" style:font-size-complex="12pt" style:font-weight-complex="normal"/>
    </style:style>
    <style:style style:name="T57" style:family="text">
      <style:text-properties style:font-name="Arial" fo:font-size="12pt" fo:font-weight="normal" style:font-name-asian="Times New Roman2" style:font-size-asian="12pt" style:font-weight-asian="normal" style:font-name-complex="Arial2" style:font-size-complex="12pt" style:font-weight-complex="normal"/>
    </style:style>
    <style:style style:name="T58"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style:font-name="Arial"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style:style>
    <style:style style:name="T60"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style:font-name="Arial"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2" style:family="text">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T63" style:family="text">
      <style:text-properties style:font-name="Arial" fo:font-size="12pt" fo:font-style="normal" fo:font-weight="normal" style:font-size-asian="12pt" style:language-asian="pl" style:country-asian="PL" style:font-style-asian="normal" style:font-weight-asian="normal" style:font-name-complex="Calibri" style:font-size-complex="12pt" style:font-style-complex="normal" style:font-weight-complex="normal"/>
    </style:style>
    <style:style style:name="T64" style:family="text">
      <style:text-properties style:font-name="Arial" fo:font-size="12pt" fo:font-style="normal" fo:font-weight="normal" style:font-name-asian="Times New Roman2" style:font-size-asian="12pt" style:language-asian="pl" style:country-asian="PL" style:font-style-asian="normal" style:font-weight-asian="normal" style:font-name-complex="Calibri" style:font-size-complex="12pt" style:font-style-complex="normal" style:font-weight-complex="normal"/>
    </style:style>
    <style:style style:name="T65" style:family="text">
      <style:text-properties style:font-name="Arial" fo:font-size="12pt" fo:font-style="normal" style:font-size-asian="12pt" style:font-style-asian="normal" style:font-size-complex="12pt" style:font-style-complex="normal"/>
    </style:style>
    <style:style style:name="T66" style:family="text">
      <style:text-properties style:font-name="Arial" fo:font-size="12pt" fo:font-style="normal" style:font-size-asian="12pt" style:font-style-asian="normal" style:font-name-complex="Calibri" style:font-size-complex="12pt" style:font-style-complex="normal"/>
    </style:style>
    <style:style style:name="T67" style:family="text">
      <style:text-properties style:font-name="Arial" fo:font-size="11pt" fo:font-style="normal" style:text-underline-style="none" fo:font-weight="normal" style:font-size-asian="11pt" style:language-asian="pl" style:country-asian="PL" style:font-style-asian="normal" style:font-weight-asian="normal" style:font-size-complex="11pt" style:font-style-complex="normal" style:font-weight-complex="normal"/>
    </style:style>
    <style:style style:name="T68" style:family="text">
      <style:text-properties fo:font-weight="normal" style:font-weight-asian="normal" style:font-name-complex="Times New Roman2" style:font-weight-complex="normal"/>
    </style:style>
    <style:style style:name="T69" style:family="text">
      <style:text-properties fo:font-weight="normal" style:font-weight-asian="normal" style:font-weight-complex="normal"/>
    </style:style>
    <style:style style:name="T70" style:family="text">
      <style:text-properties fo:font-weight="normal" style:font-name-asian="Times New Roman2" style:language-asian="ar" style:country-asian="SA" style:font-weight-asian="normal" style:font-name-complex="Times New Roman2" style:font-weight-complex="normal"/>
    </style:style>
    <style:style style:name="T71" style:family="text">
      <style:text-properties fo:font-weight="normal" style:language-asian="pl" style:country-asian="PL" style:font-weight-asian="normal" style:font-name-complex="Times New Roman2" style:font-weight-complex="normal"/>
    </style:style>
    <style:style style:name="T72" style:family="text">
      <style:text-properties fo:color="#00000a" style:font-name="Arial" fo:font-size="12pt" style:font-size-asian="12pt" style:font-size-complex="12pt"/>
    </style:style>
    <style:style style:name="T73" style:family="text">
      <style:text-properties fo:color="#00000a" style:font-name="Arial" fo:font-size="12pt" fo:font-weight="normal" style:font-size-asian="12pt" style:font-weight-asian="normal" style:font-size-complex="12pt" style:font-weight-complex="normal"/>
    </style:style>
    <style:style style:name="T74" style:family="text">
      <style:text-properties style:text-position="super 58%" style:font-name="Arial" fo:font-style="normal" style:text-underline-style="none" fo:font-weight="normal" style:font-style-asian="normal" style:font-weight-asian="normal" style:font-style-complex="normal" style:font-weight-complex="normal"/>
    </style:style>
    <style:style style:name="T75" style:family="text">
      <style:text-properties style:text-position="super 58%" style:font-name="Arial" fo:font-size="12pt" style:font-size-asian="12pt" style:font-size-complex="12pt"/>
    </style:style>
    <style:style style:name="T76" style:family="text">
      <style:text-properties style:text-position="super 58%" fo:font-weight="bold" style:font-weight-asian="bold" style:font-name-complex="Arial" style:font-weight-complex="bold"/>
    </style:style>
    <style:style style:name="T77" style:family="text">
      <style:text-properties fo:font-size="11pt" style:font-size-asian="11pt" style:language-asian="pl" style:country-asian="PL" style:font-size-complex="11pt"/>
    </style:style>
    <style:style style:name="T78" style:family="text">
      <style:text-properties style:language-asian="pl" style:country-asian="PL" style:font-name-complex="Times New Roman2"/>
    </style:style>
    <style:style style:name="T79" style:family="text">
      <style:text-properties style:language-asian="pl" style:country-asian="PL" style:font-name-complex="Times New Roman2" style:font-weight-complex="bold"/>
    </style:style>
    <style:style style:name="T80" style:family="text">
      <style:text-properties style:language-asian="pl" style:country-asian="PL" style:font-name-complex="Calibri"/>
    </style:style>
    <style:style style:name="T81" style:family="text">
      <style:text-properties fo:language="pl" fo:country="PL"/>
    </style:style>
    <style:style style:name="T82" style:family="text">
      <style:text-properties fo:language="pl" fo:country="PL" style:language-asian="zxx" style:country-asian="none" style:language-complex="zxx" style:country-complex="none"/>
    </style:style>
    <style:style style:name="T83" style:family="text">
      <style:text-properties fo:language="pl" fo:country="PL" style:text-underline-style="none"/>
    </style:style>
    <style:style style:name="T84" style:family="text">
      <style:text-properties fo:language="pl" fo:country="PL" style:language-complex="zxx" style:country-complex="none"/>
    </style:style>
    <style:style style:name="T85" style:family="text">
      <style:text-properties style:use-window-font-color="true"/>
    </style:style>
    <style:style style:name="T86" style:family="text">
      <style:text-properties style:use-window-font-color="true" fo:language="pl" fo:country="PL" fo:font-weight="normal" style:font-name-asian="Times New Roman" style:language-asian="zxx" style:country-asian="none" style:font-weight-asian="normal" style:font-name-complex="Arial" style:language-complex="ar" style:country-complex="SA" style:font-weight-complex="normal"/>
    </style:style>
    <style:style style:name="T87" style:family="text">
      <style:text-properties style:use-window-font-color="true" fo:language="pl" fo:country="PL" style:font-name-asian="Times New Roman" style:language-asian="zxx" style:country-asian="none" style:font-name-complex="Arial" style:language-complex="ar" style:country-complex="SA"/>
    </style:style>
    <style:style style:name="T88" style:family="text">
      <style:text-properties style:use-window-font-color="true" fo:language="pl" fo:country="PL" fo:font-weight="bold" style:font-name-asian="Times New Roman" style:language-asian="pl" style:country-asian="PL" style:font-weight-asian="bold" style:font-name-complex="Arial" style:language-complex="ar" style:country-complex="SA" style:font-weight-complex="bold"/>
    </style:style>
    <style:style style:name="T89" style:family="text">
      <style:text-properties style:use-window-font-color="true" style:text-position="super 58%" fo:language="pl" fo:country="PL" fo:font-weight="bold" style:font-name-asian="Times New Roman" style:language-asian="pl" style:country-asian="PL" style:font-weight-asian="bold" style:font-name-complex="Arial" style:language-complex="ar" style:country-complex="SA" style:font-weight-complex="bold"/>
    </style:style>
    <style:style style:name="T90" style:family="text">
      <style:text-properties style:use-window-font-color="true" style:text-position="30% 100%"/>
    </style:style>
    <style:style style:name="T91" style:family="text">
      <style:text-properties style:use-window-font-color="true" style:text-outline="false" style:text-line-through-style="none" fo:text-shadow="none" style:text-underline-style="none" style:font-name-asian="Times New Roman" style:font-name-complex="Times New Roman" style:text-emphasize="none" style:text-overline-style="none" style:text-overline-color="font-color"/>
    </style:style>
    <style:style style:name="T92" style:family="text">
      <style:text-properties style:use-window-font-color="true" style:text-outline="false" style:text-line-through-style="none" fo:text-shadow="none" style:text-underline-style="none" style:font-name-asian="Arial" style:font-name-complex="Arial" style:text-emphasize="none" style:text-overline-style="none" style:text-overline-color="font-color"/>
    </style:style>
    <style:style style:name="T93" style:family="text">
      <style:text-properties style:text-position="0% 100%" fo:font-weight="normal" style:font-weight-asian="normal" style:font-weight-complex="normal"/>
    </style:style>
    <style:style style:name="T94" style:family="text">
      <style:text-properties style:text-position="0% 100%" fo:font-style="italic" fo:font-weight="bold" style:font-style-asian="italic" style:font-weight-asian="bold" style:font-style-complex="italic" style:font-weight-complex="normal"/>
    </style:style>
    <style:style style:name="T95" style:family="text">
      <style:text-properties style:text-outline="false" style:text-line-through-style="none" fo:text-shadow="none" style:text-underline-style="none" style:font-name-asian="Arial" style:font-name-complex="Arial" style:text-emphasize="none" style:text-overline-style="none" style:text-overline-color="font-color"/>
    </style:style>
    <style:style style:name="T96" style:family="text">
      <style:text-properties style:text-outline="false" style:text-line-through-style="none" fo:text-shadow="none" style:text-underline-style="none" style:font-name-asian="Times New Roman" style:font-name-complex="Times New Roman" style:text-emphasize="none" style:text-overline-style="none" style:text-overline-color="font-color"/>
    </style:style>
    <style:style style:name="T97" style:family="text">
      <style:text-properties style:font-name-complex="Times New Roman"/>
    </style:style>
    <style:style style:name="T98" style:family="text">
      <style:text-properties fo:color="#2d2d2d" fo:background-color="#ffffff"/>
    </style:style>
    <style:style style:name="T99" style:family="text">
      <style:text-properties fo:color="#333333" style:font-name-complex="Times New Roman2"/>
    </style:style>
    <style:style style:name="T100" style:family="text">
      <style:text-properties style:letter-kerning="true" style:font-name-asian="+mj-ea" style:language-asian="pl" style:country-asian="PL" style:font-name-complex="Times New Roman2"/>
    </style:style>
    <style:style style:name="T101" style:family="text">
      <style:text-properties style:font-name-asian="Calibri" style:font-name-complex="Times New Roman2"/>
    </style:style>
    <style:style style:name="T102" style:family="text">
      <style:text-properties style:text-underline-style="none"/>
    </style:style>
    <style:style style:name="T103" style:family="text">
      <style:text-properties style:text-underline-style="none" style:font-name-complex="Times New Roman2"/>
    </style:style>
    <style:style style:name="T104" style:family="text">
      <style:text-properties style:font-name-complex="Calibri"/>
    </style:style>
    <style:style style:name="T105" style:family="text">
      <style:text-properties fo:color="#050505" style:language-asian="pl" style:country-asian="PL" style:font-name-complex="Calibri"/>
    </style:style>
    <style:style style:name="T106" style:family="text">
      <style:text-properties fo:font-style="italic" style:font-style-asian="italic" style:font-style-complex="italic"/>
    </style:style>
    <style:style style:name="T107" style:family="text">
      <style:text-properties style:font-name="Arial"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style:style>
    <style:style style:name="T108" style:family="text">
      <style:text-properties style:font-name="Arial" fo:font-size="12pt" style:font-size-asian="12pt" style:language-asian="pl" style:country-asian="PL"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RAPORT O STANIE GMINY MIEJSKIEJ HAJNÓWKA</text:p>
      <text:p text:style-name="P10">W ROKU 2020</text:p>
      <text:p text:style-name="P8"/>
      <text:p text:style-name="P9">Na podstawie art. 28aa ust. 1 ustawy z dnia 8 marca 1990 r. o samorządzie gminnym Burmistrz Miasta Hajnówka przedstawia niniejszy raport o stanie Gminy w roku 2020.</text:p>
      <text:p text:style-name="P9"/>
      <text:p text:style-name="P9">Według stanu na dzień 31.12.2020 roku w mieście Hajnówka było 20099 mieszkańców zameldowanych na pobyt stały, 233 mieszkańców zameldowanych na pobyt czasowy. W 2020 roku było 143 urodzeń a 310 zgonów.</text:p>
      <text:p text:style-name="P9"/>
      <text:p text:style-name="P26">Finanse gminy</text:p>
      <text:p text:style-name="P34"/>
      <text:p text:style-name="P36">Budżet miasta zakładał wpływy w kwocie 101 701 766 zł, oraz wydatki w kwocie 105 755 593 zł. Dochody wyniosły 100 491 143,71 zł, stanowi to 98,81% planu. Wydatki wyniosły 98 918 642,76 zł, stanowi to 93,54% planu.</text:p>
      <text:p text:style-name="P80"/>
      <text:p text:style-name="P80">Wykonanie dochodów w 2020 roku.</text:p>
      <table:table table:name="Tabela2" table:style-name="Tabela2">
        <table:table-column table:style-name="Tabela2.A"/>
        <table:table-column table:style-name="Tabela2.B"/>
        <table:table-row>
          <table:table-cell table:style-name="Tabela2.A1" office:value-type="string">
            <text:p text:style-name="P75">Dochody ogółem, w tym:</text:p>
          </table:table-cell>
          <table:table-cell table:style-name="Tabela2.B1" office:value-type="string">
            <text:p text:style-name="P76">100 491 143,71 zł</text:p>
          </table:table-cell>
        </table:table-row>
        <table:table-row>
          <table:table-cell table:style-name="Tabela2.A2" office:value-type="string">
            <text:p text:style-name="P75">dochody bieżące, w tym</text:p>
          </table:table-cell>
          <table:table-cell table:style-name="Tabela2.B2" office:value-type="string">
            <text:p text:style-name="P76">89 735 394,24 zł</text:p>
          </table:table-cell>
        </table:table-row>
        <table:table-row>
          <table:table-cell table:style-name="Tabela2.A2" office:value-type="string">
            <text:p text:style-name="P75">udziały w PIT</text:p>
          </table:table-cell>
          <table:table-cell table:style-name="Tabela2.B2" office:value-type="string">
            <text:p text:style-name="P76">17 501 838,00 zł</text:p>
          </table:table-cell>
        </table:table-row>
        <table:table-row>
          <table:table-cell table:style-name="Tabela2.A2" office:value-type="string">
            <text:p text:style-name="P75">udziały w CIT</text:p>
          </table:table-cell>
          <table:table-cell table:style-name="Tabela2.B2" office:value-type="string">
            <text:p text:style-name="P76">403 262,86 zł</text:p>
          </table:table-cell>
        </table:table-row>
        <table:table-row>
          <table:table-cell table:style-name="Tabela2.A2" office:value-type="string">
            <text:p text:style-name="P75">subwencja ogólna</text:p>
          </table:table-cell>
          <table:table-cell table:style-name="Tabela2.B2" office:value-type="string">
            <text:p text:style-name="P76">18 547 729,00 zł</text:p>
          </table:table-cell>
        </table:table-row>
        <table:table-row>
          <table:table-cell table:style-name="Tabela2.A2" office:value-type="string">
            <text:p text:style-name="P75">dotacje na cele bieżące</text:p>
          </table:table-cell>
          <table:table-cell table:style-name="Tabela2.B2" office:value-type="string">
            <text:p text:style-name="P76">35 162 641,11 zł</text:p>
          </table:table-cell>
        </table:table-row>
        <table:table-row>
          <table:table-cell table:style-name="Tabela2.A2" office:value-type="string">
            <text:p text:style-name="P75">podatek od nieruchomości</text:p>
          </table:table-cell>
          <table:table-cell table:style-name="Tabela2.B2" office:value-type="string">
            <text:p text:style-name="P76">11 896 882,86 zł</text:p>
          </table:table-cell>
        </table:table-row>
        <table:table-row>
          <table:table-cell table:style-name="Tabela2.A2" office:value-type="string">
            <text:p text:style-name="P75">dochody majątkowe, w tym:</text:p>
          </table:table-cell>
          <table:table-cell table:style-name="Tabela2.B2" office:value-type="string">
            <text:p text:style-name="P76">10 755 749,47 zł</text:p>
          </table:table-cell>
        </table:table-row>
        <table:table-row>
          <table:table-cell table:style-name="Tabela2.A2" office:value-type="string">
            <text:p text:style-name="P75">ze sprzedaży majątku</text:p>
          </table:table-cell>
          <table:table-cell table:style-name="Tabela2.B2" office:value-type="string">
            <text:p text:style-name="P76">3 725 247,02 zł</text:p>
          </table:table-cell>
        </table:table-row>
        <table:table-row>
          <table:table-cell table:style-name="Tabela2.A2" office:value-type="string">
            <text:p text:style-name="P75">dotacje na inwestycje</text:p>
          </table:table-cell>
          <table:table-cell table:style-name="Tabela2.B2" office:value-type="string">
            <text:p text:style-name="P76">6 784 572,63 zł</text:p>
          </table:table-cell>
        </table:table-row>
      </table:table>
      <text:p text:style-name="P80">Wykonanie wydatków w 2020 roku.</text:p>
      <table:table table:name="Tabela3" table:style-name="Tabela3">
        <table:table-column table:style-name="Tabela3.A"/>
        <table:table-column table:style-name="Tabela3.B"/>
        <table:table-row>
          <table:table-cell table:style-name="Tabela3.A1" office:value-type="string">
            <text:p text:style-name="P75">Wydatki ogółem, w tym:</text:p>
          </table:table-cell>
          <table:table-cell table:style-name="Tabela3.B1" office:value-type="string">
            <text:p text:style-name="P76">98 918 642,76 zł</text:p>
          </table:table-cell>
        </table:table-row>
        <table:table-row>
          <table:table-cell table:style-name="Tabela3.A2" office:value-type="string">
            <text:p text:style-name="P75">wydatki bieżące, w tym</text:p>
          </table:table-cell>
          <table:table-cell table:style-name="Tabela3.B2" office:value-type="string">
            <text:p text:style-name="P76">83 475 647,18 zł</text:p>
          </table:table-cell>
        </table:table-row>
        <table:table-row>
          <table:table-cell table:style-name="Tabela3.A2" office:value-type="string">
            <text:p text:style-name="P75">na wynagrodzenia i składniki od nich naliczane</text:p>
          </table:table-cell>
          <table:table-cell table:style-name="Tabela3.B2" office:value-type="string">
            <text:p text:style-name="P76">32 420 611,41 zł</text:p>
          </table:table-cell>
        </table:table-row>
        <table:table-row>
          <table:table-cell table:style-name="Tabela3.A2" office:value-type="string">
            <text:p text:style-name="P75">wydatki majątkowe, w tym:</text:p>
          </table:table-cell>
          <table:table-cell table:style-name="Tabela3.B2" office:value-type="string">
            <text:p text:style-name="P76">15 442 995,58 zł</text:p>
          </table:table-cell>
        </table:table-row>
        <table:table-row>
          <table:table-cell table:style-name="Tabela3.A2" office:value-type="string">
            <text:p text:style-name="P75">na inwestycje i zakupy inwestycyjne</text:p>
          </table:table-cell>
          <table:table-cell table:style-name="Tabela3.B2" office:value-type="string">
            <text:p text:style-name="P76">15 442 995,58 zł</text:p>
          </table:table-cell>
        </table:table-row>
      </table:table>
      <text:p text:style-name="P35"/>
      <text:p text:style-name="P35">Dochody w przeliczeniu na mieszkańca wyniosły 4 942,51 zł (20.332 mieszkańców).</text:p>
      <text:p text:style-name="P35">Wydatki w przeliczeniu na mieszkańca wyniosły 4 865,17 zł.</text:p>
      <text:p text:style-name="P35">Zadłużenie gminy na koniec roku 2020 wyniosło 31 335 952 zł, stanowi 31,18% dochodów wykonanych.</text:p>
      <text:p text:style-name="P33"/>
      <text:p text:style-name="P25">Spółki komunalne</text:p>
      <text:p text:style-name="P8"/>
      <text:p text:style-name="P148"><text:span text:style-name="T2">Przedsiębiorstwo Energetyki Cieplnej w Hajnówce Spółka z o.o. jest przedsiębiorstwem energetycznym, działającym w Hajnówce od roku 1978 jako przedsiębiorstwo użyteczności publicznej, a od 18 lutego 1992 roku jako spółka z </text:span><text:span text:style-name="T2">ograniczoną odpowiedzialnością prowadzącym działalność w zakresie wytwarzania, przesyłania i dystrybucji ciepła. Terenem działania spółki jest Miasto Hajnówka, a organem </text:span><text:span text:style-name="T2">założycielskim – Gmina Miejska Hajnówka, do której należą wszystkie udziały spółki </text:span><text:soft-page-break/><text:span text:style-name="T2">wniesione w formie aportów. Spółka działa na podstawie Umowy spółki, Kodeksu spółek handlowych. Spółka zarejestrowana jest w Krajowym Rejestrze Sądowym pod Nr 0000023508. Siedziba spółki mieści się w Hajnówce przy ul. Łowczej 4. Zarząd w roku 2020 pracował w składzie: Anatol Żukowski - Prezes Zarządu.</text:span></text:p>
      <text:p text:style-name="P136">W swoim rozwoju na najbliższe lata spółka przewiduje modernizacje sieci cieplnych, modernizacje kotłów oraz montaż indywidualnych węzłów cieplnych.</text:p>
      <text:p text:style-name="P54">Sytuację finansową Spółki przedstawia poniższa tabela</text:p>
      <text:p text:style-name="P137"/>
      <text:p text:style-name="P137">Zestawienie wybranych wskaźników analitycznych za rok 2020 w porównaniu do roku 2019.</text:p>
      <table:table table:name="Tabela8" table:style-name="Tabela8">
        <table:table-column table:style-name="Tabela8.A"/>
        <table:table-column table:style-name="Tabela8.B"/>
        <table:table-column table:style-name="Tabela8.C"/>
        <table:table-row table:style-name="Tabela8.1">
          <table:table-cell table:style-name="Tabela8.A1" office:value-type="string">
            <text:h text:style-name="P176" text:outline-level="1">Wyszczególnienie</text:h>
          </table:table-cell>
          <table:table-cell table:style-name="Tabela8.B1" office:value-type="string">
            <text:p text:style-name="P73">2019 r.</text:p>
          </table:table-cell>
          <table:table-cell table:style-name="Tabela8.B1" office:value-type="string">
            <text:p text:style-name="P73">2020 r.</text:p>
          </table:table-cell>
        </table:table-row>
        <table:table-row table:style-name="Tabela8.2">
          <table:table-cell table:style-name="Tabela8.A2" office:value-type="string">
            <text:p text:style-name="P74">Suma bilansowa w złotych</text:p>
          </table:table-cell>
          <table:table-cell table:style-name="Tabela8.B2" office:value-type="float" office:value="8189749.06">
            <text:p text:style-name="P77">8189749,06</text:p>
          </table:table-cell>
          <table:table-cell table:style-name="Tabela8.B2" office:value-type="float" office:value="7648907.29">
            <text:p text:style-name="P77">7648907,29</text:p>
          </table:table-cell>
        </table:table-row>
        <table:table-row table:style-name="Tabela8.3">
          <table:table-cell table:style-name="Tabela8.A2" office:value-type="string">
            <text:p text:style-name="P74">Wynik finansowy netto w złotych</text:p>
          </table:table-cell>
          <table:table-cell table:style-name="Tabela8.B2" office:value-type="float" office:value="46504.16">
            <text:p text:style-name="P77">46504,16</text:p>
          </table:table-cell>
          <table:table-cell table:style-name="Tabela8.B2" office:value-type="float" office:value="-168208.24">
            <text:p text:style-name="P77">-168208,24</text:p>
          </table:table-cell>
        </table:table-row>
        <table:table-row table:style-name="Tabela8.4">
          <table:table-cell table:style-name="Tabela8.A2" office:value-type="string">
            <text:p text:style-name="P74">Rentowność majątku %</text:p>
            <text:p text:style-name="P78">wynik finansowy netto</text:p>
            <text:p text:style-name="P74">suma aktywów</text:p>
          </table:table-cell>
          <table:table-cell table:style-name="Tabela8.B4" office:value-type="string">
            <text:p text:style-name="P77">0,57</text:p>
          </table:table-cell>
          <table:table-cell table:style-name="Tabela8.B4" office:value-type="string">
            <text:p text:style-name="P77">-2,20</text:p>
          </table:table-cell>
        </table:table-row>
        <table:table-row table:style-name="Tabela8.5">
          <table:table-cell table:style-name="Tabela8.A2" office:value-type="string">
            <text:p text:style-name="P74">Rentowność kapitałów własnych % </text:p>
            <text:p text:style-name="P78">wynik finansowy netto</text:p>
            <text:p text:style-name="P74">kapitał własny</text:p>
          </table:table-cell>
          <table:table-cell table:style-name="Tabela8.B4" office:value-type="string">
            <text:p text:style-name="P77">0,89</text:p>
          </table:table-cell>
          <table:table-cell table:style-name="Tabela8.B4" office:value-type="string">
            <text:p text:style-name="P77">-3,33</text:p>
          </table:table-cell>
        </table:table-row>
        <table:table-row table:style-name="Tabela8.5">
          <table:table-cell table:style-name="Tabela8.A2" office:value-type="string">
            <text:p text:style-name="P74">Rentowność netto sprzedaży %</text:p>
            <text:p text:style-name="P78">wynik finansowy netto</text:p>
            <text:p text:style-name="P74">przychody ze sprzedaży prod. ,tow.</text:p>
          </table:table-cell>
          <table:table-cell table:style-name="Tabela8.B4" office:value-type="string">
            <text:p text:style-name="P77">0,44</text:p>
          </table:table-cell>
          <table:table-cell table:style-name="Tabela8.B4" office:value-type="string">
            <text:p text:style-name="P77">-1,62</text:p>
          </table:table-cell>
        </table:table-row>
        <table:table-row table:style-name="Tabela8.5">
          <table:table-cell table:style-name="Tabela8.A2" office:value-type="string">
            <text:p text:style-name="P74">Rentowność brutto sprzedaży %</text:p>
            <text:p text:style-name="P78">wynik na sprzedaży</text:p>
            <text:p text:style-name="P74">przychody ze sprzedaży</text:p>
          </table:table-cell>
          <table:table-cell table:style-name="Tabela8.B4" office:value-type="string">
            <text:p text:style-name="P77">0,77</text:p>
          </table:table-cell>
          <table:table-cell table:style-name="Tabela8.B4" office:value-type="string">
            <text:p text:style-name="P77">-1,66</text:p>
          </table:table-cell>
        </table:table-row>
        <table:table-row table:style-name="Tabela8.5">
          <table:table-cell table:style-name="Tabela8.A2" office:value-type="string">
            <text:p text:style-name="P74">Wskaźnik płynności I</text:p>
            <text:p text:style-name="P78">aktywa obrotowe</text:p>
            <text:p text:style-name="P74">zobowiązania krótkoterminowe</text:p>
          </table:table-cell>
          <table:table-cell table:style-name="Tabela8.B4" office:value-type="string">
            <text:p text:style-name="P77">0,94</text:p>
          </table:table-cell>
          <table:table-cell table:style-name="Tabela8.B4" office:value-type="string">
            <text:p text:style-name="P77">0,97</text:p>
          </table:table-cell>
        </table:table-row>
        <table:table-row table:style-name="Tabela8.5">
          <table:table-cell table:style-name="Tabela8.A2" office:value-type="string">
            <text:p text:style-name="P74">Wskaźnik płynności II</text:p>
            <text:p text:style-name="P78">aktywa obrotowe – zapasy</text:p>
            <text:p text:style-name="P74">zobowiązania krótkoterminowe</text:p>
          </table:table-cell>
          <table:table-cell table:style-name="Tabela8.B4" office:value-type="string">
            <text:p text:style-name="P77">0,77</text:p>
          </table:table-cell>
          <table:table-cell table:style-name="Tabela8.B4" office:value-type="string">
            <text:p text:style-name="P77">0,82</text:p>
          </table:table-cell>
        </table:table-row>
        <table:table-row table:style-name="Tabela8.10">
          <table:table-cell table:style-name="Tabela8.A2" office:value-type="string">
            <text:p text:style-name="P74">Wskaźnik płynności III</text:p>
            <text:p text:style-name="P78">środki pieniężne</text:p>
            <text:p text:style-name="P74">zobowiązania krótkoterminowe</text:p>
          </table:table-cell>
          <table:table-cell table:style-name="Tabela8.B4" office:value-type="string">
            <text:p text:style-name="P77">0,04</text:p>
          </table:table-cell>
          <table:table-cell table:style-name="Tabela8.B4" office:value-type="string">
            <text:p text:style-name="P77">0,06</text:p>
          </table:table-cell>
        </table:table-row>
        <table:table-row table:style-name="Tabela8.11">
          <table:table-cell table:style-name="Tabela8.A2" office:value-type="string">
            <text:p text:style-name="P74">Szybkość obrotu należności (dni)</text:p>
            <text:p text:style-name="P78">należn. z tyt. dostaw i usług x 365</text:p>
            <text:p text:style-name="P74">przychód netto ze sprzedaży</text:p>
          </table:table-cell>
          <table:table-cell table:style-name="Tabela8.B4" office:value-type="string">
            <text:p text:style-name="P77">70</text:p>
          </table:table-cell>
          <table:table-cell table:style-name="Tabela8.B4" office:value-type="string">
            <text:p text:style-name="P77">63</text:p>
          </table:table-cell>
        </table:table-row>
        <table:table-row table:style-name="Tabela8.5">
          <table:table-cell table:style-name="Tabela8.A2" office:value-type="string">
            <text:p text:style-name="P74">Szybkość spłaty zobowiązań (dni)</text:p>
            <text:p text:style-name="P78">zobowiązania z tyt. dost. i usług x 365</text:p>
            <text:p text:style-name="P74">wartość sprzed. tow. i koszt wytw. usług</text:p>
          </table:table-cell>
          <table:table-cell table:style-name="Tabela8.B4" office:value-type="string">
            <text:p text:style-name="P77">50</text:p>
          </table:table-cell>
          <table:table-cell table:style-name="Tabela8.B4" office:value-type="string">
            <text:p text:style-name="P77">41</text:p>
          </table:table-cell>
        </table:table-row>
        <table:table-row table:style-name="Tabela8.5">
          <table:table-cell table:style-name="Tabela8.A2" office:value-type="string">
            <text:p text:style-name="P74">Szybkość obrotu zapasów (dni)</text:p>
            <text:p text:style-name="P78">zapasy x 365</text:p>
            <text:p text:style-name="P74">wart. sprzed. tow.+ koszt wytw. usług</text:p>
          </table:table-cell>
          <table:table-cell table:style-name="Tabela8.B4" office:value-type="string">
            <text:p text:style-name="P77">17</text:p>
          </table:table-cell>
          <table:table-cell table:style-name="Tabela8.B4" office:value-type="string">
            <text:p text:style-name="P77">13</text:p>
          </table:table-cell>
        </table:table-row>
        <table:table-row table:style-name="Tabela8.14">
          <table:table-cell table:style-name="Tabela8.A2" office:value-type="string">
            <text:p text:style-name="P74">Pokrycie majątku trw. kapitałem %</text:p>
            <text:p text:style-name="P78">kapitał własny + rezerwy</text:p>
            <text:p text:style-name="P74">aktywa trwałe</text:p>
          </table:table-cell>
          <table:table-cell table:style-name="Tabela8.B4" office:value-type="string">
            <text:p text:style-name="P77">95,85</text:p>
          </table:table-cell>
          <table:table-cell table:style-name="Tabela8.B4" office:value-type="string">
            <text:p text:style-name="P77">98,22</text:p>
          </table:table-cell>
        </table:table-row>
        <table:table-row table:style-name="Tabela8.5">
          <table:table-cell table:style-name="Tabela8.A2" office:value-type="string">
            <text:p text:style-name="P74">Trwałość struktury finansowania %</text:p>
            <text:p text:style-name="P78">kapit. wł.+ rezerwy + zobow. długotermin.</text:p>
            <text:p text:style-name="P74">suma pasywów</text:p>
          </table:table-cell>
          <table:table-cell table:style-name="Tabela8.B4" office:value-type="string">
            <text:p text:style-name="P77">64,97</text:p>
          </table:table-cell>
          <table:table-cell table:style-name="Tabela8.B4" office:value-type="string">
            <text:p text:style-name="P77">67,27</text:p>
          </table:table-cell>
        </table:table-row>
      </table:table>
      <text:p text:style-name="P55"/>
      <text:p text:style-name="P139"><text:span text:style-name="T8">Wskaźnik rentowności – poniesiona w roku obrotowym strata powoduje, że wszystkie </text:span><text:span text:style-name="T8">wskaźniki za ten okres przyjmują wartość ujemną.</text:span></text:p>
      <text:p text:style-name="P141">Wskaźniki płynności – wszystkie wskaźniki płynności ukształtowały się na poziomie niższym od powszechnie uznawanego za optymalny, gdyż wynoszą one 0,97, 0,86, 0,06.</text:p>
      <text:p text:style-name="P126"><text:span text:style-name="T8">Szybkość obrotu</text:span><text:span text:style-name="T8"> </text:span><text:span text:style-name="T8">– wskaźnik obrotu należności skrócił się o 7 dni, wynosi 63 dni.</text:span></text:p>
      <text:p text:style-name="P138"><text:soft-page-break/>Skróceniu uległ również cykl spłaty zobowiązań z tytułu dostaw i usług o 9 dni, co jest pozytywnym zjawiskiem. Cykl obrotu zapasami zmniejszył się w porównaniu do poprzedniego roku o 9 dni, wynosi 13 dni. Wskaźnik pokrycia majątku trwałego własnym kapitałem, a także wskaźnik trwałości struktury finansowania wynoszą kolejno 98,22% i 67,27%.</text:p>
      <text:p text:style-name="P127">W celu utrzymania płynności finansowej Spółka korzystała w 2020 roku z kredytu obrotowego w rachunku bieżącym w kwocie 1 200 000,00 zł. Kredyt wykorzystany był na finansowanie bieżącej działalności eksploatacyjnej. </text:p>
      <text:p text:style-name="P134"><text:span text:style-name="T1">Łączne zobowiązania Spółki z tytułu kredytów i pożyczek na dzień 31.12.2020 r. wynoszą 1 034 721,24 zł, w tym: kredyt obrotowy - 979 245,01 zł; pożyczka z WFOŚiGW - 55 476,23 zł; razem<text:tab/> - 1 034 721,24 zł; w tym: zobowiązania krótkoterminowe 1 018 404,73 zł; zobowiązania długoterminowe 16 316,51 zł. Przychody ze sprzedaży: przychody z działalności koncesjonowanej - 10 308 614,89 zł; przychody z działalności pomocniczej - 67 947,27 zł; przychody ze sprzedaży materiałów - 3 166,35 zł; obroty wewnętrzne - 136 585,01 </text:span><text:span text:style-name="T3">zł; razem przychody - 10 516 313,52 zł. Koszty uzyskania przychodów: koszty działalności operacyjnej - 4 326 167,40 zł; koszty sprzedaży materiałów i towarów - 6 364 739,22 zł; razem koszty - 10 690 906,62 zł. Strata na sprzedaży </text:span><text:span text:style-name="T10">wynosi 174 593,10 </text:span><text:span text:style-name="T3">zł. Strata na działa</text:span><text:span text:style-name="T1">lności operacyjnej wynosi 143 244,51 zł. Strata brutto za 2020 rok wynosi 68 208,24 zł.</text:span></text:p>
      <text:p text:style-name="P37"/>
      <text:p text:style-name="P81">Przychody, koszty i wynik finansowy za 2020 rok wg kosztów produkcji.</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2">L.p.</text:p>
          </table:table-cell>
          <table:table-cell table:style-name="Tabela1.A1" office:value-type="string">
            <text:p text:style-name="P62">Treść</text:p>
          </table:table-cell>
          <table:table-cell table:style-name="Tabela1.A1" office:value-type="string">
            <text:p text:style-name="P62">Wykonanie 2019 rok</text:p>
          </table:table-cell>
          <table:table-cell table:style-name="Tabela1.A1" office:value-type="string">
            <text:p text:style-name="P62">Plan 2020 rok</text:p>
          </table:table-cell>
          <table:table-cell table:style-name="Tabela1.A1" office:value-type="string">
            <text:p text:style-name="P62">Wykonanie 2020 rok</text:p>
          </table:table-cell>
          <table:table-cell table:style-name="Tabela1.A1" office:value-type="string">
            <text:p text:style-name="P62">%</text:p>
            <text:p text:style-name="P62">5:3</text:p>
          </table:table-cell>
          <table:table-cell table:style-name="Tabela1.G1" office:value-type="string">
            <text:p text:style-name="P62">%</text:p>
            <text:p text:style-name="P62">5:4</text:p>
          </table:table-cell>
          <table:table-cell table:style-name="Tabela1.G1" office:value-type="string">
            <text:p text:style-name="P149">%</text:p>
            <text:p text:style-name="P149">struktura</text:p>
          </table:table-cell>
        </table:table-row>
        <table:table-row table:style-name="Tabela1.2">
          <table:table-cell table:style-name="Tabela1.A2" office:value-type="string">
            <text:p text:style-name="P62">1</text:p>
          </table:table-cell>
          <table:table-cell table:style-name="Tabela1.A2" office:value-type="string">
            <text:p text:style-name="P63">Wynagrodzenie</text:p>
          </table:table-cell>
          <table:table-cell table:style-name="Tabela1.A2" office:value-type="string">
            <text:p text:style-name="P64">1 310 036</text:p>
          </table:table-cell>
          <table:table-cell table:style-name="Tabela1.A2" office:value-type="string">
            <text:p text:style-name="P64">1 488 000</text:p>
          </table:table-cell>
          <table:table-cell table:style-name="Tabela1.A2" office:value-type="string">
            <text:p text:style-name="P64">1 499 183</text:p>
          </table:table-cell>
          <table:table-cell table:style-name="Tabela1.A2" office:value-type="string">
            <text:p text:style-name="P64">114,44</text:p>
          </table:table-cell>
          <table:table-cell table:style-name="Tabela1.G2" office:value-type="string">
            <text:p text:style-name="P64">100,75</text:p>
          </table:table-cell>
          <table:table-cell table:style-name="Tabela1.G2" office:value-type="string">
            <text:p text:style-name="P149">13,99</text:p>
          </table:table-cell>
        </table:table-row>
        <table:table-row table:style-name="Tabela1.2">
          <table:table-cell table:style-name="Tabela1.A2" office:value-type="string">
            <text:p text:style-name="P62">2</text:p>
          </table:table-cell>
          <table:table-cell table:style-name="Tabela1.A2" office:value-type="string">
            <text:p text:style-name="P63">Narzuty</text:p>
          </table:table-cell>
          <table:table-cell table:style-name="Tabela1.A2" office:value-type="string">
            <text:p text:style-name="P64">242 109</text:p>
          </table:table-cell>
          <table:table-cell table:style-name="Tabela1.A2" office:value-type="string">
            <text:p text:style-name="P64">476 160</text:p>
          </table:table-cell>
          <table:table-cell table:style-name="Tabela1.A2" office:value-type="string">
            <text:p text:style-name="P64">279 297</text:p>
          </table:table-cell>
          <table:table-cell table:style-name="Tabela1.A2" office:value-type="string">
            <text:p text:style-name="P64">115,36</text:p>
          </table:table-cell>
          <table:table-cell table:style-name="Tabela1.G2" office:value-type="string">
            <text:p text:style-name="P64">58,66</text:p>
          </table:table-cell>
          <table:table-cell table:style-name="Tabela1.G2" office:value-type="string">
            <text:p text:style-name="P149">2,61</text:p>
          </table:table-cell>
        </table:table-row>
        <table:table-row table:style-name="Tabela1.2">
          <table:table-cell table:style-name="Tabela1.A2" office:value-type="string">
            <text:p text:style-name="P62">3</text:p>
          </table:table-cell>
          <table:table-cell table:style-name="Tabela1.A2" office:value-type="string">
            <text:p text:style-name="P63">Amortyzacja</text:p>
          </table:table-cell>
          <table:table-cell table:style-name="Tabela1.A2" office:value-type="string">
            <text:p text:style-name="P64">493 854</text:p>
          </table:table-cell>
          <table:table-cell table:style-name="Tabela1.A2" office:value-type="string">
            <text:p text:style-name="P64">505 200</text:p>
          </table:table-cell>
          <table:table-cell table:style-name="Tabela1.A2" office:value-type="string">
            <text:p text:style-name="P64">510 748</text:p>
          </table:table-cell>
          <table:table-cell table:style-name="Tabela1.A2" office:value-type="string">
            <text:p text:style-name="P64">103,42</text:p>
          </table:table-cell>
          <table:table-cell table:style-name="Tabela1.G2" office:value-type="string">
            <text:p text:style-name="P64">101,10</text:p>
          </table:table-cell>
          <table:table-cell table:style-name="Tabela1.G2" office:value-type="string">
            <text:p text:style-name="P149">4,77</text:p>
          </table:table-cell>
        </table:table-row>
        <table:table-row table:style-name="Tabela1.5">
          <table:table-cell table:style-name="Tabela1.A2" office:value-type="string">
            <text:p text:style-name="P62">4</text:p>
          </table:table-cell>
          <table:table-cell table:style-name="Tabela1.A2" office:value-type="string">
            <text:p text:style-name="P63">Materiały podst. Techn.</text:p>
          </table:table-cell>
          <table:table-cell table:style-name="Tabela1.A2" office:value-type="string">
            <text:p text:style-name="P64">2 873</text:p>
          </table:table-cell>
          <table:table-cell table:style-name="Tabela1.A2" office:value-type="string">
            <text:p text:style-name="P64">330 000</text:p>
          </table:table-cell>
          <table:table-cell table:style-name="Tabela1.A2" office:value-type="string">
            <text:p text:style-name="P64">7 314</text:p>
          </table:table-cell>
          <table:table-cell table:style-name="Tabela1.A2" office:value-type="string">
            <text:p text:style-name="P64">254,58</text:p>
          </table:table-cell>
          <table:table-cell table:style-name="Tabela1.G2" office:value-type="string">
            <text:p text:style-name="P64">2,22</text:p>
          </table:table-cell>
          <table:table-cell table:style-name="Tabela1.G2" office:value-type="string">
            <text:p text:style-name="P149">0,07</text:p>
          </table:table-cell>
        </table:table-row>
        <table:table-row table:style-name="Tabela1.2">
          <table:table-cell table:style-name="Tabela1.A2" office:value-type="string">
            <text:p text:style-name="P62">5</text:p>
          </table:table-cell>
          <table:table-cell table:style-name="Tabela1.A2" office:value-type="string">
            <text:p text:style-name="P63">Paliwo płynne</text:p>
          </table:table-cell>
          <table:table-cell table:style-name="Tabela1.A2" office:value-type="string">
            <text:p text:style-name="P64">(19 478) x¹</text:p>
          </table:table-cell>
          <table:table-cell table:style-name="Tabela1.A2" office:value-type="string">
            <text:p text:style-name="P64">(62 000) x¹</text:p>
          </table:table-cell>
          <table:table-cell table:style-name="Tabela1.A2" office:value-type="string">
            <text:p text:style-name="P64">(16 662) x¹</text:p>
          </table:table-cell>
          <table:table-cell table:style-name="Tabela1.A2" office:value-type="string">
            <text:p text:style-name="P64">-</text:p>
          </table:table-cell>
          <table:table-cell table:style-name="Tabela1.G2" office:value-type="string">
            <text:p text:style-name="P64">-</text:p>
          </table:table-cell>
          <table:table-cell table:style-name="Tabela1.G2" office:value-type="string">
            <text:p text:style-name="P149">-</text:p>
          </table:table-cell>
        </table:table-row>
        <table:table-row table:style-name="Tabela1.2">
          <table:table-cell table:style-name="Tabela1.A2" office:value-type="string">
            <text:p text:style-name="P62">6</text:p>
          </table:table-cell>
          <table:table-cell table:style-name="Tabela1.A2" office:value-type="string">
            <text:p text:style-name="P63">Paliwo stałe</text:p>
          </table:table-cell>
          <table:table-cell table:style-name="Tabela1.A2" office:value-type="string">
            <text:p text:style-name="P64">1 144 461</text:p>
          </table:table-cell>
          <table:table-cell table:style-name="Tabela1.A2" office:value-type="string">
            <text:p text:style-name="P64">1 295 000</text:p>
          </table:table-cell>
          <table:table-cell table:style-name="Tabela1.A2" office:value-type="string">
            <text:p text:style-name="P64">1 082 251</text:p>
          </table:table-cell>
          <table:table-cell table:style-name="Tabela1.A2" office:value-type="string">
            <text:p text:style-name="P64">94,56</text:p>
          </table:table-cell>
          <table:table-cell table:style-name="Tabela1.G2" office:value-type="string">
            <text:p text:style-name="P64">83,57</text:p>
          </table:table-cell>
          <table:table-cell table:style-name="Tabela1.G2" office:value-type="string">
            <text:p text:style-name="P149">10,10</text:p>
          </table:table-cell>
        </table:table-row>
        <table:table-row table:style-name="Tabela1.5">
          <table:table-cell table:style-name="Tabela1.A2" office:value-type="string">
            <text:p text:style-name="P62">7</text:p>
          </table:table-cell>
          <table:table-cell table:style-name="Tabela1.A2" office:value-type="string">
            <text:p text:style-name="P63">Olej opałowy</text:p>
          </table:table-cell>
          <table:table-cell table:style-name="Tabela1.A2" office:value-type="string">
            <text:p text:style-name="P64">(10 811) x²</text:p>
          </table:table-cell>
          <table:table-cell table:style-name="Tabela1.A2" office:value-type="string">
            <text:p text:style-name="P64">(24 000) x²</text:p>
          </table:table-cell>
          <table:table-cell table:style-name="Tabela1.A2" office:value-type="string">
            <text:p text:style-name="P64">(8 918) x²</text:p>
          </table:table-cell>
          <table:table-cell table:style-name="Tabela1.A2" office:value-type="string">
            <text:p text:style-name="P64">-</text:p>
          </table:table-cell>
          <table:table-cell table:style-name="Tabela1.G2" office:value-type="string">
            <text:p text:style-name="P64">-</text:p>
          </table:table-cell>
          <table:table-cell table:style-name="Tabela1.G2" office:value-type="string">
            <text:p text:style-name="P149">-</text:p>
          </table:table-cell>
        </table:table-row>
        <table:table-row table:style-name="Tabela1.2">
          <table:table-cell table:style-name="Tabela1.A2" office:value-type="string">
            <text:p text:style-name="P62">8</text:p>
          </table:table-cell>
          <table:table-cell table:style-name="Tabela1.A2" office:value-type="string">
            <text:p text:style-name="P63">Zakup energii cieplnej</text:p>
          </table:table-cell>
          <table:table-cell table:style-name="Tabela1.A2" office:value-type="string">
            <text:p text:style-name="P64">6 159 923</text:p>
          </table:table-cell>
          <table:table-cell table:style-name="Tabela1.A2" office:value-type="string">
            <text:p text:style-name="P64">6 170 000</text:p>
          </table:table-cell>
          <table:table-cell table:style-name="Tabela1.A2" office:value-type="string">
            <text:p text:style-name="P64">6 363 243</text:p>
          </table:table-cell>
          <table:table-cell table:style-name="Tabela1.A2" office:value-type="string">
            <text:p text:style-name="P64">103,30</text:p>
          </table:table-cell>
          <table:table-cell table:style-name="Tabela1.G2" office:value-type="string">
            <text:p text:style-name="P64">103,13</text:p>
          </table:table-cell>
          <table:table-cell table:style-name="Tabela1.G2" office:value-type="string">
            <text:p text:style-name="P149">59,39</text:p>
          </table:table-cell>
        </table:table-row>
        <table:table-row table:style-name="Tabela1.2">
          <table:table-cell table:style-name="Tabela1.A2" office:value-type="string">
            <text:p text:style-name="P62">9</text:p>
          </table:table-cell>
          <table:table-cell table:style-name="Tabela1.A2" office:value-type="string">
            <text:p text:style-name="P63">Energia elektryczna</text:p>
          </table:table-cell>
          <table:table-cell table:style-name="Tabela1.A2" office:value-type="string">
            <text:p text:style-name="P64">183 053</text:p>
          </table:table-cell>
          <table:table-cell table:style-name="Tabela1.A2" office:value-type="string">
            <text:p text:style-name="P64">328 000</text:p>
          </table:table-cell>
          <table:table-cell table:style-name="Tabela1.A2" office:value-type="string">
            <text:p text:style-name="P64">226 811</text:p>
          </table:table-cell>
          <table:table-cell table:style-name="Tabela1.A2" office:value-type="string">
            <text:p text:style-name="P64">123,90</text:p>
          </table:table-cell>
          <table:table-cell table:style-name="Tabela1.G2" office:value-type="string">
            <text:p text:style-name="P64">69,15</text:p>
          </table:table-cell>
          <table:table-cell table:style-name="Tabela1.G2" office:value-type="string">
            <text:p text:style-name="P149">2,12</text:p>
          </table:table-cell>
        </table:table-row>
        <table:table-row table:style-name="Tabela1.11">
          <table:table-cell table:style-name="Tabela1.A2" office:value-type="string">
            <text:p text:style-name="P62">10</text:p>
          </table:table-cell>
          <table:table-cell table:style-name="Tabela1.A2" office:value-type="string">
            <text:p text:style-name="P63">Remonty i konserwacje, roboty bud – montaż.</text:p>
          </table:table-cell>
          <table:table-cell table:style-name="Tabela1.A2" office:value-type="string">
            <text:p text:style-name="P64">32 950</text:p>
          </table:table-cell>
          <table:table-cell table:style-name="Tabela1.A2" office:value-type="string">
            <text:p text:style-name="P64">152 000</text:p>
          </table:table-cell>
          <table:table-cell table:style-name="Tabela1.A2" office:value-type="string">
            <text:p text:style-name="P64">43 165</text:p>
          </table:table-cell>
          <table:table-cell table:style-name="Tabela1.A2" office:value-type="string">
            <text:p text:style-name="P64">131,00</text:p>
          </table:table-cell>
          <table:table-cell table:style-name="Tabela1.G2" office:value-type="string">
            <text:p text:style-name="P64">28,40</text:p>
          </table:table-cell>
          <table:table-cell table:style-name="Tabela1.G2" office:value-type="string">
            <text:p text:style-name="P149">0,40</text:p>
          </table:table-cell>
        </table:table-row>
        <table:table-row table:style-name="Tabela1.2">
          <table:table-cell table:style-name="Tabela1.A2" office:value-type="string">
            <text:p text:style-name="P62">11</text:p>
          </table:table-cell>
          <table:table-cell table:style-name="Tabela1.A2" office:value-type="string">
            <text:p text:style-name="P63">Pozostałe koszty</text:p>
          </table:table-cell>
          <table:table-cell table:style-name="Tabela1.A2" office:value-type="string">
            <text:p text:style-name="P64">528 765</text:p>
          </table:table-cell>
          <table:table-cell table:style-name="Tabela1.A2" office:value-type="string">
            <text:p text:style-name="P64">506 000</text:p>
          </table:table-cell>
          <table:table-cell table:style-name="Tabela1.A2" office:value-type="string">
            <text:p text:style-name="P64">546 242</text:p>
          </table:table-cell>
          <table:table-cell table:style-name="Tabela1.A2" office:value-type="string">
            <text:p text:style-name="P64">103,31</text:p>
          </table:table-cell>
          <table:table-cell table:style-name="Tabela1.G2" office:value-type="string">
            <text:p text:style-name="P64">107,95</text:p>
          </table:table-cell>
          <table:table-cell table:style-name="Tabela1.G2" office:value-type="string">
            <text:p text:style-name="P149">5,10</text:p>
          </table:table-cell>
        </table:table-row>
        <table:table-row table:style-name="Tabela1.13">
          <table:table-cell table:style-name="Tabela1.A2" office:value-type="string">
            <text:p text:style-name="P62">12</text:p>
          </table:table-cell>
          <table:table-cell table:style-name="Tabela1.A2" office:value-type="string">
            <text:p text:style-name="P63">Koszty transportu i zaopatrzenia</text:p>
          </table:table-cell>
          <table:table-cell table:style-name="Tabela1.A2" office:value-type="string">
            <text:p text:style-name="P64">36 651</text:p>
          </table:table-cell>
          <table:table-cell table:style-name="Tabela1.A2" office:value-type="string">
            <text:p text:style-name="P64">70 000</text:p>
          </table:table-cell>
          <table:table-cell table:style-name="Tabela1.A2" office:value-type="string">
            <text:p text:style-name="P64">37 336</text:p>
          </table:table-cell>
          <table:table-cell table:style-name="Tabela1.A2" office:value-type="string">
            <text:p text:style-name="P64">101,87</text:p>
          </table:table-cell>
          <table:table-cell table:style-name="Tabela1.G2" office:value-type="string">
            <text:p text:style-name="P64">53,34</text:p>
          </table:table-cell>
          <table:table-cell table:style-name="Tabela1.G2" office:value-type="string">
            <text:p text:style-name="P149">0,35</text:p>
          </table:table-cell>
        </table:table-row>
        <table:table-row table:style-name="Tabela1.2">
          <table:table-cell table:style-name="Tabela1.A2" office:value-type="string">
            <text:p text:style-name="P62">13</text:p>
          </table:table-cell>
          <table:table-cell table:style-name="Tabela1.A2" office:value-type="string">
            <text:p text:style-name="P63">Koszty ogólnozakładowe</text:p>
          </table:table-cell>
          <table:table-cell table:style-name="Tabela1.A2" office:value-type="string">
            <text:p text:style-name="P64">119 440</text:p>
          </table:table-cell>
          <table:table-cell table:style-name="Tabela1.A2" office:value-type="string">
            <text:p text:style-name="P64">147 000</text:p>
          </table:table-cell>
          <table:table-cell table:style-name="Tabela1.A2" office:value-type="string">
            <text:p text:style-name="P64">118 784</text:p>
          </table:table-cell>
          <table:table-cell table:style-name="Tabela1.A2" office:value-type="string">
            <text:p text:style-name="P64">99,45</text:p>
          </table:table-cell>
          <table:table-cell table:style-name="Tabela1.G2" office:value-type="string">
            <text:p text:style-name="P64">80,81</text:p>
          </table:table-cell>
          <table:table-cell table:style-name="Tabela1.G2" office:value-type="string">
            <text:p text:style-name="P149">1,11</text:p>
          </table:table-cell>
        </table:table-row>
        <table:table-row table:style-name="Tabela1.2">
          <table:table-cell table:style-name="Tabela1.A2" office:value-type="string">
            <text:p text:style-name="P62"/>
          </table:table-cell>
          <table:table-cell table:style-name="Tabela1.A2" office:value-type="string">
            <text:h text:style-name="P199" text:outline-level="1">RAZEM KOSZTY</text:h>
          </table:table-cell>
          <table:table-cell table:style-name="Tabela1.A2" office:value-type="string">
            <text:p text:style-name="P64">10 254 115</text:p>
          </table:table-cell>
          <table:table-cell table:style-name="Tabela1.A2" office:value-type="string">
            <text:p text:style-name="P64">11 553 360</text:p>
          </table:table-cell>
          <table:table-cell table:style-name="Tabela1.A2" office:value-type="string">
            <text:p text:style-name="P64">10 714 374</text:p>
          </table:table-cell>
          <table:table-cell table:style-name="Tabela1.A2" office:value-type="string">
            <text:p text:style-name="P64">104,49</text:p>
          </table:table-cell>
          <table:table-cell table:style-name="Tabela1.G2" office:value-type="string">
            <text:p text:style-name="P64">92,74</text:p>
          </table:table-cell>
          <table:table-cell table:style-name="Tabela1.G2" office:value-type="string">
            <text:p text:style-name="P149">100%</text:p>
          </table:table-cell>
        </table:table-row>
        <table:table-row table:style-name="Tabela1.2">
          <table:table-cell table:style-name="Tabela1.A2" office:value-type="string">
            <text:p text:style-name="P62"/>
          </table:table-cell>
          <table:table-cell table:style-name="Tabela1.A2" office:value-type="string">
            <text:p text:style-name="P63">PRZYCHODY</text:p>
          </table:table-cell>
          <table:table-cell table:style-name="Tabela1.A2" office:value-type="string">
            <text:p text:style-name="P64">10 305 096</text:p>
          </table:table-cell>
          <table:table-cell table:style-name="Tabela1.A2" office:value-type="string">
            <text:p text:style-name="P64">11 570 000</text:p>
          </table:table-cell>
          <table:table-cell table:style-name="Tabela1.A2" office:value-type="string">
            <text:p text:style-name="P64">10 546 166</text:p>
          </table:table-cell>
          <table:table-cell table:style-name="Tabela1.A2" office:value-type="string">
            <text:p text:style-name="P64">102,34</text:p>
          </table:table-cell>
          <table:table-cell table:style-name="Tabela1.G2" office:value-type="string">
            <text:p text:style-name="P64">91,15</text:p>
          </table:table-cell>
          <table:table-cell table:style-name="Tabela1.G2" office:value-type="string">
            <text:p text:style-name="P149"/>
          </table:table-cell>
        </table:table-row>
        <table:table-row table:style-name="Tabela1.17">
          <table:table-cell table:style-name="Tabela1.A2" office:value-type="string">
            <text:p text:style-name="P62"/>
          </table:table-cell>
          <table:table-cell table:style-name="Tabela1.A2" office:value-type="string">
            <text:p text:style-name="P63">ZYSK BRUTTO (+)</text:p>
            <text:p text:style-name="P63">STRATA BRUTTO (-)</text:p>
          </table:table-cell>
          <table:table-cell table:style-name="Tabela1.A2" office:value-type="string">
            <text:p text:style-name="P64">50 981</text:p>
          </table:table-cell>
          <table:table-cell table:style-name="Tabela1.D17" office:value-type="float" office:value="16640">
            <text:p text:style-name="P64">16640</text:p>
          </table:table-cell>
          <table:table-cell table:style-name="Tabela1.D17" office:value-type="float" office:value="-168208">
            <text:p text:style-name="P64">-168208</text:p>
          </table:table-cell>
          <table:table-cell table:style-name="Tabela1.A2" office:value-type="string">
            <text:p text:style-name="P64"> </text:p>
          </table:table-cell>
          <table:table-cell table:style-name="Tabela1.G2" office:value-type="string">
            <text:p text:style-name="P64"> </text:p>
          </table:table-cell>
          <table:table-cell table:style-name="Tabela1.G2" office:value-type="string">
            <text:p text:style-name="P149"/>
          </table:table-cell>
        </table:table-row>
      </table:table>
      <text:p text:style-name="P150"><text:span text:style-name="T13">x</text:span><text:span text:style-name="T12">1 </text:span><text:span text:style-name="T13">–</text:span><text:span text:style-name="T12"> </text:span><text:span text:style-name="T13">kwota podana informacyjne znajduje się w poz. 5</text:span></text:p>
      <text:p text:style-name="P150"><text:span text:style-name="T13">x</text:span><text:span text:style-name="T12">2</text:span><text:span text:style-name="T13"> - kwota podana informacyjne znajduje się w poz. 7</text:span></text:p>
      <text:p text:style-name="P128"/>
      <text:p text:style-name="P129"><text:span text:style-name="T45">Zarząd Spółki nie widzi zagrożenia dla możliwości kontynuacji działalności Spółki w </text:span><text:span text:style-name="T45">mającej się przewidzieć przyszłości. </text:span><text:span text:style-name="T50">Rentowność produkcji Spółki w dużej mierze </text:span><text:span text:style-name="T50">uzależniona jest od wahań cen miału węglowego. Wzrost cen miału może w znaczący </text:span><text:soft-page-break/><text:span text:style-name="T50">sposób podwyższyć koszty produkcyjne.</text:span></text:p>
      <text:p text:style-name="P19">Przeciętna liczba zatrudnionych w 2020 r. - 26. Stan zatrudnienia na 31.12. 2020r. (w osobach) – 24, w tym: pracownicy na stanowiskach nierobotniczych – 9, pracownicy na stanowiskach robotniczych – 15.</text:p>
      <text:p text:style-name="P49">Średnia płaca miesięczna wraz z wypłatami nagród jubileuszowych i odpraw bez wynagrodzenia Prezesa Zarządu, Rady Nadzorczej oraz umów zleceń w przeliczeniu na 1 zatrudnionego w 2020 roku wyniosła 4 862,97 zł brutto.</text:p>
      <text:p text:style-name="P49">Nakłady inwestycyjne poniesione w roku 2020 zamknęły się kwotą 202 369,62 zł.</text:p>
      <text:p text:style-name="P49">Wartość środków trwałych w budowie wynosi 96 510,53 zł. Źródła finansowania inwestycji: środki własne - 198 537,14 zł; odbiorcy indywidualni <text:tab/> 3 832,48 zł.</text:p>
      <text:p text:style-name="P49">W ramach zadań inwestycyjnych wykonan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6">Lp.</text:p>
          </table:table-cell>
          <table:table-cell table:style-name="Tabela4.A1" office:value-type="string">
            <text:p text:style-name="P66">Nazwa inwestycji</text:p>
          </table:table-cell>
          <table:table-cell table:style-name="Tabela4.A1" office:value-type="string">
            <text:p text:style-name="P66">Wartość inwestycji</text:p>
          </table:table-cell>
        </table:table-row>
        <table:table-row table:style-name="Tabela4.2">
          <table:table-cell table:style-name="Tabela4.A1" office:value-type="string">
            <text:p text:style-name="P66">1</text:p>
          </table:table-cell>
          <table:table-cell table:style-name="Tabela4.A1" office:value-type="string">
            <text:p text:style-name="P66">Modernizację kotła w kotłowni przy ul. Małej</text:p>
          </table:table-cell>
          <table:table-cell table:style-name="Tabela4.C2" office:value-type="currency" office:currency="PLN" office:value="67948.36">
            <text:p text:style-name="P64">67 948,36 zł</text:p>
          </table:table-cell>
        </table:table-row>
        <table:table-row table:style-name="Tabela4.1">
          <table:table-cell table:style-name="Tabela4.A1" office:value-type="string">
            <text:p text:style-name="P66">2</text:p>
          </table:table-cell>
          <table:table-cell table:style-name="Tabela4.A1" office:value-type="string">
            <text:p text:style-name="P66">Budowa przyłącza wysokiego parametru do budynku Przedszkola przy ul. Rzecznej oraz bloków Lipowa 43c i 45c</text:p>
          </table:table-cell>
          <table:table-cell table:style-name="Tabela4.C2" office:value-type="currency" office:currency="PLN" office:value="25631.84">
            <text:p text:style-name="P64">25 631,84 zł</text:p>
          </table:table-cell>
        </table:table-row>
        <table:table-row table:style-name="Tabela4.4">
          <table:table-cell table:style-name="Tabela4.A1" office:value-type="string">
            <text:p text:style-name="P66">3</text:p>
          </table:table-cell>
          <table:table-cell table:style-name="Tabela4.A1" office:value-type="string">
            <text:p text:style-name="P66">Modernizacja budynku przy ul. Leśnej 1</text:p>
          </table:table-cell>
          <table:table-cell table:style-name="Tabela4.C2" office:value-type="currency" office:currency="PLN" office:value="57483.17">
            <text:p text:style-name="P64">57 483,17 zł</text:p>
          </table:table-cell>
        </table:table-row>
        <table:table-row table:style-name="Tabela4.4">
          <table:table-cell table:style-name="Tabela4.A1" office:value-type="string">
            <text:p text:style-name="P66">4</text:p>
          </table:table-cell>
          <table:table-cell table:style-name="Tabela4.A1" office:value-type="string">
            <text:p text:style-name="P66">Węzeł indywidualny przy ul. Orzeszkowej 1</text:p>
          </table:table-cell>
          <table:table-cell table:style-name="Tabela4.C2" office:value-type="currency" office:currency="PLN" office:value="48624.14">
            <text:p text:style-name="P65">48 624,14 zł</text:p>
          </table:table-cell>
        </table:table-row>
        <table:table-row table:style-name="Tabela4.1">
          <table:table-cell table:style-name="Tabela4.A1" office:value-type="string">
            <text:p text:style-name="P66">5</text:p>
          </table:table-cell>
          <table:table-cell table:style-name="Tabela4.A1" office:value-type="string">
            <text:p text:style-name="P66">Zakupiono laptop do biura</text:p>
          </table:table-cell>
          <table:table-cell table:style-name="Tabela4.C2" office:value-type="currency" office:currency="PLN" office:value="2682.11">
            <text:p text:style-name="P64">2 682,11 zł</text:p>
          </table:table-cell>
        </table:table-row>
        <table:table-row table:style-name="Tabela4.1">
          <table:table-cell table:style-name="Tabela4.A1" office:value-type="string">
            <text:p text:style-name="P49"/>
          </table:table-cell>
          <table:table-cell table:style-name="Tabela4.A1" office:value-type="string">
            <text:p text:style-name="P66">RAZEM</text:p>
          </table:table-cell>
          <table:table-cell table:style-name="Tabela4.C2" office:value-type="currency" office:currency="PLN" office:value="202369.62">
            <text:p text:style-name="P64">202 369,62 zł</text:p>
          </table:table-cell>
        </table:table-row>
      </table:table>
      <text:p text:style-name="P49"/>
      <text:p text:style-name="P49">Zadania inwestycyjne związane z inwestycjami zostały wykonane własnymi siłami przez pracowników Spółki.</text:p>
      <text:p text:style-name="P50">W 2020 roku zmniejszyła się moc zamówiona w stosunku do 2019 r. o 0,028 MW </text:p>
      <text:p text:style-name="P50">W stosunku do roku ubiegłego: produkcja ciepła zwiększyła się o 753 GJ, zakup ciepła z Rindipol (od 15.10.2020 SOLOR BIOENERGY POLSKA SPÓŁKA AKCYJNA) zmniejszył się o 587 GJ, zużycie opału wzrosło ilościowo o 258 tony, średnia cena 1 tony miału węglowego spadła o 14,2 %.</text:p>
      <text:p text:style-name="P15"/>
      <text:p text:style-name="P118"><text:span text:style-name="Tekst_20_treści_20__28_2_29__5f_"><text:span text:style-name="T51">Przedsiębiorstwo Usług Komunalnych Sp. z o.o. w Hajnówce rok 2020 zamknęło zyskiem netto w kwocie 277.243,68zł. Wynik ten jest gorszy w porównaniu do wyniku finansowego z roku ubiegłego, który wynosił 1.657.865,43zł. Spadek wyniku nastąpił o 1.380.621,75zł co procentowo stanowi 83,28% wyniku z roku 2019. Główny wpływ na osiągnięcie takiego wyniku finansowego miała, w mniejszym lub większym stopniu, działalność wszystkich działów przedsiębiorstwa. Nie wszystkie rodzaje działalności Spółki zamknęły rok 2020 dodatnim wynikiem</text:span></text:span><text:span text:style-name="Tekst_20_treści_20__28_2_29__5f_"><text:span text:style-name="T32"> finansowym.</text:span></text:span></text:p>
      <text:p text:style-name="P118"><text:span text:style-name="Tekst_20_treści_20__28_2_29__5f_"><text:span text:style-name="T32">Szczegółowe zestawienie wyników działalności Przedsiębiorstwa Usług Komunalnych Sp. z o.o. w Hajnówce.</text:span></text:span></text:p>
      <table:table table:name="Tabela5" table:style-name="Tabela5">
        <table:table-column table:style-name="Tabela5.A"/>
        <table:table-column table:style-name="Tabela5.B"/>
        <table:table-column table:style-name="Tabela5.C" table:number-columns-repeated="2"/>
        <table:table-column table:style-name="Tabela5.E"/>
        <table:table-row table:style-name="Tabela5.1">
          <table:table-cell table:style-name="Tabela5.A1" office:value-type="string">
            <text:p text:style-name="P119"><text:span text:style-name="Tekst_20_treści_20__28_2_29__20__2b__20_Pogrubienie"><text:span text:style-name="T31">Lp.</text:span></text:span></text:p>
          </table:table-cell>
          <table:table-cell table:style-name="Tabela5.A1" office:value-type="string">
            <text:p text:style-name="P119"><text:span text:style-name="Tekst_20_treści_20__28_2_29__20__2b__20_Pogrubienie"><text:span text:style-name="T31">Rodzaj działalności</text:span></text:span></text:p>
          </table:table-cell>
          <table:table-cell table:style-name="Tabela5.A1" office:value-type="string">
            <text:p text:style-name="P119"><text:span text:style-name="Tekst_20_treści_20__28_2_29__20__2b__20_Pogrubienie"><text:span text:style-name="T31">Sprzedaż zł</text:span></text:span></text:p>
          </table:table-cell>
          <table:table-cell table:style-name="Tabela5.A1" office:value-type="string">
            <text:p text:style-name="P119"><text:span text:style-name="Tekst_20_treści_20__28_2_29__20__2b__20_Pogrubienie"><text:span text:style-name="T31">Koszt własny sprzedaży</text:span></text:span></text:p>
          </table:table-cell>
          <table:table-cell table:style-name="Tabela5.E1" office:value-type="string">
            <text:p text:style-name="P119"><text:span text:style-name="Tekst_20_treści_20__28_2_29__20__2b__20_Pogrubienie"><text:span text:style-name="T31">Wynik zł</text:span></text:span></text:p>
          </table:table-cell>
        </table:table-row>
        <table:table-row table:style-name="Tabela5.2">
          <table:table-cell table:style-name="Tabela5.A2" office:value-type="string">
            <text:p text:style-name="P119"><text:span text:style-name="Tekst_20_treści_20__28_2_29__20__2b__20_Pogrubienie"><text:span text:style-name="T31">1.</text:span></text:span></text:p>
          </table:table-cell>
          <table:table-cell table:style-name="Tabela5.A2" office:value-type="string">
            <text:p text:style-name="P118"><text:span text:style-name="Tekst_20_treści_20__28_2_29__5f_"><text:span text:style-name="T31">Usługi oczyszczania miasta</text:span></text:span></text:p>
          </table:table-cell>
          <table:table-cell table:style-name="Tabela5.C2" office:value-type="string">
            <text:h text:style-name="P201" text:outline-level="1">23.050.589,69</text:h>
          </table:table-cell>
          <table:table-cell table:style-name="Tabela5.C2" office:value-type="string">
            <text:h text:style-name="P171" text:outline-level="1">25.347.262,17</text:h>
          </table:table-cell>
          <table:table-cell table:style-name="Tabela5.E2" office:value-type="string">
            <text:h text:style-name="P171" text:outline-level="1">-2.296.672,48</text:h>
          </table:table-cell>
        </table:table-row>
        <table:table-row table:style-name="Tabela5.3">
          <table:table-cell table:style-name="Tabela5.C2" office:value-type="string">
            <text:p text:style-name="P195"/>
          </table:table-cell>
          <table:table-cell table:style-name="Tabela5.A2" office:value-type="string">
            <text:p text:style-name="P118"><text:span text:style-name="Tekst_20_treści_20__28_2_29__5f_"><text:span text:style-name="T31">- nieczystości płynne</text:span></text:span></text:p>
          </table:table-cell>
          <table:table-cell table:style-name="Tabela5.C2" office:value-type="string">
            <text:p text:style-name="P171">235.803,79</text:p>
          </table:table-cell>
          <table:table-cell table:style-name="Tabela5.C2" office:value-type="string">
            <text:p text:style-name="P171">180.058,79</text:p>
          </table:table-cell>
          <table:table-cell table:style-name="Tabela5.E2" office:value-type="string">
            <text:p text:style-name="P171">55.745,00</text:p>
          </table:table-cell>
        </table:table-row>
        <table:table-row table:style-name="Tabela5.4">
          <table:table-cell table:style-name="Tabela5.A4" office:value-type="string">
            <text:p text:style-name="P195"/>
          </table:table-cell>
          <table:table-cell table:style-name="Tabela5.A2" office:value-type="string">
            <text:p text:style-name="P118"><text:span text:style-name="Tekst_20_treści_20__28_2_29__5f_"><text:span text:style-name="T31">- nieczystości stałe</text:span></text:span></text:p>
          </table:table-cell>
          <table:table-cell table:style-name="Tabela5.C2" office:value-type="string">
            <text:p text:style-name="P171">12.950.918,96</text:p>
          </table:table-cell>
          <table:table-cell table:style-name="Tabela5.C2" office:value-type="string">
            <text:p text:style-name="P171">12.540.199,95</text:p>
          </table:table-cell>
          <table:table-cell table:style-name="Tabela5.E2" office:value-type="string">
            <text:p text:style-name="P171">410.719,01</text:p>
          </table:table-cell>
        </table:table-row>
        <table:table-row table:style-name="Tabela5.4">
          <table:table-cell table:style-name="Tabela5.A5" office:value-type="string">
            <text:p text:style-name="P195"/>
          </table:table-cell>
          <table:table-cell table:style-name="Tabela5.B5" office:value-type="string">
            <text:p text:style-name="P118"><text:span text:style-name="Tekst_20_treści_20__28_2_29__5f_"><text:span text:style-name="T31">- zakład zagospod. odpadów</text:span></text:span></text:p>
          </table:table-cell>
          <table:table-cell table:style-name="Tabela5.C5" office:value-type="string">
            <text:p text:style-name="P171">9.863.866,94</text:p>
          </table:table-cell>
          <table:table-cell table:style-name="Tabela5.C5" office:value-type="string">
            <text:p text:style-name="P171">12.627.003,43</text:p>
          </table:table-cell>
          <table:table-cell table:style-name="Tabela5.E5" office:value-type="string">
            <text:p text:style-name="P171">-2.763.136,49</text:p>
          </table:table-cell>
        </table:table-row>
        <table:table-row table:style-name="Tabela5.4">
          <table:table-cell table:style-name="Tabela5.B5" office:value-type="string">
            <text:p text:style-name="P119"><text:span text:style-name="Tekst_20_treści_20__28_2_29__20__2b__20_Pogrubienie"><text:span text:style-name="T31">2.</text:span></text:span></text:p>
          </table:table-cell>
          <table:table-cell table:style-name="Tabela5.B5" office:value-type="string">
            <text:p text:style-name="P118"><text:span text:style-name="Tekst_20_treści_20__28_2_29__5f_"><text:span text:style-name="T31">Usługi transportowe – komunikacja miejska</text:span></text:span></text:p>
          </table:table-cell>
          <table:table-cell table:style-name="Tabela5.C5" office:value-type="string">
            <text:p text:style-name="P200">2.684.092,49</text:p>
          </table:table-cell>
          <table:table-cell table:style-name="Tabela5.C5" office:value-type="string">
            <text:p text:style-name="P200">2.684.092,49</text:p>
          </table:table-cell>
          <table:table-cell table:style-name="Tabela5.E5" office:value-type="string">
            <text:p text:style-name="P171">0,00</text:p>
          </table:table-cell>
        </table:table-row>
        <table:table-row table:style-name="Tabela5.4">
          <table:table-cell table:style-name="Tabela5.A7" office:value-type="string">
            <text:p text:style-name="P119"><text:span text:style-name="Tekst_20_treści_20__28_2_29__20__2b__20_Pogrubienie"><text:span text:style-name="T31">3.</text:span></text:span></text:p>
          </table:table-cell>
          <table:table-cell table:style-name="Tabela5.A7" office:value-type="string">
            <text:p text:style-name="P118"><text:span text:style-name="Tekst_20_treści_20__28_2_29__5f_"><text:span text:style-name="T31">Usługi budowlano - drogowe</text:span></text:span></text:p>
          </table:table-cell>
          <table:table-cell table:style-name="Tabela5.E5" office:value-type="string">
            <text:p text:style-name="P200">2.139.468,42</text:p>
          </table:table-cell>
          <table:table-cell table:style-name="Tabela5.E5" office:value-type="string">
            <text:p text:style-name="P200">1.856.430,60</text:p>
          </table:table-cell>
          <table:table-cell table:style-name="Tabela5.E5" office:value-type="string">
            <text:p text:style-name="P171">283.037,82</text:p>
          </table:table-cell>
        </table:table-row>
        <table:table-row table:style-name="Tabela5.3">
          <table:table-cell table:style-name="Tabela5.A7" office:value-type="string">
            <text:p text:style-name="P119"><text:span text:style-name="Tekst_20_treści_20__28_2_29__20__2b__20_Pogrubienie"><text:span text:style-name="T31">4.</text:span></text:span></text:p>
          </table:table-cell>
          <table:table-cell table:style-name="Tabela5.A7" office:value-type="string">
            <text:p text:style-name="P118"><text:span text:style-name="Tekst_20_treści_20__28_2_29__5f_"><text:span text:style-name="T31">Usługi działalności pomocniczej</text:span></text:span></text:p>
          </table:table-cell>
          <table:table-cell table:style-name="Tabela5.E5" office:value-type="string">
            <text:p text:style-name="P200">63.198,64</text:p>
          </table:table-cell>
          <table:table-cell table:style-name="Tabela5.E5" office:value-type="string">
            <text:p text:style-name="P200">23.877,41</text:p>
          </table:table-cell>
          <table:table-cell table:style-name="Tabela5.E5" office:value-type="string">
            <text:p text:style-name="P171">39.321,23</text:p>
          </table:table-cell>
        </table:table-row>
        <table:table-row table:style-name="Tabela5.9">
          <table:table-cell table:style-name="Tabela5.A7" office:value-type="string">
            <text:p text:style-name="P119"><text:span text:style-name="Tekst_20_treści_20__28_2_29__20__2b__20_Pogrubienie"><text:span text:style-name="T31">5.</text:span></text:span></text:p>
          </table:table-cell>
          <table:table-cell table:style-name="Tabela5.A7" office:value-type="string">
            <text:p text:style-name="P118"><text:span text:style-name="Tekst_20_treści_20__28_2_29__5f_"><text:span text:style-name="T31">Roboty budowlano - remontowe</text:span></text:span></text:p>
          </table:table-cell>
          <table:table-cell table:style-name="Tabela5.E5" office:value-type="string">
            <text:p text:style-name="P200">3.857.523,84</text:p>
          </table:table-cell>
          <table:table-cell table:style-name="Tabela5.E5" office:value-type="string">
            <text:p text:style-name="P200">3.839.035,37</text:p>
          </table:table-cell>
          <table:table-cell table:style-name="Tabela5.E5" office:value-type="string">
            <text:p text:style-name="P171">18.488,47</text:p>
          </table:table-cell>
        </table:table-row>
      </table:table>
      <text:p text:style-name="P196"/>
      <table:table table:name="Tabela6" table:style-name="Tabela6">
        <table:table-column table:style-name="Tabela6.A"/>
        <table:table-column table:style-name="Tabela6.B"/>
        <table:table-column table:style-name="Tabela6.C" table:number-columns-repeated="2"/>
        <table:table-column table:style-name="Tabela6.E"/>
        <text:soft-page-break/>
        <table:table-row table:style-name="Tabela6.1">
          <table:table-cell table:style-name="Tabela6.A1" office:value-type="string">
            <text:p text:style-name="P119"><text:span text:style-name="Tekst_20_treści_20__28_2_29__20__2b__20_Pogrubienie"><text:span text:style-name="T52">6.</text:span></text:span></text:p>
          </table:table-cell>
          <table:table-cell table:style-name="Tabela6.A1" office:value-type="string">
            <text:p text:style-name="P118"><text:span text:style-name="Tekst_20_treści_20__28_2_29__5f_"><text:span text:style-name="T52">Sprzedaż materiałów i towarów</text:span></text:span></text:p>
          </table:table-cell>
          <table:table-cell table:style-name="Tabela6.C1" office:value-type="string">
            <text:p text:style-name="P146">17.428.256,75</text:p>
          </table:table-cell>
          <table:table-cell table:style-name="Tabela6.C1" office:value-type="string">
            <text:p text:style-name="P146">16.955.206,76</text:p>
          </table:table-cell>
          <table:table-cell table:style-name="Tabela6.E1" office:value-type="string">
            <text:p text:style-name="P145">473.049,99</text:p>
          </table:table-cell>
        </table:table-row>
        <table:table-row table:style-name="Tabela6.2">
          <table:table-cell table:style-name="Tabela6.A1" table:number-columns-spanned="2" office:value-type="string">
            <text:p text:style-name="P120"><text:span text:style-name="Tekst_20_treści_20__28_2_29__20__2b__20_Pogrubienie1"><text:span text:style-name="T52">RAZEM :</text:span></text:span></text:p>
          </table:table-cell>
          <table:covered-table-cell/>
          <table:table-cell table:style-name="Tabela6.C1" office:value-type="string">
            <text:p text:style-name="P146">49.223.129,83</text:p>
          </table:table-cell>
          <table:table-cell table:style-name="Tabela6.C1" office:value-type="string">
            <text:p text:style-name="P145">50.705.904,80</text:p>
          </table:table-cell>
          <table:table-cell table:style-name="Tabela6.E1" office:value-type="string">
            <text:p text:style-name="P145">-1.482.774,97</text:p>
          </table:table-cell>
        </table:table-row>
        <table:table-row table:style-name="Tabela6.3">
          <table:table-cell table:style-name="Tabela6.A1" office:value-type="string">
            <text:p text:style-name="P119"><text:span text:style-name="Tekst_20_treści_20__28_2_29__20__2b__20_Pogrubienie1"><text:span text:style-name="T52">7.</text:span></text:span></text:p>
          </table:table-cell>
          <table:table-cell table:style-name="Tabela6.A1" office:value-type="string">
            <text:p text:style-name="P121">Zmiana stanu produktów (zwiększ.”+”, zmniejsz.”-„)</text:p>
          </table:table-cell>
          <table:table-cell table:style-name="Tabela6.A1" office:value-type="string">
            <text:p text:style-name="P146"/>
            <text:p text:style-name="P146">713.090,21</text:p>
            <text:p text:style-name="P147"/>
          </table:table-cell>
          <table:table-cell table:style-name="Tabela6.A1" office:value-type="string">
            <text:p text:style-name="P147">0,00</text:p>
          </table:table-cell>
          <table:table-cell table:style-name="Tabela6.E3" office:value-type="string">
            <text:p text:style-name="P146"/>
            <text:p text:style-name="P146">713.090,21</text:p>
            <text:p text:style-name="P147"/>
          </table:table-cell>
        </table:table-row>
        <table:table-row table:style-name="Tabela6.4">
          <table:table-cell table:style-name="Tabela6.A1" table:number-columns-spanned="2" office:value-type="string">
            <text:p text:style-name="P118"><text:span text:style-name="Tekst_20_treści_20__28_2_29__20__2b__20_Pogrubienie"><text:span text:style-name="T52">WYNIK ZE SPRZEDAŻY (+,-)</text:span></text:span></text:p>
          </table:table-cell>
          <table:covered-table-cell/>
          <table:table-cell table:style-name="Tabela6.C1" office:value-type="string">
            <text:p text:style-name="P146">49.936.220,04</text:p>
          </table:table-cell>
          <table:table-cell table:style-name="Tabela6.C1" office:value-type="string">
            <text:p text:style-name="P145">50.705.904,80</text:p>
          </table:table-cell>
          <table:table-cell table:style-name="Tabela6.E1" office:value-type="string">
            <text:p text:style-name="P145">-769.684,76</text:p>
          </table:table-cell>
        </table:table-row>
        <table:table-row table:style-name="Tabela6.2">
          <table:table-cell table:style-name="Tabela6.A1" office:value-type="string">
            <text:p text:style-name="P119"><text:span text:style-name="Tekst_20_treści_20__28_2_29__20__2b__20_Pogrubienie"><text:span text:style-name="T52">8.</text:span></text:span></text:p>
          </table:table-cell>
          <table:table-cell table:style-name="Tabela6.A1" table:number-columns-spanned="3" office:value-type="string">
            <text:p text:style-name="P118"><text:span text:style-name="Tekst_20_treści_20__28_2_29__5f_"><text:span text:style-name="T52">Pozostałe przychody operacyjne</text:span></text:span></text:p>
          </table:table-cell>
          <table:covered-table-cell/>
          <table:covered-table-cell/>
          <table:table-cell table:style-name="Tabela6.E1" office:value-type="string">
            <text:p text:style-name="P145">1.694.360,89</text:p>
          </table:table-cell>
        </table:table-row>
        <table:table-row table:style-name="Tabela6.2">
          <table:table-cell table:style-name="Tabela6.A1" office:value-type="string">
            <text:p text:style-name="P119"><text:span text:style-name="Tekst_20_treści_20__28_2_29__20__2b__20_Pogrubienie"><text:span text:style-name="T52">9.</text:span></text:span></text:p>
          </table:table-cell>
          <table:table-cell table:style-name="Tabela6.A1" table:number-columns-spanned="3" office:value-type="string">
            <text:p text:style-name="P118"><text:span text:style-name="Tekst_20_treści_20__28_2_29__5f_"><text:span text:style-name="T52">Pozostałe koszty operacyjne</text:span></text:span></text:p>
          </table:table-cell>
          <table:covered-table-cell/>
          <table:covered-table-cell/>
          <table:table-cell table:style-name="Tabela6.E1" office:value-type="string">
            <text:p text:style-name="P145">292.945,50</text:p>
          </table:table-cell>
        </table:table-row>
        <table:table-row table:style-name="Tabela6.2">
          <table:table-cell table:style-name="Tabela6.A1" table:number-columns-spanned="4" office:value-type="string">
            <text:p text:style-name="P118"><text:span text:style-name="Tekst_20_treści_20__28_2_29__20__2b__20_Pogrubienie"><text:span text:style-name="T52">WYNIK Z DZIAŁALNOŚCI OPERACYJNEJ</text:span></text:span></text:p>
          </table:table-cell>
          <table:covered-table-cell/>
          <table:covered-table-cell/>
          <table:covered-table-cell/>
          <table:table-cell table:style-name="Tabela6.E3" office:value-type="string">
            <text:p text:style-name="P145">631.730,63</text:p>
          </table:table-cell>
        </table:table-row>
        <table:table-row table:style-name="Tabela6.2">
          <table:table-cell table:style-name="Tabela6.A1" office:value-type="string">
            <text:p text:style-name="P119"><text:span text:style-name="Tekst_20_treści_20__28_2_29__20__2b__20_Pogrubienie"><text:span text:style-name="T52">10.</text:span></text:span></text:p>
          </table:table-cell>
          <table:table-cell table:style-name="Tabela6.A1" table:number-columns-spanned="3" office:value-type="string">
            <text:p text:style-name="P118"><text:span text:style-name="Tekst_20_treści_20__28_2_29__5f_"><text:span text:style-name="T52">Przychody finansowe</text:span></text:span></text:p>
          </table:table-cell>
          <table:covered-table-cell/>
          <table:covered-table-cell/>
          <table:table-cell table:style-name="Tabela6.E1" office:value-type="string">
            <text:p text:style-name="P145">7.300,15</text:p>
          </table:table-cell>
        </table:table-row>
        <table:table-row table:style-name="Tabela6.2">
          <table:table-cell table:style-name="Tabela6.A1" office:value-type="string">
            <text:p text:style-name="P119"><text:span text:style-name="Tekst_20_treści_20__28_2_29__20__2b__20_Pogrubienie"><text:span text:style-name="T52">11.</text:span></text:span></text:p>
          </table:table-cell>
          <table:table-cell table:style-name="Tabela6.A1" table:number-columns-spanned="3" office:value-type="string">
            <text:p text:style-name="P118"><text:span text:style-name="Tekst_20_treści_20__28_2_29__5f_"><text:span text:style-name="T52">Koszty finansowe</text:span></text:span></text:p>
          </table:table-cell>
          <table:covered-table-cell/>
          <table:covered-table-cell/>
          <table:table-cell table:style-name="Tabela6.E1" office:value-type="string">
            <text:p text:style-name="P145">359.059,10</text:p>
          </table:table-cell>
        </table:table-row>
        <table:table-row table:style-name="Tabela6.10">
          <table:table-cell table:style-name="Tabela6.A1" table:number-columns-spanned="4" office:value-type="string">
            <text:p text:style-name="P118"><text:span text:style-name="Tekst_20_treści_20__28_2_29__20__2b__20_Pogrubienie"><text:span text:style-name="T52">WYNIK BRUTTO (+,-)</text:span></text:span></text:p>
          </table:table-cell>
          <table:covered-table-cell/>
          <table:covered-table-cell/>
          <table:covered-table-cell/>
          <table:table-cell table:style-name="Tabela6.E1" office:value-type="string">
            <text:p text:style-name="P145">279.971,68</text:p>
          </table:table-cell>
        </table:table-row>
        <table:table-row table:style-name="Tabela6.10">
          <table:table-cell table:style-name="Tabela6.A1" table:number-columns-spanned="4" office:value-type="string">
            <text:p text:style-name="P118"><text:span text:style-name="Tekst_20_treści_20__28_2_29__20__2b__20_Pogrubienie"><text:span text:style-name="T52">PODATEK DOCHODOWY OD OSÓB PRAWNYCH</text:span></text:span></text:p>
          </table:table-cell>
          <table:covered-table-cell/>
          <table:covered-table-cell/>
          <table:covered-table-cell/>
          <table:table-cell table:style-name="Tabela6.E1" office:value-type="string">
            <text:p text:style-name="P145">2.728,00</text:p>
          </table:table-cell>
        </table:table-row>
        <table:table-row table:style-name="Tabela6.12">
          <table:table-cell table:style-name="Tabela6.A12" table:number-columns-spanned="4" office:value-type="string">
            <text:p text:style-name="P118"><text:span text:style-name="Tekst_20_treści_20__28_2_29__20__2b__20_Pogrubienie"><text:span text:style-name="T52">WYNIK NETTO</text:span></text:span></text:p>
          </table:table-cell>
          <table:covered-table-cell/>
          <table:covered-table-cell/>
          <table:covered-table-cell/>
          <table:table-cell table:style-name="Tabela6.E12" office:value-type="string">
            <text:p text:style-name="P145">277.243,68</text:p>
          </table:table-cell>
        </table:table-row>
      </table:table>
      <text:p text:style-name="P2"/>
      <text:list xml:id="list6777734006626410716" text:style-name="WWNum4">
        <text:list-header>
          <text:h text:style-name="P173" text:outline-level="3"><text:bookmark-start text:name="Bookmark1"/><text:span text:style-name="Nagłówek_20__23_3_5f_"><text:span text:style-name="T51">Dział Oczyszczanie Miasta, realizował następujące usługi:</text:span></text:span><text:bookmark-end text:name="Bookmark1"/><text:bookmark-start text:name="Bookmark2"/><text:span text:style-name="Nagłówek_20__23_3_5f_"><text:span text:style-name="T51">odbioru zmieszanych odpadów komunalnych - 14.950,03 Mg</text:span></text:span><text:bookmark-end text:name="Bookmark2"/><text:span text:style-name="Nagłówek_20__23_3_5f_"><text:span text:style-name="T51"> (z </text:span></text:span><text:span text:style-name="Tekst_20_treści_20__28_2_29__5f_"><text:span text:style-name="T51">gospodarstw domowych - 13.148,88 Mg; z handlu i usług komunalnych 1.801,15 Mg), </text:span></text:span><text:bookmark-start text:name="Bookmark3"/><text:span text:style-name="Nagłówek_20__23_3_5f_"><text:span text:style-name="T51">odbioru i zbiórki selektywnych odpadów komunalnych - 10.092,86 Mg, odbioru i zbiórki odpadów budowlanych - 1.341,11 Mg,</text:span></text:span><text:span text:style-name="Tekst_20_treści_20__28_2_29__20__2b__20_Pogrubienie"><text:span text:style-name="T51"> odbioru i zbiórki pozostałych odpadów - 131,77 Mg, </text:span></text:span><text:span text:style-name="Nagłówek_20__23_3_5f_"><text:span text:style-name="T51">wytwarzania i przekazanie odpadów (w ramach własnej działalności) - 82,02 Mg</text:span></text:span><text:bookmark-end text:name="Bookmark3"/><text:span text:style-name="Nagłówek_20__23_3_5f_"><text:span text:style-name="T51">,</text:span></text:span><text:span text:style-name="T51"> </text:span><text:span text:style-name="Nagłówek_20__23_3_5f_"><text:span text:style-name="T51">wywozu nieczystości płynnych - 6.914,39 m</text:span></text:span><text:span text:style-name="Nagłówek_20__23_3_5f_"><text:span text:style-name="T74">3</text:span></text:span><text:span text:style-name="T51">, </text:span><text:bookmark-start text:name="Bookmark4"/><text:span text:style-name="Nagłówek_20__23_3_5f_"><text:span text:style-name="T51">roboty warsztatowe</text:span></text:span><text:bookmark-end text:name="Bookmark4"/><text:span text:style-name="Nagłówek_20__23_3_5f_"><text:span text:style-name="T51">.</text:span></text:span></text:h>
        </text:list-header>
      </text:list>
      <text:p text:style-name="P113">W 2020 roku do ZZO w Hajnówce przyjęto 41298,126 Mg odpadów celem ich zagospodarowania.</text:p>
      <text:h text:style-name="P123" text:outline-level="3"><text:span text:style-name="Nagłówek_20__23_3_5f_"><text:span text:style-name="T58">Przedsiębiorstwo r</text:span></text:span><text:bookmark-start text:name="Bookmark6"/><text:span text:style-name="Nagłówek_20__23_3_5f_"><text:span text:style-name="T58">ealizowało roboty budowlano - drogowe, w tym:</text:span></text:span><text:bookmark-end text:name="Bookmark6"/><text:span text:style-name="Nagłówek_20__23_3_5f_"><text:span text:style-name="T58"> u</text:span></text:span><text:span text:style-name="Tekst_20_treści_20__28_2_29__5f_"><text:span text:style-name="T55">sługi (roboty drogowe, roboty budowlane, usługi transportowe, kruszenie, odbiór i przyjęcie gruzu, zamiatanie mechaniczne, usługi ślusarskie – montaż urządzeń i naprawy; akcję zima, sprzedaż kruszyw, roboty warsztatowe.</text:span></text:span></text:h>
      <text:h text:style-name="P124" text:outline-level="3"><text:span text:style-name="Nagłówek_20__23_3_5f_"><text:span text:style-name="T55">Ponadto Spółka świadczyła u</text:span></text:span><text:bookmark-start text:name="Bookmark7"/><text:span text:style-name="Nagłówek_20__23_3_5f_"><text:span text:style-name="T55">sługi transportowe – komunikacja miejska</text:span></text:span><text:span text:style-name="Tekst_20_treści_20__28_2_29_"><text:span text:style-name="T55"> – transport osób: świadczenie usług Komunikacji Miejskiej w Hajnówce – 250.695km, świadczenie usług transportu na trasie Hajnówka – Białowieża – 53.455km, wymiana przystanków – ul. Reja (2szt.) i ul. Górna (2szt.), wynajem autobusów na przewóz uczniów ze szkół – projekt BASEN 22 kursy w tygodniu i inne projekty oraz wynajem autobusów na wycieczki, wesela i inne uroczystości – 40.000km i świadczenie usług reklamowych na autobusach – pow. reklamowa 80m².</text:span></text:span></text:h>
      <text:h text:style-name="P124" text:outline-level="3"><text:span text:style-name="Tekst_20_treści_20__28_2_29_"><text:span text:style-name="T55">Spółka r</text:span></text:span><text:span text:style-name="Nagłówek_20__23_3_5f_"><text:span text:style-name="T55">ealizowała roboty remontowo - budowlane, w tym:</text:span></text:span><text:bookmark-end text:name="Bookmark7"/><text:span text:style-name="Nagłówek_20__23_3_5f_"><text:span text:style-name="T55"> </text:span></text:span><text:span text:style-name="Tekst_20_treści_20__28_2_29__5f_"><text:span text:style-name="T55">budowa Domu Parafialnego przy ul. Ks. Dziewiatowskiego w Hajnówce, przebudowa budynku kotłowni wraz ze zmianą sposobu użytkowania części pomieszczeń z przeznaczeniem na cele dydaktyczne - Technikum Leśne w Białowieży, przebudowa i zmiana sposobu użytkowania istniejącego budynku mieszkalnego z przeznaczeniem na budynek o dwóch kancelariach, wraz z niezbędną infrastrukturą techniczną - Nadleśnictwo Hajnówka, budowa Dziennego Domu Pomocy Społecznej w Czyżach, przebudowa i adaptacja świetlicy wiejskiej w Jagodnikach na potrzeby Centrum Aktywności Lokalnej, budowa Punktu Selektywnej Zbiórki Odpadów </text:span></text:span><text:span text:style-name="Tekst_20_treści_20__28_2_29__5f_"><text:span text:style-name="T55">Komunalnych w Hajnówce.</text:span></text:span></text:h>
      <text:p text:style-name="P132"><text:bookmark text:name="Bookmark8"/>W 2020 roku Market Fachowiec osiągnął obrót - 17.428.256,75 złotych. Czołowymi dostawcami asortymentu byli Benmar (chemia budowlana), Stalco (BHP, ogród, <text:soft-page-break/>narzędzia), AW Narzędzia (narzędzia, kosiarki), Cemhurt (asortyment Knauf), Składy Vox (panele i stolarka), Chemia (chemia budowlana), Pater Firma (kostka brukowa), BR Konsorcjum (hydraulika), Sabo (chemia budowlana), Allmax (artykuły ogrodnicze). Pozwala to na stwierdzenie, że podstawowymi segmentami sprzedaży były: farby i chemia budowlana, narzędzia i BHP, dom i ogród oraz kostka brukowa.</text:p>
      <text:p text:style-name="P132">Głównymi odbiorcami byli klienci detaliczni oraz firmy prowadzące w naszym regionie działalność gospodarczą związaną z budownictwem: Budarex, Bud-Dach, Martini, Empol, Firma Wróblewski, Janusz Panasiuk - Działalność Gospodarcza, Sato.</text:p>
      <text:p text:style-name="P118"><text:span text:style-name="Tekst_20_treści_20__28_2_29__5f_"><text:span text:style-name="T53">Zatrudnienie na dzień 31.12.2020 roku to: 198 osób. Przeciętne zatrudnienie w roku obrotowym, z podziałem na grupy zawodowe: pracownicy na stanowiskach nierobotniczych – 25, pracownicy na stanowiskach robotniczych – 166.</text:span></text:span></text:p>
      <text:p text:style-name="P118"><text:span text:style-name="Tekst_20_treści_20__28_2_29__5f_"><text:span text:style-name="T53">W roku obrotowym 2020 Przedsiębiorstwo Usług Komunalnych Sp. z o.o. w Hajnówce spełniało istotną rolę w funkcjonowaniu naszego miasta i regionu. Oferowane przez Spółkę usługi miały ogromne znaczenie w życiu każdego mieszkańca nie tylko naszego miasta. Jednym z głównych i stałym źródłem przychodów Spółki są usługi odbioru i zagospodarowania odpadów komunalnych i ścieków. PUK Sp. z o. o. w Hajnówce w 2020 roku odebrało od mieszkańców, firm i instytucji łącznie 26.597,79Mg odpadów (spadek o 3,81% w porównaniu do 2019r.), w tym</text:span></text:span><text:span text:style-name="Tekst_20_treści_20__28_2_29__5f_"><text:span text:style-name="T49"> </text:span></text:span><text:span text:style-name="Tekst_20_treści_20__28_2_29__5f_"><text:span text:style-name="T53">14.950,03Mg zmieszanych odpadów komunalnych (spadek o 7,08%), 10.092,86Mg odpadów komunalnych selektywnie zebranych (wzrost o 10,07%) i 1.341,11Mg odpadów budowlanych (spadek o 41,20%).</text:span></text:span><text:span text:style-name="Tekst_20_treści_20__28_2_29__5f_"><text:span text:style-name="T49"> </text:span></text:span><text:span text:style-name="Tekst_20_treści_20__28_2_29__5f_"><text:span text:style-name="T53">Spółka odebrała 6.914,39m</text:span></text:span><text:span text:style-name="Tekst_20_treści_20__28_2_29__5f_"><text:span text:style-name="T75">3 </text:span></text:span><text:span text:style-name="Tekst_20_treści_20__28_2_29__5f_"><text:span text:style-name="T53">nieczystości płynnych. Na koniec roku Dział Oczyszczania obsługiwał łącznie ok. 88 tys. mie</text:span></text:span><text:span text:style-name="Tekst_20_treści_20__28_2_29__5f_"><text:span text:style-name="T55">szkańców. W roku 2020 Spółka odbierała odpady w ramach 17 przetargów gminnych na odbiór i zagospodarowanie odpadów. </text:span></text:span><text:span text:style-name="T56">Duże znaczenie w działalności Przedsiębiorstwa miał Zakład Zagospodarowania Odpadów w Hajnówce, którego zadaniem było mechaniczno-biologiczne przetwarzanie bieżących odpadów komunalnych dostarczanych z całego regionu południowego, który obejmuje trzy powiaty województwa podlaskiego. W roku 2020 przyjęto do Zakładu </text:span><text:span text:style-name="T57">41298,126 </text:span><text:span text:style-name="T56">Mg odpadów z czego </text:span><text:span text:style-name="T57">31221,696 </text:span><text:span text:style-name="T56">Mg poddano procesowi R12. Ponadto 2012,58 Mg odpadów zebrano i przekazano kolejnemu posiadaczowi, 2902,430 Mg odpadów biodegradowalnych poddano procesowi R3, tj. kompostowaniu w pryzmach. W wyniku procesu D8 uzyskano </text:span><text:span text:style-name="T57">8797,70 Mg odpadu 19 05 99, który częściowo poddano procesowi R12 (przesianiu na sicie mobilnym)</text:span><text:span text:style-name="T56">. W 2020 poddano składowaniu 6445,74 Mg odpadu 19 05 99. Odpad 19 05 03 powstały po procesie D8 w 2020 przekazano </text:span><text:span text:style-name="T57">SOK Augustowo - 193,28 Mg, GIA- 383,03 Mg, Biom - 259,1 Mg, pozostała ilość jest czasowo magazynowana (łącznie 9955,28 Mg). W wyniku procesu R3 uzyskano 2687,97 Mg odpadu 19 05 03 przeznaczonego rekultywacji zamkniętego składowiska. </text:span><text:span text:style-name="Tekst_20_treści_20__28_2_29__5f_"><text:span text:style-name="T53">Głównymi zadaniami Działu Transportu w 2020 roku było; świadczenie usług komunikacji miejskiej, wynajem autobusów, wykonywanie przewozów uczniów w ramach projektu BASEN oraz liczne wycieczki ogólnokrajowe. Postawione zostały nowe wiaty przystankowe oraz dokonano przeglądu pozostałych przystanków. Warsztaty wchodzące w skład Działu Transportu otrzymały kolejne, nowe wyposażenie warsztatowe. Miejsca warsztatowe będące dotychczas wykorzystywane jako garaże zostały zamienione w funkcjonujące warsztaty. Po przeprowadzonych zmianach w funkcjonowaniu warsztatu PUK stało się w pełni samodzielne w naprawach pojazdów i sprzętu ciężkiego. Naprawie poddano większość autobusów oraz śmieciarek. W </text:span></text:span><text:span text:style-name="Tekst_20_treści_20__28_2_29__5f_"><text:span text:style-name="T53">założeniach na rok 2021 jest: zwiększenie zakresu usług przewozu osób, wymiana wiat przystankowych, remonty autobusów, dalszy remont warsztatów, zwiększenie zakresu usług warsztatowych oraz świadczenie ich na zewnątrz, jak również zakup autobusu </text:span></text:span><text:span text:style-name="Tekst_20_treści_20__28_2_29__5f_"><text:span text:style-name="T53">miejskiego. Dział remontowo - budowlany zakończył rok 2020 dodatnim wynikiem finansowym w kwocie 18.488,47zł. Wpływ na dodatni wynik finansowy miała ilość wygranych przetargów, a co za tym idzie szeroki zakres robót budowlanych </text:span></text:span><text:soft-page-break/><text:span text:style-name="Tekst_20_treści_20__28_2_29__5f_"><text:span text:style-name="T53">zapewniających stałą pracę dla pracowników zatrudnionych w przedsiębiorstwie. Nie bez znaczenia pozostaje także fakt, iż wygrane przez przedsiębiorstwo przetargi na roboty budowlane, były w cenach zapewniających osiągnięcie zysku. Głównymi zadaniami Działu Drogowego w 2020 roku były: usługi transportowe, transport odpadów, roboty ziemne, zagospodarowanie terenów gminnych. W celu uzupełnienia funkcjonalności dział drogowy zakupił ciągnik siodłowy zaadoptowany na posypywarkę oraz w ramach umowy leasingowej zakupił koparkę gąsiennicową. Podjęty został wynajem długoterminowy ciągnika siodłowego. W celu dalszego rozwoju i usprawnienia pracy w 2021 roku planowana jest wymiana taboru samochodowego. </text:span></text:span><text:span text:style-name="T54">W marcu 2020 roku w Markecie „Fachowiec” odd</text:span><text:span text:style-name="T56">ano do użytku halę sprzedażową pod potrzeby rozbudowanego działu „Dom i ogród”, jak również zagospodarowano również teren wokół budynku. Do kwietnia uzupełniono zatowarowanie w/w działu. Pod koniec 2020 roku opracowano projekt przebudowy działu AGD. Realizację modernizacji wyznaczono na przełom stycznia i lutego 2021 roku. W 2021 roku planowana jest rozbudowa działu hydraulicznego, przeniesienie działu paneli w miejsce magazynu przyjęć, wymiana lamp oświetleniowych w całym markecie, budowa drewnianej pergoli na dziale „Dom i ogród” oraz realizacja projektu bezpieczeństwa pożarowego.</text:span><text:span text:style-name="T55"> </text:span><text:span text:style-name="Tekst_20_treści_20__28_2_29__5f_"><text:span text:style-name="T73">Zarząd Spółki obserwując realizację poszczególnych inwestycji i usług, w celu poprawienia warunków ich wykonywania i uzyskania z ich jak najkorzystniejszego efektu finansowego, poczynił szereg kosztownych zakupów inwestycyjnych. Prace prowadzone przez PUK w różnym stopniu przynosiły wymierne efekty ekonomiczne, które po zsumowaniu dały dodatni wynik finansowy.</text:span></text:span></text:p>
      <text:p text:style-name="P122"><text:span text:style-name="T53">Struktura należności i zobowiązań na dzień </text:span><text:span text:style-name="T72">31.12.2020r. Przedstawia się następująco: ś</text:span><text:span text:style-name="T53">rodki pieniężne w kasie i na rachunkach bankowych - 707.730,02 zł; należności z tytułu: dostaw – 3.685.855,76 zł, podatków - 271.178,29 zł, pozostałe (wpłacone wadia) - 275.896,30 zł; kredyty w WFOŚiGW - 2.742.000,00 zł, PKO BP S.A. - 108.421,44 zł; pożyczka w PKO BP S.A. - 692.769,71 zł; zobowiązania z tytułu: dostaw - 3.648.532,11 zł, podatków (ZUS, pod. od osób fiz.) - 2.029.665,05 zł, wynagrodzeń - 500.945,30 zł, pozostałe (PZU, komornik, wadia, um. Leasing.) - 1.906.702,15 zł; kapitał podstawowy - 13.799.000,00 zł, kapitał zapasowy - 6.715.242,72 zł.</text:span></text:p>
      <text:p text:style-name="P12"/>
      <text:p text:style-name="P131"><text:span text:style-name="T68">Przedmiotem działania </text:span><text:span text:style-name="T70">Przedsiębiorstwa Wodociągów i Kanalizacji spółka z o.o. w Hajnówce</text:span><text:span text:style-name="T68"> jest: p</text:span><text:span text:style-name="T71">obór, uzdatnianie i rozprowadzanie wody; odprowadzenie ścieków; wykonywanie instalacji wodno-kanalizacyjnej; budownictwo ogólne i inżynieria lądowa; sprzedaż artykułów metalowych, mater</text:span><text:span text:style-name="T78">iałów budowlanych wyposażenia sanitarnego; wynajem sprzętu budowlanego i burzącego z obsługą operatorską</text:span></text:p>
      <text:p text:style-name="P133"><text:span text:style-name="T79">Informację o majątku Spółki</text:span><text:span text:style-name="T78"> przedstawia poniższa tabela jako wartość inwentarzową środków trwałych na dzień 31.12.2019 roku.</text:span></text:p>
      <table:table table:name="Tabela7" table:style-name="Tabela7">
        <table:table-column table:style-name="Tabela7.A"/>
        <table:table-column table:style-name="Tabela7.B"/>
        <table:table-column table:style-name="Tabela7.C"/>
        <table:table-row>
          <table:table-cell table:style-name="Tabela7.A1" office:value-type="string">
            <text:p text:style-name="P71">Symbol KŚT</text:p>
          </table:table-cell>
          <table:table-cell table:style-name="Tabela7.A1" office:value-type="string">
            <text:p text:style-name="P71">Wyszczególnienie</text:p>
          </table:table-cell>
          <table:table-cell table:style-name="Tabela7.C1" office:value-type="string">
            <text:p text:style-name="P71">Wartość inwentarzowa</text:p>
          </table:table-cell>
        </table:table-row>
        <table:table-row>
          <table:table-cell table:style-name="Tabela7.A2" office:value-type="string">
            <text:p text:style-name="P61">0</text:p>
          </table:table-cell>
          <table:table-cell table:style-name="Tabela7.A2" office:value-type="string">
            <text:p text:style-name="P60">Grunty</text:p>
          </table:table-cell>
          <table:table-cell table:style-name="Tabela7.C2" office:value-type="string">
            <text:p text:style-name="P59">837 761,69</text:p>
          </table:table-cell>
        </table:table-row>
        <table:table-row>
          <table:table-cell table:style-name="Tabela7.A2" office:value-type="string">
            <text:p text:style-name="P61">1</text:p>
          </table:table-cell>
          <table:table-cell table:style-name="Tabela7.A2" office:value-type="string">
            <text:p text:style-name="P60">Budynki</text:p>
          </table:table-cell>
          <table:table-cell table:style-name="Tabela7.C2" office:value-type="string">
            <text:p text:style-name="P59">4 265 522,10</text:p>
          </table:table-cell>
        </table:table-row>
        <table:table-row>
          <table:table-cell table:style-name="Tabela7.A2" office:value-type="string">
            <text:p text:style-name="P61">2</text:p>
          </table:table-cell>
          <table:table-cell table:style-name="Tabela7.A2" office:value-type="string">
            <text:p text:style-name="P60">Budowle i obiekty inżynierii wodnej</text:p>
          </table:table-cell>
          <table:table-cell table:style-name="Tabela7.C2" office:value-type="string">
            <text:p text:style-name="P59">26 928 021,60</text:p>
          </table:table-cell>
        </table:table-row>
        <table:table-row>
          <table:table-cell table:style-name="Tabela7.A2" office:value-type="string">
            <text:p text:style-name="P61">3</text:p>
          </table:table-cell>
          <table:table-cell table:style-name="Tabela7.A2" office:value-type="string">
            <text:p text:style-name="P60">Kotły i maszyny energetyczne</text:p>
          </table:table-cell>
          <table:table-cell table:style-name="Tabela7.C2" office:value-type="string">
            <text:p text:style-name="P59">218 980,77</text:p>
          </table:table-cell>
        </table:table-row>
        <table:table-row>
          <table:table-cell table:style-name="Tabela7.A2" office:value-type="string">
            <text:p text:style-name="P61">4</text:p>
          </table:table-cell>
          <table:table-cell table:style-name="Tabela7.A2" office:value-type="string">
            <text:p text:style-name="P60">Maszyny, urządzenia i aparaty ogólnego zastosowania</text:p>
          </table:table-cell>
          <table:table-cell table:style-name="Tabela7.C2" office:value-type="string">
            <text:p text:style-name="P59">2 199 953,19</text:p>
          </table:table-cell>
        </table:table-row>
        <table:table-row>
          <table:table-cell table:style-name="Tabela7.A2" office:value-type="string">
            <text:p text:style-name="P61">5</text:p>
          </table:table-cell>
          <table:table-cell table:style-name="Tabela7.A2" office:value-type="string">
            <text:p text:style-name="P60">Maszyny i urządzenia specjalne </text:p>
          </table:table-cell>
          <table:table-cell table:style-name="Tabela7.C2" office:value-type="string">
            <text:p text:style-name="P59">2 030 829,44</text:p>
          </table:table-cell>
        </table:table-row>
        <table:table-row>
          <table:table-cell table:style-name="Tabela7.A2" office:value-type="string">
            <text:p text:style-name="P61">6</text:p>
          </table:table-cell>
          <table:table-cell table:style-name="Tabela7.A2" office:value-type="string">
            <text:p text:style-name="P60">Urządzenia techniczne</text:p>
          </table:table-cell>
          <table:table-cell table:style-name="Tabela7.C2" office:value-type="string">
            <text:p text:style-name="P59">8 134 533,79</text:p>
          </table:table-cell>
        </table:table-row>
        <table:table-row>
          <table:table-cell table:style-name="Tabela7.A2" office:value-type="string">
            <text:p text:style-name="P61">7</text:p>
          </table:table-cell>
          <table:table-cell table:style-name="Tabela7.A2" office:value-type="string">
            <text:p text:style-name="P60">Środki transportowe</text:p>
          </table:table-cell>
          <table:table-cell table:style-name="Tabela7.C2" office:value-type="string">
            <text:p text:style-name="P59">2 725 512,38</text:p>
          </table:table-cell>
        </table:table-row>
        <table:table-row>
          <table:table-cell table:style-name="Tabela7.A2" office:value-type="string">
            <text:p text:style-name="P61">8</text:p>
          </table:table-cell>
          <table:table-cell table:style-name="Tabela7.A2" office:value-type="string">
            <text:p text:style-name="P60">Narzędzia, ruchomości i wyposażenie</text:p>
          </table:table-cell>
          <table:table-cell table:style-name="Tabela7.C2" office:value-type="string">
            <text:p text:style-name="P59">508 404,67</text:p>
          </table:table-cell>
        </table:table-row>
        <table:table-row>
          <table:table-cell table:style-name="Tabela7.A2" office:value-type="string">
            <text:p text:style-name="P60"> </text:p>
          </table:table-cell>
          <table:table-cell table:style-name="Tabela7.A2" office:value-type="string">
            <text:p text:style-name="P70">Razem</text:p>
          </table:table-cell>
          <table:table-cell table:style-name="Tabela7.C2" office:value-type="string">
            <text:p text:style-name="P72">47 849 519,63</text:p>
          </table:table-cell>
        </table:table-row>
      </table:table>
      <text:p text:style-name="P6"><text:soft-page-break/><text:span text:style-name="T108">Wysokość kapitału własnego Spółki wynosi 16 927 159,96 zł w tym kapitału podstawowego 16 088 000 zł. Spółka na koniec 2020 roku wypracowała zysk netto w wysokości 211 201,97 zł. Należności ogółem wynosiły 1 546 881,81 zł z czego należności z tytułu dostaw i usług 996 382,27 zł. Na dzień sporządzania niniejszej informacji w dużym stopniu niniejsze należności zostały opłacone. </text:span><text:span text:style-name="T59">Zobowiązania wynosiły 7 656 880,36 zł w tym zobowiązania długoterminowe 3 582 180,76 zł, krótkoterminowe 4 074 699,60 zł w tym z tytułu dostaw i usług 3 070 064,58 zł. Zobowiązania długoterminowe głównie dotyczą pożyczek z Wojewódzkiego Funduszu Ochrony Środowiska i Gospodarki Wodnej w Białymstoku na modernizację stacji uzdatniania wody oraz modernizację i rozbudowę oczyszczalni ścieków. Wszystkie zobowiązania</text:span><text:span text:style-name="T59"> są regulowane terminowo. Brak jest zobowiązań przeterminowanych.</text:span></text:p>
      <text:p text:style-name="P130">Zestawienie wybranych wskaźników analitycznych Spółki za 2020 rok</text:p>
      <table:table table:name="Tabela9" table:style-name="Tabela9">
        <table:table-column table:style-name="Tabela9.A"/>
        <table:table-column table:style-name="Tabela9.B"/>
        <table:table-row>
          <table:table-cell table:style-name="Tabela9.A1" office:value-type="string">
            <text:list xml:id="list4277164587742004861" text:style-name="WWNum44">
              <text:list-item>
                <text:p text:style-name="P177">Wyszczególnienie</text:p>
              </text:list-item>
            </text:list>
          </table:table-cell>
          <table:table-cell table:style-name="Tabela9.B1" office:value-type="string">
            <text:p text:style-name="P38">2020 rok</text:p>
          </table:table-cell>
        </table:table-row>
        <table:table-row>
          <table:table-cell table:style-name="Tabela9.A2" office:value-type="string">
            <text:p text:style-name="P160">Rentowność majątku</text:p>
            <text:p text:style-name="P162">wynik finansowy netto</text:p>
            <text:p text:style-name="P160">suma aktywów</text:p>
          </table:table-cell>
          <table:table-cell table:style-name="Tabela9.B2" office:value-type="string">
            <text:p text:style-name="P153">0,73%</text:p>
          </table:table-cell>
        </table:table-row>
        <table:table-row>
          <table:table-cell table:style-name="Tabela9.A2" office:value-type="string">
            <text:p text:style-name="P159">Rentowność kapitału własnego</text:p>
            <text:p text:style-name="P161">wynik finansowy netto</text:p>
            <text:p text:style-name="P159">kapitał własny</text:p>
          </table:table-cell>
          <table:table-cell table:style-name="Tabela9.B2" office:value-type="string">
            <text:p text:style-name="P151">1,23%</text:p>
          </table:table-cell>
        </table:table-row>
        <table:table-row>
          <table:table-cell table:style-name="Tabela9.A2" office:value-type="string">
            <text:p text:style-name="P159">Rentowność netto sprzedaży</text:p>
            <text:p text:style-name="P161">wynik finansowy netto</text:p>
            <text:p text:style-name="P159">przychody ze sprzedaży prod. ,tow.</text:p>
          </table:table-cell>
          <table:table-cell table:style-name="Tabela9.B2" office:value-type="string">
            <text:p text:style-name="P151">1,85%</text:p>
          </table:table-cell>
        </table:table-row>
        <table:table-row>
          <table:table-cell table:style-name="Tabela9.A2" office:value-type="string">
            <text:p text:style-name="P159">Wskaźnik płynności I</text:p>
            <text:p text:style-name="P161">majątek obrotowy</text:p>
            <text:p text:style-name="P159">zobowiązania krótkoterminowe</text:p>
          </table:table-cell>
          <table:table-cell table:style-name="Tabela9.B2" office:value-type="string">
            <text:p text:style-name="P153">1,68</text:p>
          </table:table-cell>
        </table:table-row>
        <table:table-row table:style-name="Tabela9.6">
          <table:table-cell table:style-name="Tabela9.A2" office:value-type="string">
            <text:p text:style-name="P159">Wskaźnik płynności II</text:p>
            <text:p text:style-name="P161">majątek obrotowy – zapasy</text:p>
            <text:p text:style-name="P159">zobowiązania krótkoterminowe</text:p>
          </table:table-cell>
          <table:table-cell table:style-name="Tabela9.B2" office:value-type="string">
            <text:p text:style-name="P153">1,49</text:p>
          </table:table-cell>
        </table:table-row>
        <table:table-row>
          <table:table-cell table:style-name="Tabela9.A2" office:value-type="string">
            <text:p text:style-name="P159">Wskaźnik płynności III</text:p>
            <text:p text:style-name="P161">środki pieniężne</text:p>
            <text:p text:style-name="P159">zobowiązania krótkoterminowe</text:p>
          </table:table-cell>
          <table:table-cell table:style-name="Tabela9.B2" office:value-type="string">
            <text:p text:style-name="P153">1,10</text:p>
          </table:table-cell>
        </table:table-row>
        <table:table-row>
          <table:table-cell table:style-name="Tabela9.A2" office:value-type="string">
            <text:p text:style-name="P159">Szybkość obrotu należności</text:p>
            <text:p text:style-name="P161">należn. z tyt. dostaw i usług x 365</text:p>
            <text:p text:style-name="P159">przychód netto ze sprzedaży</text:p>
          </table:table-cell>
          <table:table-cell table:style-name="Tabela9.B2" office:value-type="string">
            <text:p text:style-name="P151">29 dni</text:p>
          </table:table-cell>
        </table:table-row>
        <table:table-row>
          <table:table-cell table:style-name="Tabela9.A2" office:value-type="string">
            <text:p text:style-name="P159">Szybkość spłaty zobowiązań</text:p>
            <text:p text:style-name="P161">zobowiązania z tyt. dost. i usług x 365</text:p>
            <text:p text:style-name="P159">wartość sprzed. tow. i koszt wytw. usług</text:p>
          </table:table-cell>
          <table:table-cell table:style-name="Tabela9.B2" office:value-type="string">
            <text:p text:style-name="P151">10 dni</text:p>
          </table:table-cell>
        </table:table-row>
        <table:table-row>
          <table:table-cell table:style-name="Tabela9.A2" office:value-type="string">
            <text:p text:style-name="P159">Pokrycie majątku trw. kapitałem</text:p>
            <text:p text:style-name="P161">kapitał własny + rezerwy</text:p>
            <text:p text:style-name="P159">majątek trwały</text:p>
          </table:table-cell>
          <table:table-cell table:style-name="Tabela9.B2" office:value-type="string">
            <text:p text:style-name="P152"/>
            <text:p text:style-name="P151">77,42%</text:p>
          </table:table-cell>
        </table:table-row>
      </table:table>
      <text:p text:style-name="P15"/>
      <text:p text:style-name="P16">Długość sieci wod-kan wykonanych przez PWiK Sp. z o.o. w roku <text:span text:style-name="T6">2020</text:span> w Hajnówce:</text:p>
      <table:table table:name="Tabela10" table:style-name="Tabela10">
        <table:table-column table:style-name="Tabela10.A"/>
        <table:table-column table:style-name="Tabela10.B"/>
        <table:table-row>
          <table:table-cell table:style-name="Tabela10.A1" office:value-type="string">
            <text:p text:style-name="P88">Nazwa zadania</text:p>
          </table:table-cell>
          <table:table-cell table:style-name="Tabela10.B1" office:value-type="string">
            <text:p text:style-name="P88">Długość</text:p>
          </table:table-cell>
        </table:table-row>
        <table:table-row>
          <table:table-cell table:style-name="Tabela10.A2" office:value-type="string">
            <text:p text:style-name="P90">Sieć wodociągowa</text:p>
          </table:table-cell>
          <table:table-cell table:style-name="Tabela10.B2" office:value-type="string">
            <text:p text:style-name="P91"/>
          </table:table-cell>
        </table:table-row>
        <table:table-row>
          <table:table-cell table:style-name="Tabela10.A2" office:value-type="string">
            <text:p text:style-name="P93">ul. Kryształowa</text:p>
          </table:table-cell>
          <table:table-cell table:style-name="Tabela10.B2" office:value-type="string">
            <text:p text:style-name="P92">157 m</text:p>
          </table:table-cell>
        </table:table-row>
        <table:table-row>
          <table:table-cell table:style-name="Tabela10.A2" office:value-type="string">
            <text:p text:style-name="P93">ul. Kolejki Leśne</text:p>
          </table:table-cell>
          <table:table-cell table:style-name="Tabela10.B2" office:value-type="string">
            <text:p text:style-name="P92">125 m</text:p>
          </table:table-cell>
        </table:table-row>
        <table:table-row>
          <table:table-cell table:style-name="Tabela10.A2" office:value-type="string">
            <text:p text:style-name="P93">ul. Pyłkowa</text:p>
          </table:table-cell>
          <table:table-cell table:style-name="Tabela10.B2" office:value-type="string">
            <text:p text:style-name="P92">131,5 m</text:p>
          </table:table-cell>
        </table:table-row>
        <table:table-row>
          <table:table-cell table:style-name="Tabela10.A2" office:value-type="string">
            <text:p text:style-name="P93">Rejon ul. 11 listopada</text:p>
          </table:table-cell>
          <table:table-cell table:style-name="Tabela10.B2" office:value-type="string">
            <text:p text:style-name="P92">124 m</text:p>
          </table:table-cell>
        </table:table-row>
        <table:table-row>
          <table:table-cell table:style-name="Tabela10.A2" office:value-type="string">
            <text:p text:style-name="P90">Sieć kanalizacyjna</text:p>
          </table:table-cell>
          <table:table-cell table:style-name="Tabela10.B2" office:value-type="string">
            <text:p text:style-name="P91"/>
          </table:table-cell>
        </table:table-row>
        <text:soft-page-break/>
        <table:table-row>
          <table:table-cell table:style-name="Tabela10.A2" office:value-type="string">
            <text:p text:style-name="P93">ul. Kryształowa</text:p>
          </table:table-cell>
          <table:table-cell table:style-name="Tabela10.B2" office:value-type="string">
            <text:p text:style-name="P92">118 m</text:p>
          </table:table-cell>
        </table:table-row>
        <table:table-row>
          <table:table-cell table:style-name="Tabela10.A2" office:value-type="string">
            <text:p text:style-name="P95">ul. Wrzosowa</text:p>
          </table:table-cell>
          <table:table-cell table:style-name="Tabela10.B2" office:value-type="string">
            <text:p text:style-name="P96">89,5 m</text:p>
          </table:table-cell>
        </table:table-row>
        <table:table-row>
          <table:table-cell table:style-name="Tabela10.A2" office:value-type="string">
            <text:p text:style-name="P95">ul. Księżycowa</text:p>
          </table:table-cell>
          <table:table-cell table:style-name="Tabela10.B2" office:value-type="string">
            <text:p text:style-name="P96">119 m</text:p>
          </table:table-cell>
        </table:table-row>
        <table:table-row>
          <table:table-cell table:style-name="Tabela10.A2" office:value-type="string">
            <text:p text:style-name="P95">ul. Pyłkowa</text:p>
          </table:table-cell>
          <table:table-cell table:style-name="Tabela10.B2" office:value-type="string">
            <text:p text:style-name="P96">190 m</text:p>
          </table:table-cell>
        </table:table-row>
        <table:table-row>
          <table:table-cell table:style-name="Tabela10.A2" office:value-type="string">
            <text:p text:style-name="P95">ul. Zajęcza</text:p>
          </table:table-cell>
          <table:table-cell table:style-name="Tabela10.B2" office:value-type="string">
            <text:p text:style-name="P96">79 m</text:p>
          </table:table-cell>
        </table:table-row>
      </table:table>
      <text:p text:style-name="P16">Zatrudnienie w Spółce na dzień 31.12.2020 roku -52 osoby.</text:p>
      <text:p text:style-name="P15"/>
      <text:p text:style-name="P27">Gospodarka mieszkaniowa i komunalna</text:p>
      <text:p text:style-name="P18"/>
      <text:h text:style-name="P174" text:outline-level="1">Opieka nad zwierzętami.</text:h>
      <text:p text:style-name="P17">W ramach realizacji Uchwały nr XIV/115/20 Rady Miasta Hajnówka z dnia 26 lutego 2020 r. w sprawie Programu opieki nad zwierzętami bezdomnymi oraz zapobiegania bezdomności zwierząt na terenie miasta Hajnówka na 2020 rok, zmienionej Uchwałą nr XX/150/20 Rady Miasta Hajnówka z dnia 22 lipca 2020 r. w sprawie zmiany Programu opieki nad zwierzętami bezdomnymi oraz zapobiegania bezdomności zwierząt na terenie miasta Hajnówka na 2020 rok wykonano następujące zadania:</text:p>
      <text:p text:style-name="P46">1) opieka nad wolno żyjącymi kotami we współpracy ze społecznymi opiekunami kotów, w tym dokarmianie bezdomnych kotów oraz wykonanie zabiegów sterylizacji i kastracji bezdomnych kotów - 9 950,00 zł, <text:span text:style-name="T4">w 2020 roku zadeklarowanych było 22 społecznych opiekunów mających pod opieką łącznie 87 kotów, wpłynęło 8 wniosków na zabiegi dla 7 kotów i 15 kotek, z czego wykastrowano 3 koty i 14 kotek zostało wysterylizowanych – 1.270,00 zł, wydano 96,0 kg karmy - na zakup karmy przeznaczono – 399,60 zł, leczenie kotów wolno żyjących – 932,00 zł, łączne wydatki na ten cel: 2.601,60 zł</text:span></text:p>
      <text:p text:style-name="P17">2) działania edukacyjne – 5.900,00 zł, wydano: 0,00 zł</text:p>
      <text:p text:style-name="P17">3) zapewnienie całodobowej opieki weterynaryjnej w przypadkach zdarzeń drogowych z udziałem zwierząt, zabiegi kastracji i sterylizacji zwierząt przebywających w schronisku oraz prowadzenie profilaktyki zdrowotnej w schronisku w zakresie szczepienia przeciwko wściekliźnie i chipowanie psów wraz z wprowadzeniem do systemu identyfikacji oraz szczepienie przeciwko chorobom wirusowym (5 chorób), jednorazowe odpchlenie i odrobaczenie zwierząt przyjmowanych – 15.900,00 zł. W ramach programu w schronisku przeprowadzono 13 zabiegów (4 sterylizacje i 9 kastracji) – 1.280,00 zł Profilaktyka zdrowotna psów przebywających w HSOZ – 6.732,00 zł (99 szczepień wg danych zbiorczych ze schroniska). Uśpienie ślepego miotu (2 mioty) – 130,00 zł, zdarzenia drogowe 6 - ilość – 1.732,22 zł, łącznie 9.874,22 zł</text:p>
      <text:p text:style-name="P17">4) dofinansowanie zabiegów sterylizacji i kastracji zwierząt posiadających właścicieli – 10.000,00 zł - wstrzymano realizację z powodu braku/ograniczenia środków.</text:p>
      <text:p text:style-name="P17">5) zapewnienie utylizacji padłych zwierząt – 2.600,00 zł - wydano 2.592,00 zł</text:p>
      <text:p text:style-name="P17">6) zapewnienie opieki w gospodarstwie rolnym zwierzętom gospodarskim – 650,00 zł - wydano 648,00 zł</text:p>
      <text:p text:style-name="P17">Łączny koszt realizacji Programu na dzień 31.12.2020 r.: 95.715,82 zł</text:p>
      <text:p text:style-name="P17">Od początku 2020 roku do schroniska trafiło 37 psów: planowane odłowy – 2 sztuki; zgłoszenia z Urzędu, KPP – 31 sztuk; zdarzenia drogowe – 1 sztuka, zgłoszenie Gminy Hajnówka – 3 sztuki. Ubytki: adopcje – 28 psów; eutanazje – 3; padnięcia – 4; ucieczki – 1; odebrane przez właścicieli – 14 psy, łącznie 50 psów.</text:p>
      <text:p text:style-name="P17">Ilość psów w schronisku na dzień 31.12.2020 r.: 101 psów (w tym 5 odłowionych z terenu miasta Hajnówka oraz 2 odłowione z terenu Gminy Hajnówka w 2020 roku).</text:p>
      <text:h text:style-name="P174" text:outline-level="1"/>
      <text:h text:style-name="P174" text:outline-level="1">Komunikacja zbiorowa</text:h>
      <text:p text:style-name="P17">Uchwała nr XIV/121/20 Rady Miasta Hajnówka z dnia 26 lutego 2020 roku w sprawie <text:soft-page-break/>zmiany Uchwały nr XII/90/2019 Rady Miasta Hajnówka z dnia 27 listopada 2019 roku w sprawie ustalenia cen opłat za usługi przewozowe w publicznym transporcie zbiorowym oraz ulg i zwolnień w korzystaniu z ulg przewozowych na terenie miasta Hajnówka. Uchwała weszła w życie 1 lutego 2020 roku. Uchwała nr XII/91/2019 Rady Miasta Hajnówka z dnia 27 listopada 2019 roku w sprawie uchwalenia przepisów porządkowych przewozu osób, bagażu i zwierząt domowych w publicznym transporcie zbiorowym w mieście Hajnówka. Uchwała weszła w życie 1 stycznia 2020 roku. Realizując uchwałę nr XXXVIII/265/18 rady Miasta Hajnówka z dnia 27 marca 2018 roku w sprawie powierzenia bezpośrednio Przedsiębiorstwu Usług Komunalnych Spółce z ograniczoną odpowiedzialnością z siedzibą w Hajnówce, jako podmiotowi wewnętrznemu zadania własnego Gminy Miejskiej Hajnówka w zakresie lokalnego transportu zbiorowego podpisano umowę wykonawczą z Przedsiębiorstwem Usług Komunalnych Spółce z ograniczoną odpowiedzialnością z siedzibą w Hajnówce. Koszt realizacji umowy w okresie od 1 stycznia 2020 r. do 31 grudnia 2020 r. wyniósł - 2 473 610,19 zł. Dwie nowe wiaty przystankowe zamontowane na ul. Mikołaja Reja – koszt ok 7.500 ,00 zł za każdą (w tym transport).</text:p>
      <text:h text:style-name="P174" text:outline-level="1"/>
      <text:h text:style-name="P174" text:outline-level="1">Oświetlenie uliczne</text:h>
      <text:p text:style-name="P17">W 2020 roku zamontowano dodatkowe oświetlenie uliczne w następujących lokalizacjach: ul. Nadbrzeżna – 3 lampy typu LED; ul. Brzozowa – 2 lampy typu LED oraz 50,0 mb zasilania; ul. Ślusarska – 1 Lampa typu LED; ul. Stolarska – 1 lampa typu LED oraz 35,0 mb zasilania; ul. 3 Maja (przy Biedronce) – 3 lampy LED zasilane panelem fotowoltaicznym; doświetlono 2 przejścia dla pieszych w ul. 3 Maja; naprawiono 2 kpl uszkodzonych komunikacyjnie masztów słupowych z lampami w ul. 3 Maja i ul. dr. Rakowieckiego; Naprawiono 56 szt. słupowych ozdób świątecznych oraz 6 lamp ulicznych Typu LED. Koszt konserwacji napraw i zakupów w okresie od 1 stycznia 2020 r. do 31 grudnia 2020 r. wyniósł – 31 444,00zł.</text:p>
      <text:h text:style-name="P174" text:outline-level="1"/>
      <text:h text:style-name="P174" text:outline-level="1">Cmentarze</text:h>
      <text:p text:style-name="P17">21 kwietnia 2020 r. podpisane zostało porozumienie w sprawie powierzenia obowiązku utrzymania grobów i cmentarzy wojennych położonych na terenie miasta Hajnówka zawarte pomiędzy Wojewodą Podlaskim Bohdanem Paszkowskim a Burmistrzem Miasta Hajnówka Jerzy Sirakiem. Porozumienie obejmowało konserwację zieleni terenie mogiły zbiorowej żołnierzy niemiecki i rosyjskich z okresu I wojny światowej oraz bieżącym utrzymaniu kwatery ofiar terroru z II wojny świtowej na cmentarzu rzymskokatolickim w Hajnówce przy ul. 3 Maja. W ramach konserwacji zieleni na cmentarzu z okresu I wojny świtowej w Hajnówce usunięto obumarłe tawuły oraz starą agrowłókninę. W tym samym miejscu posadzono 70 sztuk pęcherznic (35 sztuk. Phylosocarpus opulifolius „Diablo” oraz 35 sztuk Phylosocarpus opulifolius „Luteus”), ułożono nową agrowłókninę oraz wysypano teren pomiędzy krzewami korą ozdobną. W ramach bieżącego utrzymania kwatery ofiar terroru z II wojny świtowej na cmentarzu rzymskokatolickim w Hajnówce przy ul. 3 Maja, na miejscu pamięci wysypano 2 tony nowego grysu Blanco. Koszt zakupionych materiałów wyniósł łącznie 2 993,90 zł (słownie: dwa tysiące dziewięćset dziewięćdziesiąt trzy złote 90/100). Kwotę 2 850,00 zł dofinansował Wojewoda Podlaski. Koszty robocizny pokryła Gmina Miejska Hajnówka.</text:p>
      <text:h text:style-name="P174" text:outline-level="1"/>
      <text:h text:style-name="P174" text:outline-level="1">Azbest</text:h>
      <text:p text:style-name="P17">Uchwałą Nr XIV/116/20 Rady Miasta Hajnówka z dnia 26 lutego 2020 r. uchwalony został „Program usuwania wyrobów zawierających azbest z terenu miasta Hajnówka”. Do celów opracowania aktualizacji  "Programu...” przeprowadzono na terenie miasta inwentaryzację <text:soft-page-break/>wyrobów zawierających azbest. Inwentaryzacja wykonana została przez spis z natury w miesiącach letnich 2019 roku. Koszt opracowania „Programu…” wraz z przeprowadzeniem inwentaryzacji,  przygotowaniem warstwy obrysów obiektów z przypisanymi do obiektu atrybutami: numer działki ewidencyjnej i numer obrębu ewidencyjnego oraz aktualizacją Bazy Azbestowej (www.bazaazbestowa.gov.pl) poprzez wprowadzenie danych, weryfikacja pod kątem aktualnej inwentaryzacji, wyniósł 11 tys. zł. W 2020 roku Gmina Miejska Hajnówka udzielała pomocy mieszkańcom miasta Hajnówka w zakresie usuwania wyrobów zawierających azbest. Efektem ekologicznym było zutylizowanie poprzez składowanie 34,89 Mg wyrobów zawierających azbest. Całkowity koszt zadania wyniósł 14 696,48 zł. Kwotę 6 275,00 dofinansował Wojewódzki Fundusz Ochrony Środowiska i Gospodarki Wodnej w Białymstoku natomiast 8 421,48 zł pochodziło z budżetu miasta.</text:p>
      <text:h text:style-name="P174" text:outline-level="1"/>
      <text:h text:style-name="P174" text:outline-level="1">Utrzymanie dróg</text:h>
      <text:p text:style-name="P17">Zadaniem referatu jest utrzymanie czystości i porządku na terenie miasta. Po zimie usuwany jest piach pozimowy. Następnie koszone, wygrabiane i zamiatane są pasy drogowe ulic miejskich oraz tereny zielone takie jak skwerki, Park Miejski, boiska, place zabaw oraz siłownie. Sprzątanych jest 317,36 tys. m2 dróg utwardzonych, 90 tys. m2 dróg gruntowych oraz 41,43 tys. m2 chodników. Powierzchnia koszonych terenów w pasach drogowych wynosi 2,5 tys. m2 natomiast tereny zielone zajmują powierzchnię około 32 ha. Pasy drogowe ulic miejskich w 2020 r. posprzątano przynajmniej trzykrotnie, natomiast tereny zielone skoszono przynajmniej czterokrotnie. W ramach bieżącego utrzymania dróg miejskich uzupełniane są masą mineralno – asfaltową ubytki w drogach asfaltowych. W 2020 roku wbudowano 6 ton masy. Drogi gruntowe w ramach naprawy są zawożone żwirem i wyrównywane. W 2020 r. dowieziono i rozrównano na drogach gruntowych 434 m3 żwiru drogowego. Łączny koszt zadania wyniósł około 42 tys. zł. Na podstawie porozumienia z Powiatem Hajnowskim w sprawie powierzenia Gminie Miejskiej Hajnówka prowadzenia zadania z zakresu zarządu drogami powiatowymi polegającego na bieżącym utrzymaniu dróg powiatowych na terenie miasta Hajnówka sprzątane są jezdnie o powierzchni 109,40 tys. m2 oraz chodniki o powierzchni 40,54 tys. m2 oraz koszone były trawniki o powierzchni 25 tys. m2. Ze wszystkich ulic powiatowych usunięto piach zalegający po akcji zimowej, co najmniej trzykrotnie skoszono i posprzątano pasy drogowe w okresie letnim i zgrabiono trawniki z liści w okresie jesiennym. Powiat Hajnowski dofinansowuje zadanie w formie dotacji kwotą w wysokości 100 tys. rocznie.</text:p>
      <text:h text:style-name="P174" text:outline-level="1"/>
      <text:h text:style-name="P174" text:outline-level="1">Zieleń miejska</text:h>
      <text:p text:style-name="P17">W 2020 r. zakupiono i ustawiono na terenie miasta 15 sztuk nowych ławek betonowych oparciem typu Berlin. Koszt zakupu ławek wyniósł 11 894 zł. Zakupiono 20 sztuk koszy na śmieci za cenę 6 076 zł oraz ustawiono 5 sztuk psich stacji Dora na psie odchody. Koszt zakupu koszy wyniósł 5 tys. zł. W okresie wiosennym na trzech rondach oraz w donicach miejskich posadzono 15 068 sztuk bratków oraz stokrotek za kwotę 23 277 zł. Kolejnymi nasadzeniami były aksamitki oraz begonie bobik w ilości 8 570 sztuk za kwotę 17 514 zł. Ponadto pelargoniami oraz niecirpami i dichondriami obsadzono donice kaskadowe oraz jednopoziomowe zawieszane na latarnie oraz dwie wieże kwiatowe. Koszt wyniósł 8150 zł za 1196 sztuk. Nasadzono 70 krzewów(pęcherznice) – koszt 980,00 zł oraz 12 wiśni piłkowanych (336,00 zł)</text:p>
      <text:h text:style-name="P174" text:outline-level="1"/>
      <text:h text:style-name="P174" text:outline-level="1">Ochrona przyrody</text:h>
      <text:p text:style-name="P17">Na terenie miasta jest znajduje się 8 obszarów użytków ekologicznych oraz 54 drzewa- pomniki przyrody. W przeważającej większości są to dęby szypułkowe, jak również, lipy drobnolistne, klony zwyczajne oraz wiąz szypułkowy, dąb bezszypułkowy i robinia <text:soft-page-break/>akacjowa. Ochronę ustanowiono rozporządzeniem Nr 3/94 Wojewody Białostockiego z dnia 17 listopada 1994r.</text:p>
      <text:h text:style-name="P174" text:outline-level="1"/>
      <text:h text:style-name="P174" text:outline-level="1">Rekultywacja składowiska</text:h>
      <text:p text:style-name="P17">Prowadzony jest monitoring zrekultywowanego składowiska odpadów komunalnych w Poryjewie. Wojewoda Podlaski decyzją z dnia 11 października 2007 r. znak ŚR.I.BK.66222/4/07 wyraził zgodę Burmistrzowi Miasta Hajnówka na zamknięcie składowiska odpadów innych niż niebezpieczne i obojętne zlokalizowanego na gruntach wsi Poryjewo, określił techniczne i biologiczne warunki zamknięcia oraz warunki sprawowania nadzoru nad zrekultywowanym składowiskiem. Określone zostały badania monitoringowe, parametry oraz częstotliwość ich wykonywania. Co 6 miesięcy badany jest skład gazu składowiskowego oraz skład i poziomu wód podziemnych w tym przewodności elektrolitycznej właściwej. Na podstawie umowy podpisanej z firma EKOCHEM w Białymstoku, która przeprowadza badania koszt roczny badań monitoringowych wynosi 4 950 zł. Ponadto kontrolowany jest poziom opadów atmosferycznych. Zgodnie ze zleceniem IMiGW w Białymstoku co miesiąc przesyła zestawienie dobowych sum opadów. Koszt badania wynosi 883,24 zł rocznie.</text:p>
      <text:h text:style-name="P174" text:outline-level="1"/>
      <text:h text:style-name="P174" text:outline-level="1">Budowa PSZOK </text:h>
      <text:p text:style-name="P17">Punkt Selektywnej Zbiórki Odpadów Komunalnych w Hajnówce, ul. Szosa Kleszczelowska, wybudowano dzięki realizacji zadania ”Budowa PSZOK w Hajnówce” w ramach projektu pn. „Budowa Punktów Selektywnego Zbierania Odpadów Komunalnych na terenie Miasta Bielsk Podlaski i Miasta Hajnówka” w ramach konkursu „Program Operacyjny Infrastruktura i Środowisko 2014-2020 Oś priorytetowa II-Ochrona Środowiska, w tym adaptacja do zmian klimatu. Działanie 2.2. Gospodarka odpadami Komunalnymi”; Typ Projektu nr 2-” Projekty obejmujące swoim zakresem elementy gospodarki odpadami zgodnej z hierarchią sposobów postępowania z odpadami wyłączeniem instalacji do termicznego przekształcania odpadów: inwestycje dotyczące wyłącznie Punktów Selektywnego Zbierania Odpadów Komunalnych”, dofinansowanego ze środków Narodowego Funduszu Ochrony Środowiska i Gospodarki Wodnej. Koszt zadania realizowanego przez Miasto Hajnówka: 3 607 372,00 zł w tym dofinansowanie NFOŚiGW 2 104 377,81 zł.</text:p>
      <text:h text:style-name="P174" text:outline-level="1"/>
      <text:h text:style-name="P174" text:outline-level="1">Utrzymanie czystości i porządku w gminie. </text:h>
      <text:p text:style-name="P17">Z terenu Miasta Hajnówka w 2020 roku przez firmy odbierające łącznie zebrano 6593,1973 Mg odpadów, w tym 3374,8700 Mg odpadów zmieszanych, 2738,4873 Mg odpadów segregowanych i 479,8400 Mg odpadów budowlanych.</text:p>
      <text:p text:style-name="P17">W 2020 r zagospodarowanie odpadów z nieruchomości zamieszkałych oraz PSZOK powierzono w drodze przetargu nieograniczonego Przedsiębiorstwu Usług Komunalnych Sp z o.o. w Hajnówce. Ilość odpadów zmieszanych i zebranych selektywnie za okres 12 miesięcy: 4625,2833 Mg/rok, w tym 2761,7420 Mg odpadów zmieszanych, 1621,1013 Mg odpadów selektywnie odebranych i 242,4400 Mg odpadów budowlanych. Koszty poniesione w 2020 r. w związku z odbieraniem, transportem oraz zagospodarowania odpadów odebranych od mieszkańców Hajnówki wyniosły 2 187 415,21 zł. Wydatki administracyjne w 2020 r. wyniosły: 120 594,00 zł, koszty edukacji ekologicznej (druk ulotek) wyniosły 1900,00 zł. Łączny koszt systemu gospodarowania odpadami bez zaległości- 2 309,909,21 zł</text:p>
      <text:p text:style-name="P17">W I kwartale 2020 roku obowiązywały stawki uchwalone Uchwałą Nr III/15/18 Rady Miasta Hajnówka z dnia 28 grudnia 2018 r. w sprawie wyboru metody ustalania opłaty za gospodarowanie odpadami komunalnymi oraz ustalenia stawki opłaty (Dz. Urz. Woj. Podl. <text:soft-page-break/>z 2019 r. poz. 212). Miesięczna stawka opłaty za gospodarowanie odpadami komunalnymi, w przypadku nieruchomości, na których odpady zbierane w sposób selektywny wynosiła 9,00 zł od mieszkańca zamieszkującego daną nieruchomość, natomiast nieruchomości, na których odpady zbierane w sposób nieselektywny - 18,00 zł od mieszkańca zamieszkującego daną nieruchomość. Dotychczas właściciel nieruchomości miał możliwość wyboru sposobu gromadzenia odpadów komunalnych (selektywny lub nieselektywny). Ustawa z dnia 19 lipca 2019 r. o zmianie ustawy o utrzymaniu czystości i porządku w gminach oraz niektórych innych ustaw wprowadziła obowiązek zbierania w sposób selektywny powstałych na terenie nieruchomości odpadów komunalnych. W związku z powyższym od 1 kwietnia 2020 r. określono nowe stawki Uchwałą nr XIV/117/20 Rady Miasta Hajnówka z dnia 26 lutego 2020 r. w sprawie wyboru metody ustalania opłaty za gospodarowanie odpadami komunalnymi oraz ustalenia stawki opłaty (Dz. Urz. Woj. Podl. z 2020 r. poz. 1276). Stawka opłaty za gospodarowanie odpadami komunalnymi wyniosła 14,00 zł od mieszkańca za miesiąc, jeżeli odpady komunalne są zbierane i odbierane w sposób selektywny i 12,00 zł od mieszkańca nieruchomości zabudowanej budynkiem mieszkalnym jednorodzinnym za miesiąc, jeżeli odpady komunalne są zbierane i odbierane w sposób selektywny, a bioodpady, stanowiące odpady komunalne, kompostowane w kompostowniku przydomowym.</text:p>
      <text:p text:style-name="P17">W okresie raportowanym złożono 1883 deklaracje. Stan aktywnych deklaracji na dzień 31 grudnia wynosi 3499 sztuk. Zgodnie z deklaracjami, na 31 grudnia 2020 w Hajnówce było 16 506 mieszkańców. W okresie 12 miesięcy wystawiono 478 upomnień, 156 wezwań do zapłaty oraz 138 tytułów wykonawczych.</text:p>
      <text:p text:style-name="P17">Wysokość zadłużenia i ściągalność - <text:span text:style-name="T82">stan na: 31.12.2020 r.</text:span></text:p>
      <table:table table:name="Tabela11" table:style-name="Tabela11">
        <table:table-column table:style-name="Tabela11.A"/>
        <table:table-column table:style-name="Tabela11.B"/>
        <table:table-row>
          <table:table-cell table:style-name="Tabela11.A1" office:value-type="string">
            <text:p text:style-name="P135">Kwota wpłat</text:p>
          </table:table-cell>
          <table:table-cell table:style-name="Tabela11.B1" office:value-type="string">
            <text:p text:style-name="P107">2.458.928,00 zł</text:p>
          </table:table-cell>
        </table:table-row>
        <table:table-row>
          <table:table-cell table:style-name="Tabela11.A2" office:value-type="string">
            <text:p text:style-name="P135">Zadłużenie z tytułu opłaty za odbiór odpadów komunalnych:</text:p>
          </table:table-cell>
          <table:table-cell table:style-name="Tabela11.B2" office:value-type="string">
            <text:p text:style-name="P107">162.966,00 zł</text:p>
          </table:table-cell>
        </table:table-row>
        <table:table-row>
          <table:table-cell table:style-name="Tabela11.A2" office:value-type="string">
            <text:p text:style-name="P108">Ilość wystawionych upomnień</text:p>
          </table:table-cell>
          <table:table-cell table:style-name="Tabela11.B3" office:value-type="float" office:value="478">
            <text:p text:style-name="P109">478</text:p>
          </table:table-cell>
        </table:table-row>
        <table:table-row>
          <table:table-cell table:style-name="Tabela11.A2" office:value-type="string">
            <text:p text:style-name="P108">Kwota wystawionych upomnień</text:p>
          </table:table-cell>
          <table:table-cell table:style-name="Tabela11.B2" office:value-type="string">
            <text:p text:style-name="P107">94.361,00 zł</text:p>
          </table:table-cell>
        </table:table-row>
        <table:table-row>
          <table:table-cell table:style-name="Tabela11.A2" office:value-type="string">
            <text:p text:style-name="P108">Wpłaty z upomnień</text:p>
          </table:table-cell>
          <table:table-cell table:style-name="Tabela11.B2" office:value-type="string">
            <text:p text:style-name="P107">70.753,00 zł</text:p>
          </table:table-cell>
        </table:table-row>
        <table:table-row>
          <table:table-cell table:style-name="Tabela11.A2" office:value-type="string">
            <text:p text:style-name="P108">Pozostało do zapłaty z upomnień</text:p>
          </table:table-cell>
          <table:table-cell table:style-name="Tabela11.B2" office:value-type="string">
            <text:p text:style-name="P107">23.608,00 zł</text:p>
          </table:table-cell>
        </table:table-row>
        <table:table-row>
          <table:table-cell table:style-name="Tabela11.A2" office:value-type="string">
            <text:p text:style-name="P108">Ilość wystawionych wezwań</text:p>
          </table:table-cell>
          <table:table-cell table:style-name="Tabela11.B3" office:value-type="float" office:value="15">
            <text:p text:style-name="P107">15</text:p>
          </table:table-cell>
        </table:table-row>
        <table:table-row>
          <table:table-cell table:style-name="Tabela11.A2" office:value-type="string">
            <text:p text:style-name="P108">Kwota wystawionych wezwań</text:p>
          </table:table-cell>
          <table:table-cell table:style-name="Tabela11.B2" office:value-type="string">
            <text:p text:style-name="P107">1.242,00 zł</text:p>
          </table:table-cell>
        </table:table-row>
        <table:table-row>
          <table:table-cell table:style-name="Tabela11.A2" office:value-type="string">
            <text:p text:style-name="P108">Wpłaty z wezwań</text:p>
          </table:table-cell>
          <table:table-cell table:style-name="Tabela11.B2" office:value-type="string">
            <text:p text:style-name="P107">1.131,00 zł</text:p>
          </table:table-cell>
        </table:table-row>
        <table:table-row>
          <table:table-cell table:style-name="Tabela11.A2" office:value-type="string">
            <text:p text:style-name="P108">Pozostało do zapłaty z wezwań</text:p>
          </table:table-cell>
          <table:table-cell table:style-name="Tabela11.B10" office:value-type="currency" office:currency="PLN" office:value="111">
            <text:p text:style-name="P107">111,00 zł</text:p>
          </table:table-cell>
        </table:table-row>
      </table:table>
      <text:p text:style-name="P17">W 2020 r na terenie miasta ustawione było 9 kabin sanitarnych typu TOI PLUS z pojemnikami na środek dezynfekcyjny przez okres 7 miesięcy(kabiny letnie) i 4 kabiny typu TOI PLUS z pojemnikami na środek dezynfekcyjny przez okres 5 miesięcy (kabiny zimowe). Łączny, roczny koszt wynajmu i serwisu kabin sanitarnych to 25 765,56 zł</text:p>
      <text:h text:style-name="P174" text:outline-level="1"/>
      <text:h text:style-name="P174" text:outline-level="1">Rowy odpływowe położone na gruntach miejskich</text:h>
      <text:p text:style-name="P17">Długość rowów odpływowych położonych na gruntach miasta Hajnówka, nad stanem których sprawujemy opiekę wynosi 4 405,0 mb.</text:p>
      <text:p text:style-name="P17">Rowy położone są przy następujących ulicach: 0+00-5+60 ul. Warszawska; 0+00-3+50 ul. Siewna; 0+00-0+50 ul. Południowa; 0+00-10+50 ul. Lipowa; 0+00-5+00 ul. Lipowa ogr. Działkowe; 0+00-1+20 ul. Rakowieckiego; 0+00-8+00 ul. Miłkowskiego/Pogodna; 0+00-6+75 ul. Zajęcza; 0+00-3+00 ul. Odległa.</text:p>
      <text:p text:style-name="P17">W 2020 r jednokrotnie wykonano obustronne obkoszenie skarp rowów położonych na <text:soft-page-break/>gruntach miasta Hajnówka pasem o szerokości średniej 3,5 m z porostu trawiastego oraz porostu twardego. Wykoszono również dna rowów z porostu trawiastego i porostu twardego. Łącznie obkoszono 4 205,00 mb. Wydatkowano łącznie na utrzymanie i konserwację – 4 200,00 zł.</text:p>
      <text:h text:style-name="P174" text:outline-level="1"/>
      <text:h text:style-name="P174" text:outline-level="1">Wydane decyzje</text:h>
      <text:p text:style-name="P17">Decyzje w sprawie wydania zezwolenia na usunięcie drzew -19szt. Zgłoszenia osób fizycznych o zamiarze usunięcia drzew i krzewów: 54 szt. Wnioski jednostek podległych o wydanie zezwolenia na usunięcie drzew z użytkowanych działek- 12 szt. Wnioski Burmistrza Miasta Hajnówka o wydanie zezwolenia na usunięcie drzew z nieruchomości stanowiących własność Gminy Miejskiej Hajnówka- 5 wniosków. Zgłoszenia do Starosty Powiatowego, dotyczące złomów bądź wywrotów drzew na działkach stanowiących własność Gminy Miejskiej Hajnówka – 4 zgłoszenia.</text:p>
      <text:p text:style-name="P17">Wydano 148 decyzji zezwalających na korzystanie z dróg w sposób szczególny oraz 11 decyzji z zakresu: „Współdziałanie w zakresie organizacji i bezpieczeństwa ruchu drogowego”.</text:p>
      <text:p text:style-name="P17">W 2020 r. z dodatków mieszkaniowych korzystało 407 gospodarstw domowych, kwota wypłacona na dodatki mieszkaniowe to: 860 751 zł. Wydano łącznie 727 decyzji, w tym: 702 decyzji przyznających dodatek mieszkaniowy; 20 decyzje odmowne; 5 decyzji umarzających postępowanie. Decyzje wydane wedug podziału na zarządców: Zakład Gospodarki Mieszkaniowej 388 decyzji przyznających dodatek mieszkaniowy, 8 odmownych, 3 umarzających; Spółdzielnia Mieszkaniowa 200 decyzji przyznających dodatek mieszkaniowy, 9 odmownych; 2 umarzająca; Wspólnoty Mieszkaniowe 95 decyzji przyznających dodatek mieszkaniowy, 2 odmowne, Prywatne 5 decyzji przyznających dodatek mieszkaniowy ; Inne 14 decyzji przynających dodatek mieszkaniowy; 1 odmowne.</text:p>
      <text:p text:style-name="P17">Liczba gospodarstw domowych korzystających z dodatków energetycznych w 2020 r. to 122. Kwota wypłacona na dodatki energetyczne 14520; wydano 260 decyzji pozytywnych.</text:p>
      <text:h text:style-name="P174" text:outline-level="1"/>
      <text:h text:style-name="P174" text:outline-level="1">Sprawy Mieszkaniowe</text:h>
      <text:p text:style-name="P17">Społeczna Komisja Mieszkaniowa w 2020 roku spotykała się 10 razy w tym 4 razy wyruszyła w teren w celu sprawdzenia warunków mieszkaniowych osób ubiegających się o przydział mieszkania komunalnego. Na ostateczna listę najmu lokali komunalnych na 2020 rok zakwalifikowano 13 rodzin w tym 12 rodzin najem lokalu mieszkalnego oraz 1 rodzina najem socjalny lokalu. Komisja odstąpiła od tworzenia listy zamian lokali komunalnych na 2020 rok. Uznano, że zamiany lokali komunalnych powinny być dokonywane bez opracowywania list ( na podstawie 5 ust.1 pkt 9) uchwały Nr X/54/03 Rady Miasta Hajnówka z dnia 10 września 2003r. w sprawie zasad wynajmowania lokali wchodzących w skład mieszkaniowego zasobu Gminy Miejskiej Hajnówka). Pozwoli to na szybkie pozyskanie odpowiednich lokali do realizacji przydziałów oraz lokali socjalnych, które będą mogły być podstawione do wykonania eksmisji. W 2020 roku sporządzano dodatkowe listy najmu lokali komunalnych, w których uwzględniono 4 osoby najem zajmowanego lokalu komunalnego, 1 osoba najem zajmowanego lokalu w ramach najmu socjalnego oraz 2 osoby najem socjalny lokalu. W omawianym okresie wpłynęło 78 podań o przydział lokalu komunalnego w tym 6 podań o najem socjalny lokalu oraz 13 podań o zamianę zajmowanego mieszkania ( najczęściej na lokal o większej powierzchni, na niższą kondygnację czy o wyższym standardzie). W roku 2020r przydzielono 13 lokali mieszkalnych, zawarto 4 umowy w ramach najmu socjalnego lokalu oraz przekwaterowano dwie rodziny, które zostały poszkodowane w pożarze budynku komunalnego. Dokonano 5 zamian lokali z urzędu. Ponadto użyczono mieszkanie komunalne Fabryce mebli Forte S. A. w Hajnówce (pracownikom specjalistycznym <text:soft-page-break/>zatrudnionych w fabryce) oraz lokal w ramach najmu socjalnego Miejskiemu Ośrodkowi Pomocy Społecznej w Hajnówce. MOPS w Hajnówce dysponuje również mieszkaniem chronionym przy ul. Armii Krajowej 36 w Hajnówce.</text:p>
      <text:p text:style-name="P17">Ponadto w trakcie wszystkich posiedzeń SKM rozpatrzyła: 17 wniosków o przedłużenie umowy w ramach najmu socjalnego lokalu - zaopiniowano pozytywnie; 4 odwołania w sprawie odmowy najmu lokalu komunalnego (1 wniosek zaopiniowano pozytywnie, a 3 negatywnie); 7 wniosków o nadanie tytułu do zajmowanego lokalu w tym: 2 w związku ze spłatą całej kwoty zaległości czynszowych, 2 z tytułu zmiany statusu mieszkania, 3 w związku z zrzeczeniem się praw do lokalu bądź śmiercią dotychczasowego najemcy, 4 wnioski o zamianę zajmowanego lokalu - rozpatrzono pozytywnie, 15 wniosków o przyznanie lokalu komunalnego i socjalnego lokalu (2 wnioski zaopiniowano pozytywnie, a 12 wniosków postanowiono rozpatrzyć na grudniowym posiedzeniu).</text:p>
      <text:p text:style-name="P17">W grudniu Społeczna Komisja Mieszkaniowa utworzyła projekt listy najmu lokali komunalnych na 2021 r., w którym zakwalifikowała 7 osób na najem lokalu mieszkalnego i 2 osoby na najem socjalny lokalu. Od 17.11.2020 r. obowiązuje uchwała Nr XXI/154/20 Rady Miasta Hajnówka z dnia 28 października 2020 r. w sprawie zasad wynajmowania lokali wchodzących w skład mieszkaniowego zasobu Gminy Miejskiej Hajnówka podjęta podczas XXI sesji Rady Miasta Hajnówka.</text:p>
      <text:h text:style-name="P174" text:outline-level="1"/>
      <text:h text:style-name="P174" text:outline-level="1">Edukacja ekologiczna</text:h>
      <text:p text:style-name="P17">Ze względu na pandemię nie prowadzono akcji edukacyjnej w placówkach oświatowych. Wydano ulotkę informacyjną o sposobie segregacji odpadów. koszty edukacji ekologicznej (druk ulotek) wyniosły 1900,00 zł.</text:p>
      <text:h text:style-name="P174" text:outline-level="1"/>
      <text:h text:style-name="P174" text:outline-level="1">Ochrona powietrza</text:h>
      <text:p text:style-name="P17">Zrealizowano umowę z RPOWP pn. „Poprawa efektywności energetycznej i ograniczenie niskiej emisji na terenie miasta Hajnówka” w ramach naboru RPPD.05.04.01-IZ.00-20-001/17 Oś priorytetowa V. Gospodarka niskoemisyjna; Działanie 5.4 Strategie niskoemisyjne: Poddziałanie 5.4.1 Strategie niskoemisyjne z wyłączeniem BOF. W ramach umowy dokonano modernizacji oświetlenia miasta Hajnówka w postaci wymiany lamp na energooszczędne w ilości 2011 szt. oraz wymieniono 17 pieców węglowych na automatyczne, spalające biomasę, olej i gaz (łącznie 37 szt – 20 szt w 2018). Ponadto zamontowano 5 szt urządzeń monitorujących jakość powietrza na terenie miasta Hajnówka w dzielnicach z zabudową jednorodzinną, korzystający z indywidualnych źródeł ciepła. Koszt całego przedsięwzięcia to 3 104 163,98 zł.</text:p>
      <text:p text:style-name="P17">Zrealizowano zadanie pn "Poprawa gospodarki niskoemisyjnej miasta Hajnówka poprzez budowę mikroinstalacji fotowoltaicznych i kolektorów słonecznych" – wykonano 35 instalacji o mocy od 2 do 9,9 kWp, łączna wartość inwestycji 1.041.682,61 zł brutto.</text:p>
      <text:p text:style-name="P15">Zrealizowano zadanie pn. "Montaż indywidualnych źródeł energii elektrycznej w budynkach użyteczności publicznej na terenie Gminy Miejskiej Hajnówka" – 2 instalacje o mocy 39,9 kWp każda, łączna wartość inwestycji 362.850,00 zł brutto.</text:p>
      <text:p text:style-name="P15"/>
      <text:p text:style-name="P22">Gospodarka nieruchomościami</text:p>
      <text:p text:style-name="P15"/>
      <text:p text:style-name="P29">Według stanu na dzień 31 grudnia 2020 r. Gmina Miejska Hajnówka jest właścicielem gruntów o łącznej powierzchni <text:span text:style-name="T86">231,9974 ha, a gruntów gminnych oddanych w użytkowanie wieczyste 70,6820 ha.</text:span></text:p>
      <text:p text:style-name="P144">W trybie przetargu w okresie od 01.01.2020 r. do 31.12.2020 r. sprzedano nieruchomości:</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office:value-type="string">
            <text:p text:style-name="P103">Lp</text:p>
          </table:table-cell>
          <table:table-cell table:style-name="Tabela12.A1" office:value-type="string">
            <text:p text:style-name="P103">Dz. Nr</text:p>
          </table:table-cell>
          <table:table-cell table:style-name="Tabela12.A1" office:value-type="string">
            <text:p text:style-name="P103">Pow.</text:p>
            <text:p text:style-name="P97"><text:span text:style-name="T47">w m</text:span><text:span text:style-name="T76">2</text:span></text:p>
          </table:table-cell>
          <table:table-cell table:style-name="Tabela12.A1" office:value-type="string">
            <text:p text:style-name="P103">Położenie</text:p>
          </table:table-cell>
          <table:table-cell table:style-name="Tabela12.A1" office:value-type="string">
            <text:p text:style-name="P103">Przezna-</text:p>
            <text:p text:style-name="P102">czenie</text:p>
          </table:table-cell>
          <table:table-cell table:style-name="Tabela12.A1" office:value-type="string">
            <text:p text:style-name="P103">Wpłata</text:p>
            <text:p text:style-name="P102">(brutto)</text:p>
          </table:table-cell>
          <table:table-cell table:style-name="Tabela12.A1" office:value-type="string">
            <text:p text:style-name="P103">Poz.</text:p>
          </table:table-cell>
          <table:table-cell table:style-name="Tabela12.H1" office:value-type="string">
            <text:p text:style-name="P103">Data</text:p>
          </table:table-cell>
        </table:table-row>
        <text:soft-page-break/>
        <table:table-row table:style-name="Tabela12.1">
          <table:table-cell table:style-name="Tabela12.A2" office:value-type="string">
            <text:p text:style-name="P98">1</text:p>
          </table:table-cell>
          <table:table-cell table:style-name="Tabela12.A2" office:value-type="string">
            <text:p text:style-name="P99">2190/41</text:p>
            <text:p text:style-name="P99">2190/42</text:p>
          </table:table-cell>
          <table:table-cell table:style-name="Tabela12.A2" office:value-type="string">
            <text:p text:style-name="P98">19</text:p>
            <text:p text:style-name="P98">19</text:p>
          </table:table-cell>
          <table:table-cell table:style-name="Tabela12.A2" office:value-type="string">
            <text:p text:style-name="P100">ul. Lipowa</text:p>
          </table:table-cell>
          <table:table-cell table:style-name="Tabela12.A2" office:value-type="string">
            <text:p text:style-name="P101">MW </text:p>
          </table:table-cell>
          <table:table-cell table:style-name="Tabela12.A2" office:value-type="string">
            <text:p text:style-name="P99">8 737,80 zł</text:p>
          </table:table-cell>
          <table:table-cell table:style-name="Tabela12.A2" office:value-type="string">
            <text:p text:style-name="P99">3718</text:p>
          </table:table-cell>
          <table:table-cell table:style-name="Tabela12.H2" office:value-type="string">
            <text:p text:style-name="P98">27.02.2020</text:p>
          </table:table-cell>
        </table:table-row>
        <table:table-row table:style-name="Tabela12.1">
          <table:table-cell table:style-name="Tabela12.A2" office:value-type="string">
            <text:p text:style-name="P98">2</text:p>
          </table:table-cell>
          <table:table-cell table:style-name="Tabela12.A2" office:value-type="string">
            <text:p text:style-name="P99">1056/161</text:p>
            <text:p text:style-name="P99">1056/162</text:p>
            <text:p text:style-name="P99">1056/163</text:p>
          </table:table-cell>
          <table:table-cell table:style-name="Tabela12.A2" office:value-type="string">
            <text:p text:style-name="P98">5457</text:p>
          </table:table-cell>
          <table:table-cell table:style-name="Tabela12.A2" office:value-type="string">
            <text:p text:style-name="P100">ul. 11 Listopada</text:p>
          </table:table-cell>
          <table:table-cell table:style-name="Tabela12.A2" office:value-type="string">
            <text:p text:style-name="P101">P/U</text:p>
          </table:table-cell>
          <table:table-cell table:style-name="Tabela12.A2" office:value-type="string">
            <text:p text:style-name="P99">158 820,00 zł</text:p>
          </table:table-cell>
          <table:table-cell table:style-name="Tabela12.A2" office:value-type="string">
            <text:p text:style-name="P99">3722</text:p>
          </table:table-cell>
          <table:table-cell table:style-name="Tabela12.H2" office:value-type="string">
            <text:p text:style-name="P98">10.03.2020</text:p>
          </table:table-cell>
        </table:table-row>
        <table:table-row table:style-name="Tabela12.1">
          <table:table-cell table:style-name="Tabela12.A2" office:value-type="string">
            <text:p text:style-name="P98">3</text:p>
          </table:table-cell>
          <table:table-cell table:style-name="Tabela12.A2" office:value-type="string">
            <text:p text:style-name="P99">1397/50</text:p>
          </table:table-cell>
          <table:table-cell table:style-name="Tabela12.A2" office:value-type="string">
            <text:p text:style-name="P98">204</text:p>
          </table:table-cell>
          <table:table-cell table:style-name="Tabela12.A2" office:value-type="string">
            <text:p text:style-name="P100">ul. Piaski </text:p>
          </table:table-cell>
          <table:table-cell table:style-name="Tabela12.A2" office:value-type="string">
            <text:p text:style-name="P101">MW</text:p>
          </table:table-cell>
          <table:table-cell table:style-name="Tabela12.A2" office:value-type="string">
            <text:p text:style-name="P99">31 269,00 zł</text:p>
          </table:table-cell>
          <table:table-cell table:style-name="Tabela12.A2" office:value-type="string">
            <text:p text:style-name="P99">3726</text:p>
          </table:table-cell>
          <table:table-cell table:style-name="Tabela12.H2" office:value-type="string">
            <text:p text:style-name="P98">17.03.2020</text:p>
          </table:table-cell>
        </table:table-row>
        <table:table-row table:style-name="Tabela12.1">
          <table:table-cell table:style-name="Tabela12.A2" office:value-type="string">
            <text:p text:style-name="P98">4</text:p>
          </table:table-cell>
          <table:table-cell table:style-name="Tabela12.A2" office:value-type="string">
            <text:p text:style-name="P99">1397/51</text:p>
          </table:table-cell>
          <table:table-cell table:style-name="Tabela12.A2" office:value-type="string">
            <text:p text:style-name="P98">1317</text:p>
          </table:table-cell>
          <table:table-cell table:style-name="Tabela12.A2" office:value-type="string">
            <text:p text:style-name="P100">ul. Piaski</text:p>
          </table:table-cell>
          <table:table-cell table:style-name="Tabela12.A2" office:value-type="string">
            <text:p text:style-name="P101">MW</text:p>
          </table:table-cell>
          <table:table-cell table:style-name="Tabela12.A2" office:value-type="string">
            <text:p text:style-name="P99">233 481,00 zł</text:p>
          </table:table-cell>
          <table:table-cell table:style-name="Tabela12.A2" office:value-type="string">
            <text:p text:style-name="P99">3727</text:p>
          </table:table-cell>
          <table:table-cell table:style-name="Tabela12.H2" office:value-type="string">
            <text:p text:style-name="P98">17.03.2020</text:p>
          </table:table-cell>
        </table:table-row>
        <table:table-row table:style-name="Tabela12.1">
          <table:table-cell table:style-name="Tabela12.A2" office:value-type="string">
            <text:p text:style-name="P98">5</text:p>
          </table:table-cell>
          <table:table-cell table:style-name="Tabela12.A2" office:value-type="string">
            <text:p text:style-name="P99">1014/20</text:p>
          </table:table-cell>
          <table:table-cell table:style-name="Tabela12.A2" office:value-type="string">
            <text:p text:style-name="P98">67</text:p>
          </table:table-cell>
          <table:table-cell table:style-name="Tabela12.A2" office:value-type="string">
            <text:p text:style-name="P100">ul. 11 Listopada</text:p>
          </table:table-cell>
          <table:table-cell table:style-name="Tabela12.A2" office:value-type="string">
            <text:p text:style-name="P101">MN</text:p>
          </table:table-cell>
          <table:table-cell table:style-name="Tabela12.A2" office:value-type="string">
            <text:p text:style-name="P99">4 244,90 zł</text:p>
          </table:table-cell>
          <table:table-cell table:style-name="Tabela12.A2" office:value-type="string">
            <text:p text:style-name="P99">3767</text:p>
          </table:table-cell>
          <table:table-cell table:style-name="Tabela12.H2" office:value-type="string">
            <text:p text:style-name="P98">30.09.2020</text:p>
          </table:table-cell>
        </table:table-row>
        <table:table-row table:style-name="Tabela12.1">
          <table:table-cell table:style-name="Tabela12.A2" office:value-type="string">
            <text:p text:style-name="P98">6</text:p>
          </table:table-cell>
          <table:table-cell table:style-name="Tabela12.A2" office:value-type="string">
            <text:p text:style-name="P99">1913/1</text:p>
          </table:table-cell>
          <table:table-cell table:style-name="Tabela12.A2" office:value-type="string">
            <text:p text:style-name="P98">620</text:p>
          </table:table-cell>
          <table:table-cell table:style-name="Tabela12.A2" office:value-type="string">
            <text:p text:style-name="P100">ul. S.Żeromskiego 27</text:p>
          </table:table-cell>
          <table:table-cell table:style-name="Tabela12.A2" office:value-type="string">
            <text:p text:style-name="P101">MN</text:p>
          </table:table-cell>
          <table:table-cell table:style-name="Tabela12.A2" office:value-type="string">
            <text:p text:style-name="P99">134 154,00 zł</text:p>
          </table:table-cell>
          <table:table-cell table:style-name="Tabela12.A2" office:value-type="string">
            <text:p text:style-name="P99">3770</text:p>
          </table:table-cell>
          <table:table-cell table:style-name="Tabela12.H2" office:value-type="string">
            <text:p text:style-name="P98">1.10.2020</text:p>
          </table:table-cell>
        </table:table-row>
        <table:table-row table:style-name="Tabela12.1">
          <table:table-cell table:style-name="Tabela12.A2" office:value-type="string">
            <text:p text:style-name="P98">7</text:p>
          </table:table-cell>
          <table:table-cell table:style-name="Tabela12.A2" office:value-type="string">
            <text:p text:style-name="P99">1056/171</text:p>
          </table:table-cell>
          <table:table-cell table:style-name="Tabela12.A2" office:value-type="string">
            <text:p text:style-name="P98">992</text:p>
          </table:table-cell>
          <table:table-cell table:style-name="Tabela12.A2" office:value-type="string">
            <text:p text:style-name="P100">ul. 3 Maja</text:p>
          </table:table-cell>
          <table:table-cell table:style-name="Tabela12.A2" office:value-type="string">
            <text:p text:style-name="P101">U</text:p>
          </table:table-cell>
          <table:table-cell table:style-name="Tabela12.A2" office:value-type="string">
            <text:p text:style-name="P99">28 495,00 zł</text:p>
          </table:table-cell>
          <table:table-cell table:style-name="Tabela12.A2" office:value-type="string">
            <text:p text:style-name="P99">3659</text:p>
          </table:table-cell>
          <table:table-cell table:style-name="Tabela12.H2" office:value-type="string">
            <text:p text:style-name="P98">2.11.2020</text:p>
          </table:table-cell>
        </table:table-row>
        <table:table-row table:style-name="Tabela12.1">
          <table:table-cell table:style-name="Tabela12.A2" office:value-type="string">
            <text:p text:style-name="P106"/>
          </table:table-cell>
          <table:table-cell table:style-name="Tabela12.A2" office:value-type="string">
            <text:p text:style-name="P104">Razem:</text:p>
          </table:table-cell>
          <table:table-cell table:style-name="Tabela12.A2" office:value-type="string">
            <text:p text:style-name="P101"/>
          </table:table-cell>
          <table:table-cell table:style-name="Tabela12.A2" office:value-type="string">
            <text:p text:style-name="P101"/>
          </table:table-cell>
          <table:table-cell table:style-name="Tabela12.A2" office:value-type="string">
            <text:p text:style-name="P101"/>
          </table:table-cell>
          <table:table-cell table:style-name="Tabela12.A2" office:value-type="string">
            <text:p text:style-name="P110">599 201,70 zł</text:p>
          </table:table-cell>
          <table:table-cell table:style-name="Tabela12.A2" office:value-type="string">
            <text:p text:style-name="P111"/>
          </table:table-cell>
          <table:table-cell table:style-name="Tabela12.H2" office:value-type="string">
            <text:p text:style-name="P101"/>
          </table:table-cell>
        </table:table-row>
      </table:table>
      <text:p text:style-name="P85"/>
      <text:p text:style-name="P85">W trybie bezprzetargowym w okresie od 01.01.2020 r. do 31.12.2020 r. sprzedano nieruchomości:</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office:value-type="string">
            <text:p text:style-name="P103">Lp</text:p>
          </table:table-cell>
          <table:table-cell table:style-name="Tabela13.A1" office:value-type="string">
            <text:p text:style-name="P103">Dz. Nr</text:p>
          </table:table-cell>
          <table:table-cell table:style-name="Tabela13.A1" office:value-type="string">
            <text:p text:style-name="P103">Pow.</text:p>
            <text:p text:style-name="P97"><text:span text:style-name="T47">w m</text:span><text:span text:style-name="T76">2</text:span></text:p>
          </table:table-cell>
          <table:table-cell table:style-name="Tabela13.A1" office:value-type="string">
            <text:p text:style-name="P103">Położenie</text:p>
          </table:table-cell>
          <table:table-cell table:style-name="Tabela13.A1" office:value-type="string">
            <text:p text:style-name="P103">Przezna-</text:p>
            <text:p text:style-name="P102">czenie</text:p>
          </table:table-cell>
          <table:table-cell table:style-name="Tabela13.A1" office:value-type="string">
            <text:p text:style-name="P103">Wpłata</text:p>
            <text:p text:style-name="P102">(brutto)</text:p>
          </table:table-cell>
          <table:table-cell table:style-name="Tabela13.A1" office:value-type="string">
            <text:p text:style-name="P103">Poz.</text:p>
          </table:table-cell>
          <table:table-cell table:style-name="Tabela13.H1" office:value-type="string">
            <text:p text:style-name="P103">Data</text:p>
          </table:table-cell>
        </table:table-row>
        <table:table-row table:style-name="Tabela13.1">
          <table:table-cell table:style-name="Tabela13.A2" office:value-type="string">
            <text:p text:style-name="P98">1</text:p>
          </table:table-cell>
          <table:table-cell table:style-name="Tabela13.A2" office:value-type="string">
            <text:p text:style-name="P99">2679/28</text:p>
          </table:table-cell>
          <table:table-cell table:style-name="Tabela13.A2" office:value-type="string">
            <text:p text:style-name="P98">271</text:p>
          </table:table-cell>
          <table:table-cell table:style-name="Tabela13.A2" office:value-type="string">
            <text:p text:style-name="P100">ul. Warszawska</text:p>
          </table:table-cell>
          <table:table-cell table:style-name="Tabela13.A2" office:value-type="string">
            <text:p text:style-name="P101">U</text:p>
          </table:table-cell>
          <table:table-cell table:style-name="Tabela13.A2" office:value-type="string">
            <text:p text:style-name="P99">8 577,96 zł</text:p>
          </table:table-cell>
          <table:table-cell table:style-name="Tabela13.A2" office:value-type="string">
            <text:p text:style-name="P99">3777</text:p>
          </table:table-cell>
          <table:table-cell table:style-name="Tabela13.H2" office:value-type="string">
            <text:p text:style-name="P98">25.11.2020</text:p>
          </table:table-cell>
        </table:table-row>
        <table:table-row table:style-name="Tabela13.1">
          <table:table-cell table:style-name="Tabela13.A2" office:value-type="string">
            <text:p text:style-name="P98">2</text:p>
          </table:table-cell>
          <table:table-cell table:style-name="Tabela13.A2" office:value-type="string">
            <text:p text:style-name="P99">3186/5</text:p>
          </table:table-cell>
          <table:table-cell table:style-name="Tabela13.A2" office:value-type="string">
            <text:p text:style-name="P98">92</text:p>
          </table:table-cell>
          <table:table-cell table:style-name="Tabela13.A2" office:value-type="string">
            <text:p text:style-name="P100">ul. Łabędzia</text:p>
          </table:table-cell>
          <table:table-cell table:style-name="Tabela13.A2" office:value-type="string">
            <text:p text:style-name="P101">KD-D</text:p>
          </table:table-cell>
          <table:table-cell table:style-name="Tabela13.A2" office:value-type="string">
            <text:p text:style-name="P99">4 571,85 zł</text:p>
          </table:table-cell>
          <table:table-cell table:style-name="Tabela13.A2" office:value-type="string">
            <text:p text:style-name="P99">3780</text:p>
          </table:table-cell>
          <table:table-cell table:style-name="Tabela13.H2" office:value-type="string">
            <text:p text:style-name="P98">21.12.2020</text:p>
          </table:table-cell>
        </table:table-row>
        <table:table-row table:style-name="Tabela13.1">
          <table:table-cell table:style-name="Tabela13.A2" office:value-type="string">
            <text:p text:style-name="P98">3</text:p>
          </table:table-cell>
          <table:table-cell table:style-name="Tabela13.A2" office:value-type="string">
            <text:p text:style-name="P99">1012/5</text:p>
          </table:table-cell>
          <table:table-cell table:style-name="Tabela13.A2" office:value-type="string">
            <text:p text:style-name="P98">28</text:p>
          </table:table-cell>
          <table:table-cell table:style-name="Tabela13.A2" office:value-type="string">
            <text:p text:style-name="P100">ul. Ślusarska</text:p>
          </table:table-cell>
          <table:table-cell table:style-name="Tabela13.A2" office:value-type="string">
            <text:p text:style-name="P101">KD-D</text:p>
          </table:table-cell>
          <table:table-cell table:style-name="Tabela13.A2" office:value-type="string">
            <text:p text:style-name="P99">2 761,29 zł</text:p>
          </table:table-cell>
          <table:table-cell table:style-name="Tabela13.A2" office:value-type="string">
            <text:p text:style-name="P99">3683</text:p>
          </table:table-cell>
          <table:table-cell table:style-name="Tabela13.H2" office:value-type="string">
            <text:p text:style-name="P98">22.12.2020</text:p>
          </table:table-cell>
        </table:table-row>
        <table:table-row table:style-name="Tabela13.1">
          <table:table-cell table:style-name="Tabela13.A2" office:value-type="string">
            <text:p text:style-name="P106"/>
          </table:table-cell>
          <table:table-cell table:style-name="Tabela13.A2" office:value-type="string">
            <text:p text:style-name="P104">Razem:</text:p>
          </table:table-cell>
          <table:table-cell table:style-name="Tabela13.A2" office:value-type="string">
            <text:p text:style-name="P101"/>
          </table:table-cell>
          <table:table-cell table:style-name="Tabela13.A2" office:value-type="string">
            <text:p text:style-name="P101"/>
          </table:table-cell>
          <table:table-cell table:style-name="Tabela13.A2" office:value-type="string">
            <text:p text:style-name="P101"/>
          </table:table-cell>
          <table:table-cell table:style-name="Tabela13.A2" office:value-type="string">
            <text:p text:style-name="P110">15 911,10 zł</text:p>
          </table:table-cell>
          <table:table-cell table:style-name="Tabela13.A2" office:value-type="string">
            <text:p text:style-name="P111"/>
          </table:table-cell>
          <table:table-cell table:style-name="Tabela13.H2" office:value-type="string">
            <text:p text:style-name="P101"/>
          </table:table-cell>
        </table:table-row>
      </table:table>
      <text:p text:style-name="P85"/>
      <text:p text:style-name="P28"><text:span text:style-name="T86">Sprzedaż komunalnych lokali mieszkalnych </text:span><text:span text:style-name="T87">w okresie od 01.01.2020 r. do 31.12.2020 r.</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82">L/P</text:p>
          </table:table-cell>
          <table:table-cell table:style-name="Tabela14.A1" office:value-type="string">
            <text:p text:style-name="P82">Położenie lokalu</text:p>
          </table:table-cell>
          <table:table-cell table:style-name="Tabela14.A1" office:value-type="string">
            <text:p text:style-name="P39"><text:span text:style-name="T88">Pow. w m </text:span><text:span text:style-name="T89">2</text:span></text:p>
          </table:table-cell>
          <table:table-cell table:style-name="Tabela14.A1" office:value-type="string">
            <text:p text:style-name="P82">Sposób zapłaty</text:p>
          </table:table-cell>
          <table:table-cell table:style-name="Tabela14.A1" office:value-type="string">
            <text:p text:style-name="P82">wpłata (brutto)</text:p>
          </table:table-cell>
          <table:table-cell table:style-name="Tabela14.A1" office:value-type="string">
            <text:p text:style-name="P82">Pozycja</text:p>
          </table:table-cell>
          <table:table-cell table:style-name="Tabela14.G1" office:value-type="string">
            <text:p text:style-name="P82">Data</text:p>
          </table:table-cell>
        </table:table-row>
        <table:table-row table:style-name="Tabela14.1">
          <table:table-cell table:style-name="Tabela14.A2" office:value-type="string">
            <text:p text:style-name="P83">1</text:p>
          </table:table-cell>
          <table:table-cell table:style-name="Tabela14.A2" office:value-type="string">
            <text:p text:style-name="P84">S.Batorego 23</text:p>
          </table:table-cell>
          <table:table-cell table:style-name="Tabela14.A2" office:value-type="string">
            <text:p text:style-name="P83">37,83</text:p>
          </table:table-cell>
          <table:table-cell table:style-name="Tabela14.A2" office:value-type="string">
            <text:p text:style-name="P83">gotówka</text:p>
          </table:table-cell>
          <table:table-cell table:style-name="Tabela14.A2" office:value-type="string">
            <text:p text:style-name="P83">33 842,00 zł</text:p>
          </table:table-cell>
          <table:table-cell table:style-name="Tabela14.A2" office:value-type="string">
            <text:p text:style-name="P83">3703</text:p>
          </table:table-cell>
          <table:table-cell table:style-name="Tabela14.G2" office:value-type="string">
            <text:p text:style-name="P83">10.01.2020</text:p>
          </table:table-cell>
        </table:table-row>
        <table:table-row table:style-name="Tabela14.1">
          <table:table-cell table:style-name="Tabela14.A2" office:value-type="string">
            <text:p text:style-name="P83">2</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44 922,00 zł</text:p>
          </table:table-cell>
          <table:table-cell table:style-name="Tabela14.A2" office:value-type="string">
            <text:p text:style-name="P83">3704</text:p>
          </table:table-cell>
          <table:table-cell table:style-name="Tabela14.G2" office:value-type="string">
            <text:p text:style-name="P83">23.01.2020</text:p>
          </table:table-cell>
        </table:table-row>
        <table:table-row table:style-name="Tabela14.1">
          <table:table-cell table:style-name="Tabela14.A2" office:value-type="string">
            <text:p text:style-name="P83">3</text:p>
          </table:table-cell>
          <table:table-cell table:style-name="Tabela14.A2" office:value-type="string">
            <text:p text:style-name="P84">A.Krajowej 22</text:p>
          </table:table-cell>
          <table:table-cell table:style-name="Tabela14.A2" office:value-type="string">
            <text:p text:style-name="P83">45,99</text:p>
          </table:table-cell>
          <table:table-cell table:style-name="Tabela14.A2" office:value-type="string">
            <text:p text:style-name="P83">gotówka</text:p>
          </table:table-cell>
          <table:table-cell table:style-name="Tabela14.A2" office:value-type="string">
            <text:p text:style-name="P83">43 082,00 zł</text:p>
          </table:table-cell>
          <table:table-cell table:style-name="Tabela14.A2" office:value-type="string">
            <text:p text:style-name="P83">3705</text:p>
          </table:table-cell>
          <table:table-cell table:style-name="Tabela14.G2" office:value-type="string">
            <text:p text:style-name="P83">23.01.2020</text:p>
          </table:table-cell>
        </table:table-row>
        <table:table-row table:style-name="Tabela14.1">
          <table:table-cell table:style-name="Tabela14.A2" office:value-type="string">
            <text:p text:style-name="P83">4</text:p>
          </table:table-cell>
          <table:table-cell table:style-name="Tabela14.A2" office:value-type="string">
            <text:p text:style-name="P84">J.Piłsudskiego 4A</text:p>
          </table:table-cell>
          <table:table-cell table:style-name="Tabela14.A2" office:value-type="string">
            <text:p text:style-name="P83">41,15</text:p>
          </table:table-cell>
          <table:table-cell table:style-name="Tabela14.A2" office:value-type="string">
            <text:p text:style-name="P83">gotówka</text:p>
          </table:table-cell>
          <table:table-cell table:style-name="Tabela14.A2" office:value-type="string">
            <text:p text:style-name="P83">37 642,00 zł</text:p>
          </table:table-cell>
          <table:table-cell table:style-name="Tabela14.A2" office:value-type="string">
            <text:p text:style-name="P83">3706</text:p>
          </table:table-cell>
          <table:table-cell table:style-name="Tabela14.G2" office:value-type="string">
            <text:p text:style-name="P83">23.01.2020</text:p>
          </table:table-cell>
        </table:table-row>
        <table:table-row table:style-name="Tabela14.1">
          <table:table-cell table:style-name="Tabela14.A2" office:value-type="string">
            <text:p text:style-name="P83">5</text:p>
          </table:table-cell>
          <table:table-cell table:style-name="Tabela14.A2" office:value-type="string">
            <text:p text:style-name="P84">Os.Millenium 1</text:p>
          </table:table-cell>
          <table:table-cell table:style-name="Tabela14.A2" office:value-type="string">
            <text:p text:style-name="P83">45,30</text:p>
          </table:table-cell>
          <table:table-cell table:style-name="Tabela14.A2" office:value-type="string">
            <text:p text:style-name="P83">gotówka</text:p>
          </table:table-cell>
          <table:table-cell table:style-name="Tabela14.A2" office:value-type="string">
            <text:p text:style-name="P83">43 002,00 zł</text:p>
          </table:table-cell>
          <table:table-cell table:style-name="Tabela14.A2" office:value-type="string">
            <text:p text:style-name="P83">3707</text:p>
          </table:table-cell>
          <table:table-cell table:style-name="Tabela14.G2" office:value-type="string">
            <text:p text:style-name="P83">23.01.2020</text:p>
          </table:table-cell>
        </table:table-row>
        <table:table-row table:style-name="Tabela14.1">
          <table:table-cell table:style-name="Tabela14.A2" office:value-type="string">
            <text:p text:style-name="P83">6</text:p>
          </table:table-cell>
          <table:table-cell table:style-name="Tabela14.A2" office:value-type="string">
            <text:p text:style-name="P84">Parkowa 4</text:p>
          </table:table-cell>
          <table:table-cell table:style-name="Tabela14.A2" office:value-type="string">
            <text:p text:style-name="P83">60,91</text:p>
          </table:table-cell>
          <table:table-cell table:style-name="Tabela14.A2" office:value-type="string">
            <text:p text:style-name="P83">gotówka</text:p>
          </table:table-cell>
          <table:table-cell table:style-name="Tabela14.A2" office:value-type="string">
            <text:p text:style-name="P83">55 242,00 zł</text:p>
          </table:table-cell>
          <table:table-cell table:style-name="Tabela14.A2" office:value-type="string">
            <text:p text:style-name="P83">3708</text:p>
          </table:table-cell>
          <table:table-cell table:style-name="Tabela14.G2" office:value-type="string">
            <text:p text:style-name="P83">24.01.2020</text:p>
          </table:table-cell>
        </table:table-row>
        <table:table-row table:style-name="Tabela14.1">
          <table:table-cell table:style-name="Tabela14.A2" office:value-type="string">
            <text:p text:style-name="P83">7</text:p>
          </table:table-cell>
          <table:table-cell table:style-name="Tabela14.A2" office:value-type="string">
            <text:p text:style-name="P84">Piłsudskiego 4A</text:p>
          </table:table-cell>
          <table:table-cell table:style-name="Tabela14.A2" office:value-type="string">
            <text:p text:style-name="P83">42,38</text:p>
          </table:table-cell>
          <table:table-cell table:style-name="Tabela14.A2" office:value-type="string">
            <text:p text:style-name="P83">gotówka</text:p>
          </table:table-cell>
          <table:table-cell table:style-name="Tabela14.A2" office:value-type="string">
            <text:p text:style-name="P83">39 762,00 zł</text:p>
          </table:table-cell>
          <table:table-cell table:style-name="Tabela14.A2" office:value-type="string">
            <text:p text:style-name="P83">3709</text:p>
          </table:table-cell>
          <table:table-cell table:style-name="Tabela14.G2" office:value-type="string">
            <text:p text:style-name="P83">30.01.2020</text:p>
          </table:table-cell>
        </table:table-row>
        <table:table-row table:style-name="Tabela14.1">
          <table:table-cell table:style-name="Tabela14.A2" office:value-type="string">
            <text:p text:style-name="P83">8</text:p>
          </table:table-cell>
          <table:table-cell table:style-name="Tabela14.A2" office:value-type="string">
            <text:p text:style-name="P84">Os.Millenium 2</text:p>
          </table:table-cell>
          <table:table-cell table:style-name="Tabela14.A2" office:value-type="string">
            <text:p text:style-name="P83">47,50</text:p>
          </table:table-cell>
          <table:table-cell table:style-name="Tabela14.A2" office:value-type="string">
            <text:p text:style-name="P83">gotówka</text:p>
          </table:table-cell>
          <table:table-cell table:style-name="Tabela14.A2" office:value-type="string">
            <text:p text:style-name="P83">40 562,00 zł</text:p>
          </table:table-cell>
          <table:table-cell table:style-name="Tabela14.A2" office:value-type="string">
            <text:p text:style-name="P83">3710</text:p>
          </table:table-cell>
          <table:table-cell table:style-name="Tabela14.G2" office:value-type="string">
            <text:p text:style-name="P83">30.01.2020</text:p>
          </table:table-cell>
        </table:table-row>
        <table:table-row table:style-name="Tabela14.1">
          <table:table-cell table:style-name="Tabela14.A2" office:value-type="string">
            <text:p text:style-name="P83">9</text:p>
          </table:table-cell>
          <table:table-cell table:style-name="Tabela14.A2" office:value-type="string">
            <text:p text:style-name="P84">A.Krajowej 12</text:p>
          </table:table-cell>
          <table:table-cell table:style-name="Tabela14.A2" office:value-type="string">
            <text:p text:style-name="P83">45,36</text:p>
          </table:table-cell>
          <table:table-cell table:style-name="Tabela14.A2" office:value-type="string">
            <text:p text:style-name="P83">gotówka</text:p>
          </table:table-cell>
          <table:table-cell table:style-name="Tabela14.A2" office:value-type="string">
            <text:p text:style-name="P83">40 362,00 zł</text:p>
          </table:table-cell>
          <table:table-cell table:style-name="Tabela14.A2" office:value-type="string">
            <text:p text:style-name="P83">3711</text:p>
          </table:table-cell>
          <table:table-cell table:style-name="Tabela14.G2" office:value-type="string">
            <text:p text:style-name="P83">3.02.2020</text:p>
          </table:table-cell>
        </table:table-row>
        <table:table-row table:style-name="Tabela14.1">
          <table:table-cell table:style-name="Tabela14.A2" office:value-type="string">
            <text:p text:style-name="P83">10</text:p>
          </table:table-cell>
          <table:table-cell table:style-name="Tabela14.A2" office:value-type="string">
            <text:p text:style-name="P84">J.Piłsudskiego 4B</text:p>
          </table:table-cell>
          <table:table-cell table:style-name="Tabela14.A2" office:value-type="string">
            <text:p text:style-name="P83">37,80</text:p>
          </table:table-cell>
          <table:table-cell table:style-name="Tabela14.A2" office:value-type="string">
            <text:p text:style-name="P83">gotówka</text:p>
          </table:table-cell>
          <table:table-cell table:style-name="Tabela14.A2" office:value-type="string">
            <text:p text:style-name="P83">34 162,00 zł</text:p>
          </table:table-cell>
          <table:table-cell table:style-name="Tabela14.A2" office:value-type="string">
            <text:p text:style-name="P83">3713</text:p>
          </table:table-cell>
          <table:table-cell table:style-name="Tabela14.G2" office:value-type="string">
            <text:p text:style-name="P83">5.02.2020</text:p>
          </table:table-cell>
        </table:table-row>
        <table:table-row table:style-name="Tabela14.1">
          <table:table-cell table:style-name="Tabela14.A2" office:value-type="string">
            <text:p text:style-name="P83">11</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43 762,00 zł</text:p>
          </table:table-cell>
          <table:table-cell table:style-name="Tabela14.A2" office:value-type="string">
            <text:p text:style-name="P83">3714</text:p>
          </table:table-cell>
          <table:table-cell table:style-name="Tabela14.G2" office:value-type="string">
            <text:p text:style-name="P83">5.02.2020</text:p>
          </table:table-cell>
        </table:table-row>
        <table:table-row table:style-name="Tabela14.1">
          <table:table-cell table:style-name="Tabela14.A2" office:value-type="string">
            <text:p text:style-name="P83">12</text:p>
          </table:table-cell>
          <table:table-cell table:style-name="Tabela14.A2" office:value-type="string">
            <text:p text:style-name="P84">J.Piłsudskiego 4C</text:p>
          </table:table-cell>
          <table:table-cell table:style-name="Tabela14.A2" office:value-type="string">
            <text:p text:style-name="P83">47,60</text:p>
          </table:table-cell>
          <table:table-cell table:style-name="Tabela14.A2" office:value-type="string">
            <text:p text:style-name="P83">gotówka</text:p>
          </table:table-cell>
          <table:table-cell table:style-name="Tabela14.A2" office:value-type="string">
            <text:p text:style-name="P83">43 482,00 zł</text:p>
          </table:table-cell>
          <table:table-cell table:style-name="Tabela14.A2" office:value-type="string">
            <text:p text:style-name="P83">3715</text:p>
          </table:table-cell>
          <table:table-cell table:style-name="Tabela14.G2" office:value-type="string">
            <text:p text:style-name="P83">26.02.2020</text:p>
          </table:table-cell>
        </table:table-row>
        <table:table-row table:style-name="Tabela14.1">
          <table:table-cell table:style-name="Tabela14.A2" office:value-type="string">
            <text:p text:style-name="P83">13</text:p>
          </table:table-cell>
          <table:table-cell table:style-name="Tabela14.A2" office:value-type="string">
            <text:p text:style-name="P84">3 Maja 39</text:p>
          </table:table-cell>
          <table:table-cell table:style-name="Tabela14.A2" office:value-type="string">
            <text:p text:style-name="P83">51,85</text:p>
          </table:table-cell>
          <table:table-cell table:style-name="Tabela14.A2" office:value-type="string">
            <text:p text:style-name="P83">gotówka</text:p>
          </table:table-cell>
          <table:table-cell table:style-name="Tabela14.A2" office:value-type="string">
            <text:p text:style-name="P83">47 282,00 zł</text:p>
          </table:table-cell>
          <table:table-cell table:style-name="Tabela14.A2" office:value-type="string">
            <text:p text:style-name="P83">3716</text:p>
          </table:table-cell>
          <table:table-cell table:style-name="Tabela14.G2" office:value-type="string">
            <text:p text:style-name="P83">27.02.2020</text:p>
          </table:table-cell>
        </table:table-row>
        <table:table-row table:style-name="Tabela14.1">
          <table:table-cell table:style-name="Tabela14.A2" office:value-type="string">
            <text:p text:style-name="P83">14</text:p>
          </table:table-cell>
          <table:table-cell table:style-name="Tabela14.A2" office:value-type="string">
            <text:p text:style-name="P84">Skłodowskiej Curie 3</text:p>
          </table:table-cell>
          <table:table-cell table:style-name="Tabela14.A2" office:value-type="string">
            <text:p text:style-name="P83">51,82</text:p>
          </table:table-cell>
          <table:table-cell table:style-name="Tabela14.A2" office:value-type="string">
            <text:p text:style-name="P83">gotówka</text:p>
          </table:table-cell>
          <table:table-cell table:style-name="Tabela14.A2" office:value-type="string">
            <text:p text:style-name="P83">39 134,00 zł</text:p>
          </table:table-cell>
          <table:table-cell table:style-name="Tabela14.A2" office:value-type="string">
            <text:p text:style-name="P83">3717</text:p>
          </table:table-cell>
          <table:table-cell table:style-name="Tabela14.G2" office:value-type="string">
            <text:p text:style-name="P83">27.02.2020</text:p>
          </table:table-cell>
        </table:table-row>
        <table:table-row table:style-name="Tabela14.1">
          <table:table-cell table:style-name="Tabela14.A2" office:value-type="string">
            <text:p text:style-name="P83">15</text:p>
          </table:table-cell>
          <table:table-cell table:style-name="Tabela14.A2" office:value-type="string">
            <text:p text:style-name="P84">J.Filipczuka 19</text:p>
          </table:table-cell>
          <table:table-cell table:style-name="Tabela14.A2" office:value-type="string">
            <text:p text:style-name="P83">56,80</text:p>
          </table:table-cell>
          <table:table-cell table:style-name="Tabela14.A2" office:value-type="string">
            <text:p text:style-name="P83">gotówka</text:p>
          </table:table-cell>
          <table:table-cell table:style-name="Tabela14.A2" office:value-type="string">
            <text:p text:style-name="P83">31 054,00 zł</text:p>
          </table:table-cell>
          <table:table-cell table:style-name="Tabela14.A2" office:value-type="string">
            <text:p text:style-name="P83">3719</text:p>
          </table:table-cell>
          <table:table-cell table:style-name="Tabela14.G2" office:value-type="string">
            <text:p text:style-name="P83">28.02.2020</text:p>
          </table:table-cell>
        </table:table-row>
        <table:table-row table:style-name="Tabela14.1">
          <table:table-cell table:style-name="Tabela14.A2" office:value-type="string">
            <text:p text:style-name="P83">16</text:p>
          </table:table-cell>
          <table:table-cell table:style-name="Tabela14.A2" office:value-type="string">
            <text:p text:style-name="P84">Os.Millenium 2</text:p>
          </table:table-cell>
          <table:table-cell table:style-name="Tabela14.A2" office:value-type="string">
            <text:p text:style-name="P83">38,00</text:p>
          </table:table-cell>
          <table:table-cell table:style-name="Tabela14.A2" office:value-type="string">
            <text:p text:style-name="P83">gotówka</text:p>
          </table:table-cell>
          <table:table-cell table:style-name="Tabela14.A2" office:value-type="string">
            <text:p text:style-name="P83">35 682,00 zł</text:p>
          </table:table-cell>
          <table:table-cell table:style-name="Tabela14.A2" office:value-type="string">
            <text:p text:style-name="P83">3720</text:p>
          </table:table-cell>
          <table:table-cell table:style-name="Tabela14.G2" office:value-type="string">
            <text:p text:style-name="P83">2.03.2020</text:p>
          </table:table-cell>
        </table:table-row>
        <table:table-row table:style-name="Tabela14.1">
          <table:table-cell table:style-name="Tabela14.A2" office:value-type="string">
            <text:p text:style-name="P83">17</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43 762,00 zł</text:p>
          </table:table-cell>
          <table:table-cell table:style-name="Tabela14.A2" office:value-type="string">
            <text:p text:style-name="P83">3723</text:p>
          </table:table-cell>
          <table:table-cell table:style-name="Tabela14.G2" office:value-type="string">
            <text:p text:style-name="P83">16.03.2020</text:p>
          </table:table-cell>
        </table:table-row>
        <table:table-row table:style-name="Tabela14.1">
          <table:table-cell table:style-name="Tabela14.A2" office:value-type="string">
            <text:p text:style-name="P83">18</text:p>
          </table:table-cell>
          <table:table-cell table:style-name="Tabela14.A2" office:value-type="string">
            <text:p text:style-name="P84">S.Batorego 23</text:p>
          </table:table-cell>
          <table:table-cell table:style-name="Tabela14.A2" office:value-type="string">
            <text:p text:style-name="P83">73,00</text:p>
          </table:table-cell>
          <table:table-cell table:style-name="Tabela14.A2" office:value-type="string">
            <text:p text:style-name="P83">gotówka</text:p>
          </table:table-cell>
          <table:table-cell table:style-name="Tabela14.A2" office:value-type="string">
            <text:p text:style-name="P83">63 922,00 zł</text:p>
          </table:table-cell>
          <table:table-cell table:style-name="Tabela14.A2" office:value-type="string">
            <text:p text:style-name="P83">3724</text:p>
          </table:table-cell>
          <table:table-cell table:style-name="Tabela14.G2" office:value-type="string">
            <text:p text:style-name="P83">16.03.2020</text:p>
          </table:table-cell>
        </table:table-row>
        <table:table-row table:style-name="Tabela14.1">
          <table:table-cell table:style-name="Tabela14.A2" office:value-type="string">
            <text:p text:style-name="P83">19</text:p>
          </table:table-cell>
          <table:table-cell table:style-name="Tabela14.A2" office:value-type="string">
            <text:p text:style-name="P84">A.Zina 3</text:p>
          </table:table-cell>
          <table:table-cell table:style-name="Tabela14.A2" office:value-type="string">
            <text:p text:style-name="P83">60,60</text:p>
          </table:table-cell>
          <table:table-cell table:style-name="Tabela14.A2" office:value-type="string">
            <text:p text:style-name="P83">gotówka</text:p>
          </table:table-cell>
          <table:table-cell table:style-name="Tabela14.A2" office:value-type="string">
            <text:p text:style-name="P83">53 562,00 zł</text:p>
          </table:table-cell>
          <table:table-cell table:style-name="Tabela14.A2" office:value-type="string">
            <text:p text:style-name="P83">3725</text:p>
          </table:table-cell>
          <table:table-cell table:style-name="Tabela14.G2" office:value-type="string">
            <text:p text:style-name="P83">17.03.2020</text:p>
          </table:table-cell>
        </table:table-row>
        <text:soft-page-break/>
        <table:table-row table:style-name="Tabela14.1">
          <table:table-cell table:style-name="Tabela14.A2" office:value-type="string">
            <text:p text:style-name="P83">20</text:p>
          </table:table-cell>
          <table:table-cell table:style-name="Tabela14.A2" office:value-type="string">
            <text:p text:style-name="P84">S.Batorego 19</text:p>
          </table:table-cell>
          <table:table-cell table:style-name="Tabela14.A2" office:value-type="string">
            <text:p text:style-name="P83">73,00</text:p>
          </table:table-cell>
          <table:table-cell table:style-name="Tabela14.A2" office:value-type="string">
            <text:p text:style-name="P83">gotówka</text:p>
          </table:table-cell>
          <table:table-cell table:style-name="Tabela14.A2" office:value-type="string">
            <text:p text:style-name="P83">62 242,00 zł</text:p>
          </table:table-cell>
          <table:table-cell table:style-name="Tabela14.A2" office:value-type="string">
            <text:p text:style-name="P83">3728</text:p>
          </table:table-cell>
          <table:table-cell table:style-name="Tabela14.G2" office:value-type="string">
            <text:p text:style-name="P83">23.04.2020</text:p>
          </table:table-cell>
        </table:table-row>
        <table:table-row table:style-name="Tabela14.1">
          <table:table-cell table:style-name="Tabela14.A2" office:value-type="string">
            <text:p text:style-name="P83">21</text:p>
          </table:table-cell>
          <table:table-cell table:style-name="Tabela14.A2" office:value-type="string">
            <text:p text:style-name="P84">J.Piłsudskiego 4A</text:p>
          </table:table-cell>
          <table:table-cell table:style-name="Tabela14.A2" office:value-type="string">
            <text:p text:style-name="P83">36,54</text:p>
          </table:table-cell>
          <table:table-cell table:style-name="Tabela14.A2" office:value-type="string">
            <text:p text:style-name="P83">gotówka</text:p>
          </table:table-cell>
          <table:table-cell table:style-name="Tabela14.A2" office:value-type="string">
            <text:p text:style-name="P83">35 362,00 zł</text:p>
          </table:table-cell>
          <table:table-cell table:style-name="Tabela14.A2" office:value-type="string">
            <text:p text:style-name="P83">3729</text:p>
          </table:table-cell>
          <table:table-cell table:style-name="Tabela14.G2" office:value-type="string">
            <text:p text:style-name="P83">23.04.2020</text:p>
          </table:table-cell>
        </table:table-row>
        <table:table-row table:style-name="Tabela14.1">
          <table:table-cell table:style-name="Tabela14.A2" office:value-type="string">
            <text:p text:style-name="P83">22</text:p>
          </table:table-cell>
          <table:table-cell table:style-name="Tabela14.A2" office:value-type="string">
            <text:p text:style-name="P84">3 Maja 43</text:p>
          </table:table-cell>
          <table:table-cell table:style-name="Tabela14.A2" office:value-type="string">
            <text:p text:style-name="P83">46,10</text:p>
          </table:table-cell>
          <table:table-cell table:style-name="Tabela14.A2" office:value-type="string">
            <text:p text:style-name="P83">gotówka</text:p>
          </table:table-cell>
          <table:table-cell table:style-name="Tabela14.A2" office:value-type="string">
            <text:p text:style-name="P83">41 962,00 zł</text:p>
          </table:table-cell>
          <table:table-cell table:style-name="Tabela14.A2" office:value-type="string">
            <text:p text:style-name="P83">3730</text:p>
          </table:table-cell>
          <table:table-cell table:style-name="Tabela14.G2" office:value-type="string">
            <text:p text:style-name="P83">23.04.2020</text:p>
          </table:table-cell>
        </table:table-row>
        <table:table-row table:style-name="Tabela14.1">
          <table:table-cell table:style-name="Tabela14.A2" office:value-type="string">
            <text:p text:style-name="P83">23</text:p>
          </table:table-cell>
          <table:table-cell table:style-name="Tabela14.A2" office:value-type="string">
            <text:p text:style-name="P84">J.Piłsudskiego 4E</text:p>
          </table:table-cell>
          <table:table-cell table:style-name="Tabela14.A2" office:value-type="string">
            <text:p text:style-name="P83">47,60</text:p>
          </table:table-cell>
          <table:table-cell table:style-name="Tabela14.A2" office:value-type="string">
            <text:p text:style-name="P83">gotówka</text:p>
          </table:table-cell>
          <table:table-cell table:style-name="Tabela14.A2" office:value-type="string">
            <text:p text:style-name="P83">47 722,00 zł</text:p>
          </table:table-cell>
          <table:table-cell table:style-name="Tabela14.A2" office:value-type="string">
            <text:p text:style-name="P83">3731</text:p>
          </table:table-cell>
          <table:table-cell table:style-name="Tabela14.G2" office:value-type="string">
            <text:p text:style-name="P83">8.05.2020</text:p>
          </table:table-cell>
        </table:table-row>
        <table:table-row table:style-name="Tabela14.1">
          <table:table-cell table:style-name="Tabela14.A2" office:value-type="string">
            <text:p text:style-name="P83">24</text:p>
          </table:table-cell>
          <table:table-cell table:style-name="Tabela14.A2" office:value-type="string">
            <text:p text:style-name="P84">S.Batorego 19</text:p>
          </table:table-cell>
          <table:table-cell table:style-name="Tabela14.A2" office:value-type="string">
            <text:p text:style-name="P83">60,50</text:p>
          </table:table-cell>
          <table:table-cell table:style-name="Tabela14.A2" office:value-type="string">
            <text:p text:style-name="P83">gotówka</text:p>
          </table:table-cell>
          <table:table-cell table:style-name="Tabela14.A2" office:value-type="string">
            <text:p text:style-name="P83">57 642,00 zł</text:p>
          </table:table-cell>
          <table:table-cell table:style-name="Tabela14.A2" office:value-type="string">
            <text:p text:style-name="P83">3732</text:p>
          </table:table-cell>
          <table:table-cell table:style-name="Tabela14.G2" office:value-type="string">
            <text:p text:style-name="P83">15.05.2020</text:p>
          </table:table-cell>
        </table:table-row>
        <table:table-row table:style-name="Tabela14.1">
          <table:table-cell table:style-name="Tabela14.A2" office:value-type="string">
            <text:p text:style-name="P83">25</text:p>
          </table:table-cell>
          <table:table-cell table:style-name="Tabela14.A2" office:value-type="string">
            <text:p text:style-name="P84">F.Chemiczna 9</text:p>
          </table:table-cell>
          <table:table-cell table:style-name="Tabela14.A2" office:value-type="string">
            <text:p text:style-name="P83">48,65</text:p>
          </table:table-cell>
          <table:table-cell table:style-name="Tabela14.A2" office:value-type="string">
            <text:p text:style-name="P83">gotówka</text:p>
          </table:table-cell>
          <table:table-cell table:style-name="Tabela14.A2" office:value-type="string">
            <text:p text:style-name="P83">13 254,00 zł</text:p>
          </table:table-cell>
          <table:table-cell table:style-name="Tabela14.A2" office:value-type="string">
            <text:p text:style-name="P83">3733</text:p>
          </table:table-cell>
          <table:table-cell table:style-name="Tabela14.G2" office:value-type="string">
            <text:p text:style-name="P83">15.05.2020</text:p>
          </table:table-cell>
        </table:table-row>
        <table:table-row table:style-name="Tabela14.1">
          <table:table-cell table:style-name="Tabela14.A2" office:value-type="string">
            <text:p text:style-name="P83">26</text:p>
          </table:table-cell>
          <table:table-cell table:style-name="Tabela14.A2" office:value-type="string">
            <text:p text:style-name="P84">S.Batorego 33</text:p>
          </table:table-cell>
          <table:table-cell table:style-name="Tabela14.A2" office:value-type="string">
            <text:p text:style-name="P83">59,80</text:p>
          </table:table-cell>
          <table:table-cell table:style-name="Tabela14.A2" office:value-type="string">
            <text:p text:style-name="P83">gotówka</text:p>
          </table:table-cell>
          <table:table-cell table:style-name="Tabela14.A2" office:value-type="string">
            <text:p text:style-name="P83">60 002,00 zł</text:p>
          </table:table-cell>
          <table:table-cell table:style-name="Tabela14.A2" office:value-type="string">
            <text:p text:style-name="P83">3734</text:p>
          </table:table-cell>
          <table:table-cell table:style-name="Tabela14.G2" office:value-type="string">
            <text:p text:style-name="P83">9.06.2020</text:p>
          </table:table-cell>
        </table:table-row>
        <table:table-row table:style-name="Tabela14.1">
          <table:table-cell table:style-name="Tabela14.A2" office:value-type="string">
            <text:p text:style-name="P83">27</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42 642,00 zł</text:p>
          </table:table-cell>
          <table:table-cell table:style-name="Tabela14.A2" office:value-type="string">
            <text:p text:style-name="P83">3735</text:p>
          </table:table-cell>
          <table:table-cell table:style-name="Tabela14.G2" office:value-type="string">
            <text:p text:style-name="P83">9.06.2020</text:p>
          </table:table-cell>
        </table:table-row>
        <table:table-row table:style-name="Tabela14.1">
          <table:table-cell table:style-name="Tabela14.A2" office:value-type="string">
            <text:p text:style-name="P83">28</text:p>
          </table:table-cell>
          <table:table-cell table:style-name="Tabela14.A2" office:value-type="string">
            <text:p text:style-name="P84">S.Batorego 23</text:p>
          </table:table-cell>
          <table:table-cell table:style-name="Tabela14.A2" office:value-type="string">
            <text:p text:style-name="P83">73,00</text:p>
          </table:table-cell>
          <table:table-cell table:style-name="Tabela14.A2" office:value-type="string">
            <text:p text:style-name="P83">gotówka</text:p>
          </table:table-cell>
          <table:table-cell table:style-name="Tabela14.A2" office:value-type="string">
            <text:p text:style-name="P83">63 922,00 zł</text:p>
          </table:table-cell>
          <table:table-cell table:style-name="Tabela14.A2" office:value-type="string">
            <text:p text:style-name="P83">3736</text:p>
          </table:table-cell>
          <table:table-cell table:style-name="Tabela14.G2" office:value-type="string">
            <text:p text:style-name="P83">18.06.2020</text:p>
          </table:table-cell>
        </table:table-row>
        <table:table-row table:style-name="Tabela14.1">
          <table:table-cell table:style-name="Tabela14.A2" office:value-type="string">
            <text:p text:style-name="P83">29</text:p>
          </table:table-cell>
          <table:table-cell table:style-name="Tabela14.A2" office:value-type="string">
            <text:p text:style-name="P84">Os.Millenium 8</text:p>
          </table:table-cell>
          <table:table-cell table:style-name="Tabela14.A2" office:value-type="string">
            <text:p text:style-name="P83">47,70</text:p>
          </table:table-cell>
          <table:table-cell table:style-name="Tabela14.A2" office:value-type="string">
            <text:p text:style-name="P83">gotówka</text:p>
          </table:table-cell>
          <table:table-cell table:style-name="Tabela14.A2" office:value-type="string">
            <text:p text:style-name="P83">44 122,00 zł</text:p>
          </table:table-cell>
          <table:table-cell table:style-name="Tabela14.A2" office:value-type="string">
            <text:p text:style-name="P83">3737</text:p>
          </table:table-cell>
          <table:table-cell table:style-name="Tabela14.G2" office:value-type="string">
            <text:p text:style-name="P83">18.06.2020</text:p>
          </table:table-cell>
        </table:table-row>
        <table:table-row table:style-name="Tabela14.1">
          <table:table-cell table:style-name="Tabela14.A2" office:value-type="string">
            <text:p text:style-name="P83">30</text:p>
          </table:table-cell>
          <table:table-cell table:style-name="Tabela14.A2" office:value-type="string">
            <text:p text:style-name="P84">S.Batorego 29</text:p>
          </table:table-cell>
          <table:table-cell table:style-name="Tabela14.A2" office:value-type="string">
            <text:p text:style-name="P83">47,90</text:p>
          </table:table-cell>
          <table:table-cell table:style-name="Tabela14.A2" office:value-type="string">
            <text:p text:style-name="P83">gotówka</text:p>
          </table:table-cell>
          <table:table-cell table:style-name="Tabela14.A2" office:value-type="string">
            <text:p text:style-name="P83">46 000,00 zł</text:p>
          </table:table-cell>
          <table:table-cell table:style-name="Tabela14.A2" office:value-type="string">
            <text:p text:style-name="P83">3738</text:p>
          </table:table-cell>
          <table:table-cell table:style-name="Tabela14.G2" office:value-type="string">
            <text:p text:style-name="P83">18.06.2020</text:p>
          </table:table-cell>
        </table:table-row>
        <table:table-row table:style-name="Tabela14.1">
          <table:table-cell table:style-name="Tabela14.A2" office:value-type="string">
            <text:p text:style-name="P83">31</text:p>
          </table:table-cell>
          <table:table-cell table:style-name="Tabela14.A2" office:value-type="string">
            <text:p text:style-name="P84">S.Batorego 23</text:p>
          </table:table-cell>
          <table:table-cell table:style-name="Tabela14.A2" office:value-type="string">
            <text:p text:style-name="P83">60,50</text:p>
          </table:table-cell>
          <table:table-cell table:style-name="Tabela14.A2" office:value-type="string">
            <text:p text:style-name="P83">gotówka</text:p>
          </table:table-cell>
          <table:table-cell table:style-name="Tabela14.A2" office:value-type="string">
            <text:p text:style-name="P83">52 362,00 zł</text:p>
          </table:table-cell>
          <table:table-cell table:style-name="Tabela14.A2" office:value-type="string">
            <text:p text:style-name="P83">3739</text:p>
          </table:table-cell>
          <table:table-cell table:style-name="Tabela14.G2" office:value-type="string">
            <text:p text:style-name="P83">23.06.2020</text:p>
          </table:table-cell>
        </table:table-row>
        <table:table-row table:style-name="Tabela14.1">
          <table:table-cell table:style-name="Tabela14.A2" office:value-type="string">
            <text:p text:style-name="P83">32</text:p>
          </table:table-cell>
          <table:table-cell table:style-name="Tabela14.A2" office:value-type="string">
            <text:p text:style-name="P84">Os.Millenium 3</text:p>
          </table:table-cell>
          <table:table-cell table:style-name="Tabela14.A2" office:value-type="string">
            <text:p text:style-name="P83">56,00</text:p>
          </table:table-cell>
          <table:table-cell table:style-name="Tabela14.A2" office:value-type="string">
            <text:p text:style-name="P83">gotówka</text:p>
          </table:table-cell>
          <table:table-cell table:style-name="Tabela14.A2" office:value-type="string">
            <text:p text:style-name="P83">58 162,00 zł</text:p>
          </table:table-cell>
          <table:table-cell table:style-name="Tabela14.A2" office:value-type="string">
            <text:p text:style-name="P83">3740</text:p>
          </table:table-cell>
          <table:table-cell table:style-name="Tabela14.G2" office:value-type="string">
            <text:p text:style-name="P83">23.06.2020</text:p>
          </table:table-cell>
        </table:table-row>
        <table:table-row table:style-name="Tabela14.1">
          <table:table-cell table:style-name="Tabela14.A2" office:value-type="string">
            <text:p text:style-name="P83">33</text:p>
          </table:table-cell>
          <table:table-cell table:style-name="Tabela14.A2" office:value-type="string">
            <text:p text:style-name="P84">S.Batorego 31</text:p>
          </table:table-cell>
          <table:table-cell table:style-name="Tabela14.A2" office:value-type="string">
            <text:p text:style-name="P83">59,80</text:p>
          </table:table-cell>
          <table:table-cell table:style-name="Tabela14.A2" office:value-type="string">
            <text:p text:style-name="P83">gotówka</text:p>
          </table:table-cell>
          <table:table-cell table:style-name="Tabela14.A2" office:value-type="string">
            <text:p text:style-name="P83">60 002,00 zł</text:p>
          </table:table-cell>
          <table:table-cell table:style-name="Tabela14.A2" office:value-type="string">
            <text:p text:style-name="P83">3741</text:p>
          </table:table-cell>
          <table:table-cell table:style-name="Tabela14.G2" office:value-type="string">
            <text:p text:style-name="P83">23.06.2020</text:p>
          </table:table-cell>
        </table:table-row>
        <table:table-row table:style-name="Tabela14.1">
          <table:table-cell table:style-name="Tabela14.A2" office:value-type="string">
            <text:p text:style-name="P83">34</text:p>
          </table:table-cell>
          <table:table-cell table:style-name="Tabela14.A2" office:value-type="string">
            <text:p text:style-name="P84">S.Batorego 29</text:p>
          </table:table-cell>
          <table:table-cell table:style-name="Tabela14.A2" office:value-type="string">
            <text:p text:style-name="P83">59,80</text:p>
          </table:table-cell>
          <table:table-cell table:style-name="Tabela14.A2" office:value-type="string">
            <text:p text:style-name="P83">gotówka</text:p>
          </table:table-cell>
          <table:table-cell table:style-name="Tabela14.A2" office:value-type="string">
            <text:p text:style-name="P83">58 522,00 zł</text:p>
          </table:table-cell>
          <table:table-cell table:style-name="Tabela14.A2" office:value-type="string">
            <text:p text:style-name="P83">3742</text:p>
          </table:table-cell>
          <table:table-cell table:style-name="Tabela14.G2" office:value-type="string">
            <text:p text:style-name="P83">30.06.2020</text:p>
          </table:table-cell>
        </table:table-row>
        <table:table-row table:style-name="Tabela14.1">
          <table:table-cell table:style-name="Tabela14.A2" office:value-type="string">
            <text:p text:style-name="P83">35</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51 722,00 zł</text:p>
          </table:table-cell>
          <table:table-cell table:style-name="Tabela14.A2" office:value-type="string">
            <text:p text:style-name="P83">3743</text:p>
          </table:table-cell>
          <table:table-cell table:style-name="Tabela14.G2" office:value-type="string">
            <text:p text:style-name="P83">30.06.2020</text:p>
          </table:table-cell>
        </table:table-row>
        <table:table-row table:style-name="Tabela14.1">
          <table:table-cell table:style-name="Tabela14.A2" office:value-type="string">
            <text:p text:style-name="P83">36</text:p>
          </table:table-cell>
          <table:table-cell table:style-name="Tabela14.A2" office:value-type="string">
            <text:p text:style-name="P84">A.Zina 3</text:p>
          </table:table-cell>
          <table:table-cell table:style-name="Tabela14.A2" office:value-type="string">
            <text:p text:style-name="P83">72,80</text:p>
          </table:table-cell>
          <table:table-cell table:style-name="Tabela14.A2" office:value-type="string">
            <text:p text:style-name="P83">gotówka</text:p>
          </table:table-cell>
          <table:table-cell table:style-name="Tabela14.A2" office:value-type="string">
            <text:p text:style-name="P83">71 482,00 zł</text:p>
          </table:table-cell>
          <table:table-cell table:style-name="Tabela14.A2" office:value-type="string">
            <text:p text:style-name="P83">3744</text:p>
          </table:table-cell>
          <table:table-cell table:style-name="Tabela14.G2" office:value-type="string">
            <text:p text:style-name="P83">7.07.2020</text:p>
          </table:table-cell>
        </table:table-row>
        <table:table-row table:style-name="Tabela14.1">
          <table:table-cell table:style-name="Tabela14.A2" office:value-type="string">
            <text:p text:style-name="P83">37</text:p>
          </table:table-cell>
          <table:table-cell table:style-name="Tabela14.A2" office:value-type="string">
            <text:p text:style-name="P84">A.Krajowej 40</text:p>
          </table:table-cell>
          <table:table-cell table:style-name="Tabela14.A2" office:value-type="string">
            <text:p text:style-name="P83">42,14</text:p>
          </table:table-cell>
          <table:table-cell table:style-name="Tabela14.A2" office:value-type="string">
            <text:p text:style-name="P83">gotówka</text:p>
          </table:table-cell>
          <table:table-cell table:style-name="Tabela14.A2" office:value-type="string">
            <text:p text:style-name="P83">41 002,00 zł</text:p>
          </table:table-cell>
          <table:table-cell table:style-name="Tabela14.A2" office:value-type="string">
            <text:p text:style-name="P83">3745</text:p>
          </table:table-cell>
          <table:table-cell table:style-name="Tabela14.G2" office:value-type="string">
            <text:p text:style-name="P83">7.07.2020</text:p>
          </table:table-cell>
        </table:table-row>
        <table:table-row table:style-name="Tabela14.1">
          <table:table-cell table:style-name="Tabela14.A2" office:value-type="string">
            <text:p text:style-name="P83">38</text:p>
          </table:table-cell>
          <table:table-cell table:style-name="Tabela14.A2" office:value-type="string">
            <text:p text:style-name="P84">J.Piłsudskiego 4D</text:p>
          </table:table-cell>
          <table:table-cell table:style-name="Tabela14.A2" office:value-type="string">
            <text:p text:style-name="P83">56,30</text:p>
          </table:table-cell>
          <table:table-cell table:style-name="Tabela14.A2" office:value-type="string">
            <text:p text:style-name="P83">gotówka</text:p>
          </table:table-cell>
          <table:table-cell table:style-name="Tabela14.A2" office:value-type="string">
            <text:p text:style-name="P83">58 482,00 zł</text:p>
          </table:table-cell>
          <table:table-cell table:style-name="Tabela14.A2" office:value-type="string">
            <text:p text:style-name="P83">3746</text:p>
          </table:table-cell>
          <table:table-cell table:style-name="Tabela14.G2" office:value-type="string">
            <text:p text:style-name="P83">8.07.2020</text:p>
          </table:table-cell>
        </table:table-row>
        <table:table-row table:style-name="Tabela14.1">
          <table:table-cell table:style-name="Tabela14.A2" office:value-type="string">
            <text:p text:style-name="P83">39</text:p>
          </table:table-cell>
          <table:table-cell table:style-name="Tabela14.A2" office:value-type="string">
            <text:p text:style-name="P84">A.Krajowej 40</text:p>
          </table:table-cell>
          <table:table-cell table:style-name="Tabela14.A2" office:value-type="string">
            <text:p text:style-name="P83">32,03</text:p>
          </table:table-cell>
          <table:table-cell table:style-name="Tabela14.A2" office:value-type="string">
            <text:p text:style-name="P83">raty</text:p>
          </table:table-cell>
          <table:table-cell table:style-name="Tabela14.A2" office:value-type="string">
            <text:p text:style-name="P83">10 747,00 zł</text:p>
          </table:table-cell>
          <table:table-cell table:style-name="Tabela14.A2" office:value-type="string">
            <text:p text:style-name="P83">3747</text:p>
          </table:table-cell>
          <table:table-cell table:style-name="Tabela14.G2" office:value-type="string">
            <text:p text:style-name="P83">8.07.2020</text:p>
          </table:table-cell>
        </table:table-row>
        <table:table-row table:style-name="Tabela14.1">
          <table:table-cell table:style-name="Tabela14.A2" office:value-type="string">
            <text:p text:style-name="P83">40</text:p>
          </table:table-cell>
          <table:table-cell table:style-name="Tabela14.A2" office:value-type="string">
            <text:p text:style-name="P84">S.Batorego 29</text:p>
          </table:table-cell>
          <table:table-cell table:style-name="Tabela14.A2" office:value-type="string">
            <text:p text:style-name="P83">59,80</text:p>
          </table:table-cell>
          <table:table-cell table:style-name="Tabela14.A2" office:value-type="string">
            <text:p text:style-name="P83">gotówka</text:p>
          </table:table-cell>
          <table:table-cell table:style-name="Tabela14.A2" office:value-type="string">
            <text:p text:style-name="P83">58 522,00 zł</text:p>
          </table:table-cell>
          <table:table-cell table:style-name="Tabela14.A2" office:value-type="string">
            <text:p text:style-name="P83">3748</text:p>
          </table:table-cell>
          <table:table-cell table:style-name="Tabela14.G2" office:value-type="string">
            <text:p text:style-name="P83">15.07.2020</text:p>
          </table:table-cell>
        </table:table-row>
        <table:table-row table:style-name="Tabela14.1">
          <table:table-cell table:style-name="Tabela14.A2" office:value-type="string">
            <text:p text:style-name="P83">41</text:p>
          </table:table-cell>
          <table:table-cell table:style-name="Tabela14.A2" office:value-type="string">
            <text:p text:style-name="P84">J.Piłsudskiego 4F</text:p>
          </table:table-cell>
          <table:table-cell table:style-name="Tabela14.A2" office:value-type="string">
            <text:p text:style-name="P83">47,60</text:p>
          </table:table-cell>
          <table:table-cell table:style-name="Tabela14.A2" office:value-type="string">
            <text:p text:style-name="P83">gotówka</text:p>
          </table:table-cell>
          <table:table-cell table:style-name="Tabela14.A2" office:value-type="string">
            <text:p text:style-name="P83">44 042,00 zł</text:p>
          </table:table-cell>
          <table:table-cell table:style-name="Tabela14.A2" office:value-type="string">
            <text:p text:style-name="P83">3749</text:p>
          </table:table-cell>
          <table:table-cell table:style-name="Tabela14.G2" office:value-type="string">
            <text:p text:style-name="P83">23.07.2020</text:p>
          </table:table-cell>
        </table:table-row>
        <table:table-row table:style-name="Tabela14.1">
          <table:table-cell table:style-name="Tabela14.A2" office:value-type="string">
            <text:p text:style-name="P83">42</text:p>
          </table:table-cell>
          <table:table-cell table:style-name="Tabela14.A2" office:value-type="string">
            <text:p text:style-name="P84">S.Batorego 33</text:p>
          </table:table-cell>
          <table:table-cell table:style-name="Tabela14.A2" office:value-type="string">
            <text:p text:style-name="P83">47,90</text:p>
          </table:table-cell>
          <table:table-cell table:style-name="Tabela14.A2" office:value-type="string">
            <text:p text:style-name="P83">gotówka</text:p>
          </table:table-cell>
          <table:table-cell table:style-name="Tabela14.A2" office:value-type="string">
            <text:p text:style-name="P83">49 482,00 zł</text:p>
          </table:table-cell>
          <table:table-cell table:style-name="Tabela14.A2" office:value-type="string">
            <text:p text:style-name="P83">3750</text:p>
          </table:table-cell>
          <table:table-cell table:style-name="Tabela14.G2" office:value-type="string">
            <text:p text:style-name="P83">23.07.2020</text:p>
          </table:table-cell>
        </table:table-row>
        <table:table-row table:style-name="Tabela14.1">
          <table:table-cell table:style-name="Tabela14.A2" office:value-type="string">
            <text:p text:style-name="P83">43</text:p>
          </table:table-cell>
          <table:table-cell table:style-name="Tabela14.A2" office:value-type="string">
            <text:p text:style-name="P84">J.Piłsudskiego 4A</text:p>
          </table:table-cell>
          <table:table-cell table:style-name="Tabela14.A2" office:value-type="string">
            <text:p text:style-name="P83">36,54</text:p>
          </table:table-cell>
          <table:table-cell table:style-name="Tabela14.A2" office:value-type="string">
            <text:p text:style-name="P83">gotówka</text:p>
          </table:table-cell>
          <table:table-cell table:style-name="Tabela14.A2" office:value-type="string">
            <text:p text:style-name="P83">36 322,00 zł</text:p>
          </table:table-cell>
          <table:table-cell table:style-name="Tabela14.A2" office:value-type="string">
            <text:p text:style-name="P83">3751</text:p>
          </table:table-cell>
          <table:table-cell table:style-name="Tabela14.G2" office:value-type="string">
            <text:p text:style-name="P83">23.07.2020</text:p>
          </table:table-cell>
        </table:table-row>
        <table:table-row table:style-name="Tabela14.1">
          <table:table-cell table:style-name="Tabela14.A2" office:value-type="string">
            <text:p text:style-name="P83">44</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43 762,00 zł</text:p>
          </table:table-cell>
          <table:table-cell table:style-name="Tabela14.A2" office:value-type="string">
            <text:p text:style-name="P83">3752</text:p>
          </table:table-cell>
          <table:table-cell table:style-name="Tabela14.G2" office:value-type="string">
            <text:p text:style-name="P83">29.07.2020</text:p>
          </table:table-cell>
        </table:table-row>
        <table:table-row table:style-name="Tabela14.1">
          <table:table-cell table:style-name="Tabela14.A2" office:value-type="string">
            <text:p text:style-name="P83">45</text:p>
          </table:table-cell>
          <table:table-cell table:style-name="Tabela14.A2" office:value-type="string">
            <text:p text:style-name="P84">Os.Millenium 2</text:p>
          </table:table-cell>
          <table:table-cell table:style-name="Tabela14.A2" office:value-type="string">
            <text:p text:style-name="P83">47,30</text:p>
          </table:table-cell>
          <table:table-cell table:style-name="Tabela14.A2" office:value-type="string">
            <text:p text:style-name="P83">gotówka</text:p>
          </table:table-cell>
          <table:table-cell table:style-name="Tabela14.A2" office:value-type="string">
            <text:p text:style-name="P83">43 762,00 zł</text:p>
          </table:table-cell>
          <table:table-cell table:style-name="Tabela14.A2" office:value-type="string">
            <text:p text:style-name="P83">3753</text:p>
          </table:table-cell>
          <table:table-cell table:style-name="Tabela14.G2" office:value-type="string">
            <text:p text:style-name="P83">29.07.2020</text:p>
          </table:table-cell>
        </table:table-row>
        <table:table-row table:style-name="Tabela14.1">
          <table:table-cell table:style-name="Tabela14.A2" office:value-type="string">
            <text:p text:style-name="P83">46</text:p>
          </table:table-cell>
          <table:table-cell table:style-name="Tabela14.A2" office:value-type="string">
            <text:p text:style-name="P84">Parkowa 4</text:p>
          </table:table-cell>
          <table:table-cell table:style-name="Tabela14.A2" office:value-type="string">
            <text:p text:style-name="P83">48,75</text:p>
          </table:table-cell>
          <table:table-cell table:style-name="Tabela14.A2" office:value-type="string">
            <text:p text:style-name="P83">gotówka</text:p>
          </table:table-cell>
          <table:table-cell table:style-name="Tabela14.A2" office:value-type="string">
            <text:p text:style-name="P83">51 922,00 zł</text:p>
          </table:table-cell>
          <table:table-cell table:style-name="Tabela14.A2" office:value-type="string">
            <text:p text:style-name="P83">3754</text:p>
          </table:table-cell>
          <table:table-cell table:style-name="Tabela14.G2" office:value-type="string">
            <text:p text:style-name="P83">4.08.2020</text:p>
          </table:table-cell>
        </table:table-row>
        <table:table-row table:style-name="Tabela14.1">
          <table:table-cell table:style-name="Tabela14.A2" office:value-type="string">
            <text:p text:style-name="P83">47</text:p>
          </table:table-cell>
          <table:table-cell table:style-name="Tabela14.A2" office:value-type="string">
            <text:p text:style-name="P84">Parkowa 4</text:p>
          </table:table-cell>
          <table:table-cell table:style-name="Tabela14.A2" office:value-type="string">
            <text:p text:style-name="P83">60,91</text:p>
          </table:table-cell>
          <table:table-cell table:style-name="Tabela14.A2" office:value-type="string">
            <text:p text:style-name="P83">gotówka</text:p>
          </table:table-cell>
          <table:table-cell table:style-name="Tabela14.A2" office:value-type="string">
            <text:p text:style-name="P83">62 322,00 zł</text:p>
          </table:table-cell>
          <table:table-cell table:style-name="Tabela14.A2" office:value-type="string">
            <text:p text:style-name="P83">3755</text:p>
          </table:table-cell>
          <table:table-cell table:style-name="Tabela14.G2" office:value-type="string">
            <text:p text:style-name="P83">4.08.2020</text:p>
          </table:table-cell>
        </table:table-row>
        <table:table-row table:style-name="Tabela14.1">
          <table:table-cell table:style-name="Tabela14.A2" office:value-type="string">
            <text:p text:style-name="P83">48</text:p>
          </table:table-cell>
          <table:table-cell table:style-name="Tabela14.A2" office:value-type="string">
            <text:p text:style-name="P84">Os.Millenium 3</text:p>
          </table:table-cell>
          <table:table-cell table:style-name="Tabela14.A2" office:value-type="string">
            <text:p text:style-name="P83">56,00</text:p>
          </table:table-cell>
          <table:table-cell table:style-name="Tabela14.A2" office:value-type="string">
            <text:p text:style-name="P83">gotówka</text:p>
          </table:table-cell>
          <table:table-cell table:style-name="Tabela14.A2" office:value-type="string">
            <text:p text:style-name="P83">57 482,00 zł</text:p>
          </table:table-cell>
          <table:table-cell table:style-name="Tabela14.A2" office:value-type="string">
            <text:p text:style-name="P83">3756</text:p>
          </table:table-cell>
          <table:table-cell table:style-name="Tabela14.G2" office:value-type="string">
            <text:p text:style-name="P83">5.08.2020</text:p>
          </table:table-cell>
        </table:table-row>
        <table:table-row table:style-name="Tabela14.1">
          <table:table-cell table:style-name="Tabela14.A2" office:value-type="string">
            <text:p text:style-name="P83">49</text:p>
          </table:table-cell>
          <table:table-cell table:style-name="Tabela14.A2" office:value-type="string">
            <text:p text:style-name="P84">S.Batorego 29</text:p>
          </table:table-cell>
          <table:table-cell table:style-name="Tabela14.A2" office:value-type="string">
            <text:p text:style-name="P83">47,90</text:p>
          </table:table-cell>
          <table:table-cell table:style-name="Tabela14.A2" office:value-type="string">
            <text:p text:style-name="P83">gotówka</text:p>
          </table:table-cell>
          <table:table-cell table:style-name="Tabela14.A2" office:value-type="string">
            <text:p text:style-name="P83">49 482,00 zł</text:p>
          </table:table-cell>
          <table:table-cell table:style-name="Tabela14.A2" office:value-type="string">
            <text:p text:style-name="P83">3757</text:p>
          </table:table-cell>
          <table:table-cell table:style-name="Tabela14.G2" office:value-type="string">
            <text:p text:style-name="P83">5.08.2020</text:p>
          </table:table-cell>
        </table:table-row>
        <table:table-row table:style-name="Tabela14.1">
          <table:table-cell table:style-name="Tabela14.A2" office:value-type="string">
            <text:p text:style-name="P83">50</text:p>
          </table:table-cell>
          <table:table-cell table:style-name="Tabela14.A2" office:value-type="string">
            <text:p text:style-name="P84">A.Krajowej 36</text:p>
          </table:table-cell>
          <table:table-cell table:style-name="Tabela14.A2" office:value-type="string">
            <text:p text:style-name="P83">53,02</text:p>
          </table:table-cell>
          <table:table-cell table:style-name="Tabela14.A2" office:value-type="string">
            <text:p text:style-name="P83">gotówka</text:p>
          </table:table-cell>
          <table:table-cell table:style-name="Tabela14.A2" office:value-type="string">
            <text:p text:style-name="P83">52 322,00 zł</text:p>
          </table:table-cell>
          <table:table-cell table:style-name="Tabela14.A2" office:value-type="string">
            <text:p text:style-name="P83">3758</text:p>
          </table:table-cell>
          <table:table-cell table:style-name="Tabela14.G2" office:value-type="string">
            <text:p text:style-name="P83">5.08.2020</text:p>
          </table:table-cell>
        </table:table-row>
        <table:table-row table:style-name="Tabela14.1">
          <table:table-cell table:style-name="Tabela14.A2" office:value-type="string">
            <text:p text:style-name="P83">51</text:p>
          </table:table-cell>
          <table:table-cell table:style-name="Tabela14.A2" office:value-type="string">
            <text:p text:style-name="P84">Os.Millenium 3</text:p>
          </table:table-cell>
          <table:table-cell table:style-name="Tabela14.A2" office:value-type="string">
            <text:p text:style-name="P83">48,10</text:p>
          </table:table-cell>
          <table:table-cell table:style-name="Tabela14.A2" office:value-type="string">
            <text:p text:style-name="P83">gotówka</text:p>
          </table:table-cell>
          <table:table-cell table:style-name="Tabela14.A2" office:value-type="string">
            <text:p text:style-name="P83">48 882,00 zł</text:p>
          </table:table-cell>
          <table:table-cell table:style-name="Tabela14.A2" office:value-type="string">
            <text:p text:style-name="P83">3759</text:p>
          </table:table-cell>
          <table:table-cell table:style-name="Tabela14.G2" office:value-type="string">
            <text:p text:style-name="P83">18.08.2020</text:p>
          </table:table-cell>
        </table:table-row>
        <table:table-row table:style-name="Tabela14.1">
          <table:table-cell table:style-name="Tabela14.A2" office:value-type="string">
            <text:p text:style-name="P83">52</text:p>
          </table:table-cell>
          <table:table-cell table:style-name="Tabela14.A2" office:value-type="string">
            <text:p text:style-name="P84">Os.Millenium 11</text:p>
          </table:table-cell>
          <table:table-cell table:style-name="Tabela14.A2" office:value-type="string">
            <text:p text:style-name="P83">39,40</text:p>
          </table:table-cell>
          <table:table-cell table:style-name="Tabela14.A2" office:value-type="string">
            <text:p text:style-name="P83">gotówka</text:p>
          </table:table-cell>
          <table:table-cell table:style-name="Tabela14.A2" office:value-type="string">
            <text:p text:style-name="P83">38 522,00 zł</text:p>
          </table:table-cell>
          <table:table-cell table:style-name="Tabela14.A2" office:value-type="string">
            <text:p text:style-name="P83">3760</text:p>
          </table:table-cell>
          <table:table-cell table:style-name="Tabela14.G2" office:value-type="string">
            <text:p text:style-name="P83">18.08.2020</text:p>
          </table:table-cell>
        </table:table-row>
        <table:table-row table:style-name="Tabela14.1">
          <table:table-cell table:style-name="Tabela14.A2" office:value-type="string">
            <text:p text:style-name="P83">53</text:p>
          </table:table-cell>
          <table:table-cell table:style-name="Tabela14.A2" office:value-type="string">
            <text:p text:style-name="P84">3 Maja 43</text:p>
          </table:table-cell>
          <table:table-cell table:style-name="Tabela14.A2" office:value-type="string">
            <text:p text:style-name="P83">29,10</text:p>
          </table:table-cell>
          <table:table-cell table:style-name="Tabela14.A2" office:value-type="string">
            <text:p text:style-name="P83">gotówka</text:p>
          </table:table-cell>
          <table:table-cell table:style-name="Tabela14.A2" office:value-type="string">
            <text:p text:style-name="P83">29 282,00 zł</text:p>
          </table:table-cell>
          <table:table-cell table:style-name="Tabela14.A2" office:value-type="string">
            <text:p text:style-name="P83">3761</text:p>
          </table:table-cell>
          <table:table-cell table:style-name="Tabela14.G2" office:value-type="string">
            <text:p text:style-name="P83">19.08.2020</text:p>
          </table:table-cell>
        </table:table-row>
        <table:table-row table:style-name="Tabela14.1">
          <table:table-cell table:style-name="Tabela14.A2" office:value-type="string">
            <text:p text:style-name="P83">54</text:p>
          </table:table-cell>
          <table:table-cell table:style-name="Tabela14.A2" office:value-type="string">
            <text:p text:style-name="P84">Os.Millenium 1</text:p>
          </table:table-cell>
          <table:table-cell table:style-name="Tabela14.A2" office:value-type="string">
            <text:p text:style-name="P83">47,50</text:p>
          </table:table-cell>
          <table:table-cell table:style-name="Tabela14.A2" office:value-type="string">
            <text:p text:style-name="P83">gotówka</text:p>
          </table:table-cell>
          <table:table-cell table:style-name="Tabela14.A2" office:value-type="string">
            <text:p text:style-name="P83">50 802,00 zł</text:p>
          </table:table-cell>
          <table:table-cell table:style-name="Tabela14.A2" office:value-type="string">
            <text:p text:style-name="P83">3762</text:p>
          </table:table-cell>
          <table:table-cell table:style-name="Tabela14.G2" office:value-type="string">
            <text:p text:style-name="P83">19.08.2020</text:p>
          </table:table-cell>
        </table:table-row>
        <table:table-row table:style-name="Tabela14.1">
          <table:table-cell table:style-name="Tabela14.A2" office:value-type="string">
            <text:p text:style-name="P83">55</text:p>
          </table:table-cell>
          <table:table-cell table:style-name="Tabela14.A2" office:value-type="string">
            <text:p text:style-name="P84">Os.Millenium 11</text:p>
          </table:table-cell>
          <table:table-cell table:style-name="Tabela14.A2" office:value-type="string">
            <text:p text:style-name="P83">42,53</text:p>
          </table:table-cell>
          <table:table-cell table:style-name="Tabela14.A2" office:value-type="string">
            <text:p text:style-name="P83">gotówka</text:p>
          </table:table-cell>
          <table:table-cell table:style-name="Tabela14.A2" office:value-type="string">
            <text:p text:style-name="P83">41 482,00 zł</text:p>
          </table:table-cell>
          <table:table-cell table:style-name="Tabela14.A2" office:value-type="string">
            <text:p text:style-name="P83">3763</text:p>
          </table:table-cell>
          <table:table-cell table:style-name="Tabela14.G2" office:value-type="string">
            <text:p text:style-name="P83">27.08.2020</text:p>
          </table:table-cell>
        </table:table-row>
        <table:table-row table:style-name="Tabela14.1">
          <table:table-cell table:style-name="Tabela14.A2" office:value-type="string">
            <text:p text:style-name="P83">56</text:p>
          </table:table-cell>
          <table:table-cell table:style-name="Tabela14.A2" office:value-type="string">
            <text:p text:style-name="P84">A.Krajowej 6</text:p>
          </table:table-cell>
          <table:table-cell table:style-name="Tabela14.A2" office:value-type="string">
            <text:p text:style-name="P83">36,84</text:p>
          </table:table-cell>
          <table:table-cell table:style-name="Tabela14.A2" office:value-type="string">
            <text:p text:style-name="P83">gotówka</text:p>
          </table:table-cell>
          <table:table-cell table:style-name="Tabela14.A2" office:value-type="string">
            <text:p text:style-name="P83">27 962,00 zł</text:p>
          </table:table-cell>
          <table:table-cell table:style-name="Tabela14.A2" office:value-type="string">
            <text:p text:style-name="P83">3764</text:p>
          </table:table-cell>
          <table:table-cell table:style-name="Tabela14.G2" office:value-type="string">
            <text:p text:style-name="P83">2.09.2020</text:p>
          </table:table-cell>
        </table:table-row>
        <table:table-row table:style-name="Tabela14.1">
          <table:table-cell table:style-name="Tabela14.A2" office:value-type="string">
            <text:p text:style-name="P83">57</text:p>
          </table:table-cell>
          <table:table-cell table:style-name="Tabela14.A2" office:value-type="string">
            <text:p text:style-name="P84">Os.Millenium 4</text:p>
          </table:table-cell>
          <table:table-cell table:style-name="Tabela14.A2" office:value-type="string">
            <text:p text:style-name="P83">54,28</text:p>
          </table:table-cell>
          <table:table-cell table:style-name="Tabela14.A2" office:value-type="string">
            <text:p text:style-name="P83">gotówka</text:p>
          </table:table-cell>
          <table:table-cell table:style-name="Tabela14.A2" office:value-type="string">
            <text:p text:style-name="P83">56 402,00 zł</text:p>
          </table:table-cell>
          <table:table-cell table:style-name="Tabela14.A2" office:value-type="string">
            <text:p text:style-name="P83">3765</text:p>
          </table:table-cell>
          <table:table-cell table:style-name="Tabela14.G2" office:value-type="string">
            <text:p text:style-name="P83">15.09.2020</text:p>
          </table:table-cell>
        </table:table-row>
        <table:table-row table:style-name="Tabela14.1">
          <table:table-cell table:style-name="Tabela14.A2" office:value-type="string">
            <text:p text:style-name="P83">58</text:p>
          </table:table-cell>
          <table:table-cell table:style-name="Tabela14.A2" office:value-type="string">
            <text:p text:style-name="P84">J.Piłsudskiego 4C</text:p>
          </table:table-cell>
          <table:table-cell table:style-name="Tabela14.A2" office:value-type="string">
            <text:p text:style-name="P83">47,60</text:p>
          </table:table-cell>
          <table:table-cell table:style-name="Tabela14.A2" office:value-type="string">
            <text:p text:style-name="P83">gotówka</text:p>
          </table:table-cell>
          <table:table-cell table:style-name="Tabela14.A2" office:value-type="string">
            <text:p text:style-name="P83">49 602,00 zł</text:p>
          </table:table-cell>
          <table:table-cell table:style-name="Tabela14.A2" office:value-type="string">
            <text:p text:style-name="P83">3766</text:p>
          </table:table-cell>
          <table:table-cell table:style-name="Tabela14.G2" office:value-type="string">
            <text:p text:style-name="P83">15.09.2020</text:p>
          </table:table-cell>
        </table:table-row>
        <table:table-row table:style-name="Tabela14.1">
          <table:table-cell table:style-name="Tabela14.A2" office:value-type="string">
            <text:p text:style-name="P83">59</text:p>
          </table:table-cell>
          <table:table-cell table:style-name="Tabela14.A2" office:value-type="string">
            <text:p text:style-name="P84">J.Piłsudskiego 4B</text:p>
          </table:table-cell>
          <table:table-cell table:style-name="Tabela14.A2" office:value-type="string">
            <text:p text:style-name="P83">37,80</text:p>
          </table:table-cell>
          <table:table-cell table:style-name="Tabela14.A2" office:value-type="string">
            <text:p text:style-name="P83">raty</text:p>
          </table:table-cell>
          <table:table-cell table:style-name="Tabela14.A2" office:value-type="string">
            <text:p text:style-name="P83">16 362,00 zł</text:p>
          </table:table-cell>
          <table:table-cell table:style-name="Tabela14.A2" office:value-type="string">
            <text:p text:style-name="P83">3769</text:p>
          </table:table-cell>
          <table:table-cell table:style-name="Tabela14.G2" office:value-type="string">
            <text:p text:style-name="P83">1.10.2020</text:p>
          </table:table-cell>
        </table:table-row>
        <table:table-row table:style-name="Tabela14.1">
          <table:table-cell table:style-name="Tabela14.A2" office:value-type="string">
            <text:p text:style-name="P83">60</text:p>
          </table:table-cell>
          <table:table-cell table:style-name="Tabela14.A2" office:value-type="string">
            <text:p text:style-name="P84">S.Batorego 33</text:p>
          </table:table-cell>
          <table:table-cell table:style-name="Tabela14.A2" office:value-type="string">
            <text:p text:style-name="P83">47,9</text:p>
          </table:table-cell>
          <table:table-cell table:style-name="Tabela14.A2" office:value-type="string">
            <text:p text:style-name="P83">raty</text:p>
          </table:table-cell>
          <table:table-cell table:style-name="Tabela14.A2" office:value-type="string">
            <text:p text:style-name="P83">20 262,00 zł</text:p>
          </table:table-cell>
          <table:table-cell table:style-name="Tabela14.A2" office:value-type="string">
            <text:p text:style-name="P83">3771</text:p>
          </table:table-cell>
          <table:table-cell table:style-name="Tabela14.G2" office:value-type="string">
            <text:p text:style-name="P83">2.11.2020</text:p>
          </table:table-cell>
        </table:table-row>
        <text:soft-page-break/>
        <table:table-row table:style-name="Tabela14.1">
          <table:table-cell table:style-name="Tabela14.A2" office:value-type="string">
            <text:p text:style-name="P83">61</text:p>
          </table:table-cell>
          <table:table-cell table:style-name="Tabela14.A2" office:value-type="string">
            <text:p text:style-name="P84">S.Batorego 27</text:p>
          </table:table-cell>
          <table:table-cell table:style-name="Tabela14.A2" office:value-type="string">
            <text:p text:style-name="P83">37,62</text:p>
          </table:table-cell>
          <table:table-cell table:style-name="Tabela14.A2" office:value-type="string">
            <text:p text:style-name="P83">gotówka</text:p>
          </table:table-cell>
          <table:table-cell table:style-name="Tabela14.A2" office:value-type="string">
            <text:p text:style-name="P83">41 562,00 zł</text:p>
          </table:table-cell>
          <table:table-cell table:style-name="Tabela14.A2" office:value-type="string">
            <text:p text:style-name="P83">3772</text:p>
          </table:table-cell>
          <table:table-cell table:style-name="Tabela14.G2" office:value-type="string">
            <text:p text:style-name="P83">3.11.2020</text:p>
          </table:table-cell>
        </table:table-row>
        <table:table-row table:style-name="Tabela14.1">
          <table:table-cell table:style-name="Tabela14.A2" office:value-type="string">
            <text:p text:style-name="P83">62</text:p>
          </table:table-cell>
          <table:table-cell table:style-name="Tabela14.A2" office:value-type="string">
            <text:p text:style-name="P84">S.Batorego 23</text:p>
          </table:table-cell>
          <table:table-cell table:style-name="Tabela14.A2" office:value-type="string">
            <text:p text:style-name="P83">49,90</text:p>
          </table:table-cell>
          <table:table-cell table:style-name="Tabela14.A2" office:value-type="string">
            <text:p text:style-name="P83">gotówka</text:p>
          </table:table-cell>
          <table:table-cell table:style-name="Tabela14.A2" office:value-type="string">
            <text:p text:style-name="P83">44 482,00 zł</text:p>
          </table:table-cell>
          <table:table-cell table:style-name="Tabela14.A2" office:value-type="string">
            <text:p text:style-name="P83">3773</text:p>
          </table:table-cell>
          <table:table-cell table:style-name="Tabela14.G2" office:value-type="string">
            <text:p text:style-name="P83">3.11.2020</text:p>
          </table:table-cell>
        </table:table-row>
        <table:table-row table:style-name="Tabela14.1">
          <table:table-cell table:style-name="Tabela14.A2" office:value-type="string">
            <text:p text:style-name="P83">63</text:p>
          </table:table-cell>
          <table:table-cell table:style-name="Tabela14.A2" office:value-type="string">
            <text:p text:style-name="P84">S.Batorego 19</text:p>
          </table:table-cell>
          <table:table-cell table:style-name="Tabela14.A2" office:value-type="string">
            <text:p text:style-name="P83">36,10</text:p>
          </table:table-cell>
          <table:table-cell table:style-name="Tabela14.A2" office:value-type="string">
            <text:p text:style-name="P83">gotówka</text:p>
          </table:table-cell>
          <table:table-cell table:style-name="Tabela14.A2" office:value-type="string">
            <text:p text:style-name="P83">38 362,00 zł</text:p>
          </table:table-cell>
          <table:table-cell table:style-name="Tabela14.A2" office:value-type="string">
            <text:p text:style-name="P83">3774</text:p>
          </table:table-cell>
          <table:table-cell table:style-name="Tabela14.G2" office:value-type="string">
            <text:p text:style-name="P83">17.11.2020</text:p>
          </table:table-cell>
        </table:table-row>
        <table:table-row table:style-name="Tabela14.1">
          <table:table-cell table:style-name="Tabela14.A2" office:value-type="string">
            <text:p text:style-name="P83">64</text:p>
          </table:table-cell>
          <table:table-cell table:style-name="Tabela14.A2" office:value-type="string">
            <text:p text:style-name="P84">Parkowa 2</text:p>
          </table:table-cell>
          <table:table-cell table:style-name="Tabela14.A2" office:value-type="string">
            <text:p text:style-name="P83">60,91</text:p>
          </table:table-cell>
          <table:table-cell table:style-name="Tabela14.A2" office:value-type="string">
            <text:p text:style-name="P83">gotówka</text:p>
          </table:table-cell>
          <table:table-cell table:style-name="Tabela14.A2" office:value-type="string">
            <text:p text:style-name="P83">62 322,00 zł</text:p>
          </table:table-cell>
          <table:table-cell table:style-name="Tabela14.A2" office:value-type="string">
            <text:p text:style-name="P83">3775</text:p>
          </table:table-cell>
          <table:table-cell table:style-name="Tabela14.G2" office:value-type="string">
            <text:p text:style-name="P83">18.11.2020</text:p>
          </table:table-cell>
        </table:table-row>
        <table:table-row table:style-name="Tabela14.1">
          <table:table-cell table:style-name="Tabela14.A2" office:value-type="string">
            <text:p text:style-name="P83">65</text:p>
          </table:table-cell>
          <table:table-cell table:style-name="Tabela14.A2" office:value-type="string">
            <text:p text:style-name="P84">S.Batorego 19</text:p>
          </table:table-cell>
          <table:table-cell table:style-name="Tabela14.A2" office:value-type="string">
            <text:p text:style-name="P83">46,60</text:p>
          </table:table-cell>
          <table:table-cell table:style-name="Tabela14.A2" office:value-type="string">
            <text:p text:style-name="P83">gotówka</text:p>
          </table:table-cell>
          <table:table-cell table:style-name="Tabela14.A2" office:value-type="string">
            <text:p text:style-name="P83">48 202,00 zł</text:p>
          </table:table-cell>
          <table:table-cell table:style-name="Tabela14.A2" office:value-type="string">
            <text:p text:style-name="P83">3776</text:p>
          </table:table-cell>
          <table:table-cell table:style-name="Tabela14.G2" office:value-type="string">
            <text:p text:style-name="P83">25.11.2020</text:p>
          </table:table-cell>
        </table:table-row>
        <table:table-row table:style-name="Tabela14.1">
          <table:table-cell table:style-name="Tabela14.A2" office:value-type="string">
            <text:p text:style-name="P83">66</text:p>
          </table:table-cell>
          <table:table-cell table:style-name="Tabela14.A2" office:value-type="string">
            <text:p text:style-name="P84">S.Batorego 31</text:p>
          </table:table-cell>
          <table:table-cell table:style-name="Tabela14.A2" office:value-type="string">
            <text:p text:style-name="P83">47,90</text:p>
          </table:table-cell>
          <table:table-cell table:style-name="Tabela14.A2" office:value-type="string">
            <text:p text:style-name="P83">gotówka</text:p>
          </table:table-cell>
          <table:table-cell table:style-name="Tabela14.A2" office:value-type="string">
            <text:p text:style-name="P83">48 202,00 zł</text:p>
          </table:table-cell>
          <table:table-cell table:style-name="Tabela14.A2" office:value-type="string">
            <text:p text:style-name="P83">3778</text:p>
          </table:table-cell>
          <table:table-cell table:style-name="Tabela14.G2" office:value-type="string">
            <text:p text:style-name="P83">26.11.2020</text:p>
          </table:table-cell>
        </table:table-row>
        <table:table-row table:style-name="Tabela14.1">
          <table:table-cell table:style-name="Tabela14.A2" office:value-type="string">
            <text:p text:style-name="P83">67</text:p>
          </table:table-cell>
          <table:table-cell table:style-name="Tabela14.A2" office:value-type="string">
            <text:p text:style-name="P84">F.Chemiczna 20</text:p>
          </table:table-cell>
          <table:table-cell table:style-name="Tabela14.A2" office:value-type="string">
            <text:p text:style-name="P83">55,74</text:p>
          </table:table-cell>
          <table:table-cell table:style-name="Tabela14.A2" office:value-type="string">
            <text:p text:style-name="P83">gotówka</text:p>
          </table:table-cell>
          <table:table-cell table:style-name="Tabela14.A2" office:value-type="string">
            <text:p text:style-name="P83">17 814,00 zł</text:p>
          </table:table-cell>
          <table:table-cell table:style-name="Tabela14.A2" office:value-type="string">
            <text:p text:style-name="P83">3779</text:p>
          </table:table-cell>
          <table:table-cell table:style-name="Tabela14.G2" office:value-type="string">
            <text:p text:style-name="P83">21.12.2020</text:p>
          </table:table-cell>
        </table:table-row>
        <table:table-row table:style-name="Tabela14.1">
          <table:table-cell table:style-name="Tabela14.A2" table:number-columns-spanned="2" office:value-type="string">
            <text:p text:style-name="P103">Razem</text:p>
          </table:table-cell>
          <table:covered-table-cell/>
          <table:table-cell table:style-name="Tabela14.A2" office:value-type="string">
            <text:p text:style-name="P105"/>
          </table:table-cell>
          <table:table-cell table:style-name="Tabela14.A2" office:value-type="string">
            <text:p text:style-name="P105"/>
          </table:table-cell>
          <table:table-cell table:style-name="Tabela14.A2" office:value-type="string">
            <text:p text:style-name="P110">3 021 505,00 zł</text:p>
          </table:table-cell>
          <table:table-cell table:style-name="Tabela14.A2" office:value-type="string">
            <text:p text:style-name="P110"/>
          </table:table-cell>
          <table:table-cell table:style-name="Tabela14.G2" office:value-type="string">
            <text:p text:style-name="P103"/>
          </table:table-cell>
        </table:table-row>
      </table:table>
      <text:p text:style-name="P86"/>
      <text:p text:style-name="P29">Nabywanie gruntów w trybie umów cywilno-prwanych: n<text:span text:style-name="T87">ieruchomość oznaczoną numerem geodezyjnym 284/38 położoną w Hajnówce obr. 4 Górne (ul. Sosnowa) o pow. 0,0215 ha umową darowizny na zadania własne Gminy (droga); nieruchomość oznaczoną numerem geodezyjnym 3 położoną w Hajnówce obr. 6 Judzianka Stara o pow. 1,6322 ha umową sprzedaży na zadania własne Gminy (cmentarz); nieruchomość oznaczoną numerem geodezyjnym 208/4 położoną w Hajnówce obr. 2 Dolne (ul. Poddolna) o pow. 0,1353 ha umową darowizny na zadania własne Gminy (droga).</text:span></text:p>
      <text:p text:style-name="P86">Nabywanie gruntów w trybie ustawy o szczególnych zasadach przygotowania i realizacji inwestycji w zakresie dróg publicznych: n<text:span text:style-name="T69">ieruchomość oznaczoną numerem geodezyjnym 26/3 o pow. 0,0563 ha położoną w Hajnówce obręb 6 Judzianka Stara - Decyzja AB.673.8.2019 o zezwoleniu na realizację inwestycji drogowej z dnia 14.01.2019 r.; nieruchomość oznaczoną numerem geodezyjnym 118/30 o pow. 0,0095 ha i 118/14 o pow. 0,0077 ha położoną w Hajnówce obręb 2 Dolne (ul. Urodzajna) - Decyzja AB.673.2.2020 o zezwoleniu na realizację inwestycji drogowej z dnia 31.03.2020 r.; nieruchomość oznaczoną numerem geodezyjnym 90/1 o pow. 0,0010 ha położoną w Hajnówce obręb 2 Dolne (ul. Urodzajna) - Decyzja AB.673.2.2020 o zezwoleniu na realizację inwestycji drogowej z dnia 31.03.2020 r.; nieruchomość oznaczoną numerem geodezyjnym 91/3 o pow. 0,0075 ha położoną w Hajnówce obręb 2 Dolne (ul. Urodzajna) - Decyzja AB.673.2.2020 o zezwoleniu na realizację inwestycji drogowej z dnia 31.03.2020 r.; nieruchomość oznaczoną numerem geodezyjnym 95/3 o pow. 0,0081 ha położoną w Hajnówce obręb 2 Dolne (ul. Urodzajna) - Decyzja AB.673.2.2020 o zezwoleniu na realizację inwestycji drogowej z dnia 31.03.2020 r.; nieruchomość oznaczoną numerem geodezyjnym 114/14 o pow. 0,0080 ha położoną w Hajnówce obręb 2 Dolne (ul. Urodzajna) - Decyzja AB.673.2.2020 o zezwoleniu na realizację inwestycji drogowej z dnia 31.03.2020 r.</text:span></text:p>
      <text:p text:style-name="P29"><text:span text:style-name="T87">D</text:span><text:span text:style-name="T86">zierżawa nieruchomości gminnych: w okresie od 01.01.2020 r. do 31.12.2020 r. z umów dzierżawnych wpłynęło 46.529,99 zł.</text:span></text:p>
      <text:p text:style-name="P13"><text:span text:style-name="T87">Z tytułu przekształcenia użytkowania wieczystego w prawo własności, użytkowania wieczystego i trwałego zarządu </text:span><text:span text:style-name="T87">w okresie od 01.01.2020 r. do 31.12.2020 r. wpłynęło: z tytułu użytkowania wieczystego – 144.016,64 zł, z tytułu trwałego zarządu – 36.139,57 zł i z tytułu przekształcenia użytkowania wieczystego w prawo własności – 245.929,82 zł.</text:span></text:p>
      <text:p text:style-name="P87">Obiekty użyteczności publicznej:</text:p>
      <text:list xml:id="list9092841211734056869" text:style-name="L1">
        <text:list-item>
          <text:p text:style-name="P191">Szkoła Podstawowa Nr 1 posiada działkę o pow. 1,4662 ha zabudowaną budynkami szkolnymi oddaną w trwały zarząd decyzją Burmistrza Nr GGR-7224/86/04 z dnia 01.09.2004r. przy ul. 3 Maja 54;</text:p>
        </text:list-item>
        <text:list-item>
          <text:p text:style-name="P191">Szkoła Podstawowa Nr 2 z oddziałami integracyjnymi przy ul. Wróblewskiego 2 wyposażony jest w obiekty oraz działkę o pow. 1,3095 ha oddaną w trwały zarząd decyzją Zarządu Gminy Miejskiej Nr GGR-7224/215/99 z dnia 29.10.1999 r.</text:p>
        </text:list-item>
        <text:list-item>
          <text:p text:style-name="P191">Szkoła Podstawowa Nr 4 przy ul. Nowowarszawskiej 20 posiada działkę o <text:soft-page-break/>pow.1,6270 ha zabudowana obiektami szkolnymi, oddana w trwały zarząd decyzja Zarządu Gminy Miejskiej Nr GGR-7224/251/2000 z dnia 28.12.2000 r.</text:p>
        </text:list-item>
        <text:list-item>
          <text:p text:style-name="P191">Szkoła Podstawowa Nr 3 przy ul. Działowej 2 posiada działkę o pow. 1,0377 ha zabudowaną obiektami szkolnymi, oddana w trwały zarząd decyzja Zarządu Gminy Miejskiej Nr GGR-7224/216/99 z dnia 29.10.1999 r.</text:p>
        </text:list-item>
        <text:list-item>
          <text:p text:style-name="P191">Przedszkole Nr 1 przy ul. Jagiełły 7 posiada działkę o pow.0,4347 ha zabudowaną budynkiem przedszkolnym, oddaną w trwały zarząd decyzja Burmistrza Miasta nr GGR.6844.2.2012 z dnia 27.03.2012 r.</text:p>
        </text:list-item>
        <text:list-item>
          <text:p text:style-name="P191">Przedszkole Nr 2 przy ul. Warszawskiej 2 posiada działkę o pow. 0,1972 ha zabudowaną budynkiem przedszkolnym oddaną w trwały zarząd decyzja Burmistrza Miasta nr GGR.6844.3.2012 z dnia 27.03.2012 r.</text:p>
        </text:list-item>
        <text:list-item>
          <text:p text:style-name="P191">Przedszkole Nr 3 z oddziałami integracyjnymi przy ul. Rzecznej 3 posiada działkę zabudowaną budynkiem przedszkolnym o pow. 0,5008ha , oddaną w trwały zarząd decyzją Burmistrza Miasta nr GGR.6844.1.2012 z dnia 17.04.2012r.</text:p>
        </text:list-item>
        <text:list-item>
          <text:p text:style-name="P191">Przedszkole Nr 5 z oddziałami żłobkowymi przy ul. Reja 2 posiada działkę zabudowaną budynkami przedszkolnymi o pow. 0,3206 ha, oddaną w trwały zarząd decyzją Burmistrza Miasta z dnia 27.03.2012 r. </text:p>
        </text:list-item>
        <text:list-item>
          <text:p text:style-name="P191">Przedszkole Nr 5 z Oddziałami Żłobkowymi oraz Żłobek Samorządowy posiadają po 1/2 części, działkę zabudowaną budynkiem przedszkolnym o pow. 0,3978 ha, oddaną w trwały zarząd decyzją Burmistrza Miasta Hajnówka z dnia 25.01.2019 r. </text:p>
        </text:list-item>
        <text:list-item>
          <text:p text:style-name="P191">Miejska Biblioteka Publiczna przy ul. 3 Maja 45 nie posiada prawa własności do lokalu użytkowanego, jest jedynie jego najemcą na podstawie umowy najmu,</text:p>
        </text:list-item>
        <text:list-item>
          <text:p text:style-name="P191">Hajnowski Dom Kultury przy ul. T.Sołoniewicz 4 posiada dwa obiekty:</text:p>
          <text:p text:style-name="P191">a) działka zabudowana o pow. 0.6644ha oddana w wieczyste użytkowanie,</text:p>
          <text:p text:style-name="P191">b) budynek Amfiteatru przy ul. Parkowej przekazany nieodpłatnie w użytkowanie.</text:p>
        </text:list-item>
        <text:list-item>
          <text:p text:style-name="P191">Ośrodek Sportu i Rekreacji dysponuje obiektami sportowymi przy ul. Dziewiatowskiego oraz ul. Parkowej,</text:p>
        </text:list-item>
        <text:list-item>
          <text:p text:style-name="P191"><text:s/>Miejski Ośrodek Pomocy Społecznej przy ul. 11 Listopada nie posiada prawa własności lokalu użytkowanego, jest jego jedynie najemcą na podstawie umowy najmu.</text:p>
        </text:list-item>
      </text:list>
      <text:p text:style-name="P87">Na terenie miasta funkcjonowały dwa zakłady budżetowe:</text:p>
      <text:list xml:id="list8544214488834050799" text:style-name="L2">
        <text:list-item>
          <text:p text:style-name="P187"><text:span text:style-name="T93">Zakład Gospodarki Mieszkaniowej w Hajnówce</text:span><text:span text:style-name="T94"> </text:span><text:span text:style-name="T93">utworzony Uchwałą Nr VI/47/94 Rady Miejskiej w Hajnówce z dnia 07.12.1994 roku, powstał w wyniku podziału Przedsiębiorstwa Gospodarki Komunalnej i Mieszkaniowej. </text:span>Zakład zarządza w imieniu gminy budynkami mieszkalnymi oraz lokalami użytkowymi. <text:span text:style-name="T93">Zakład Gospodarki Mieszkaniowej przy ul. Parkowej użytkuje działkę zabudowaną budynkiem administracyjno-warsztatowym z częścią magazynową, socjalną i wiatą o powierzchni 0,4006 ha oddaną w trwały zarząd na czas nieoznaczony decyzją Burmistrza Miasta Nr GGR-7224/38/08 z dnia 15.12.2008 r.</text:span></text:p>
        </text:list-item>
      </text:list>
      <text:list xml:id="list1180113792712763785" text:style-name="L3">
        <text:list-item>
          <text:p text:style-name="P192">Park Wodny przy ul. 3 Maja posiada działkę o pow. 0,4531ha zabudowaną budynkiem pływalni, oddaną w trwały zarząd decyzją Burmistrza Nr GGR.6844.1.2011 z dnia 22.02.2011r.</text:p>
        </text:list-item>
      </text:list>
      <text:p text:style-name="P15"/>
      <text:p text:style-name="P22">Realizacja zadań inwestycyjnych w 2019 roku</text:p>
      <text:p text:style-name="P15"/>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47">Lp.</text:p>
          </table:table-cell>
          <table:table-cell table:style-name="Tabela15.A1" office:value-type="string">
            <text:p text:style-name="P48">Nazwa zadania</text:p>
          </table:table-cell>
          <table:table-cell table:style-name="Tabela15.A1" office:value-type="string">
            <text:p text:style-name="P48">Charakterystyka</text:p>
            <text:p text:style-name="P48">Zakres rzeczowy</text:p>
          </table:table-cell>
          <table:table-cell table:style-name="Tabela15.D1" office:value-type="string">
            <text:p text:style-name="P48">Wartość</text:p>
            <text:p text:style-name="P48">robót w zł</text:p>
          </table:table-cell>
        </table:table-row>
        <table:table-row>
          <table:table-cell table:style-name="Tabela15.A2" office:value-type="float" office:value="1">
            <text:p text:style-name="P163">1</text:p>
          </table:table-cell>
          <table:table-cell table:style-name="Tabela15.B2" office:value-type="string">
            <text:p text:style-name="P154"><text:span text:style-name="T96">Przebudowa ul. </text:span><text:span text:style-name="T91">Reja - długość 445,00 mb, szerokość 6,0 - 8,0 m</text:span></text:p>
          </table:table-cell>
          <table:table-cell table:style-name="Tabela15.B2" office:value-type="string">
            <text:p text:style-name="P158">Wykonano:</text:p>
            <text:p text:style-name="P158">1. Warstwa wiążąca gr. 5 cm. KR-3 - 3 180 m<text:span text:style-name="T90">2</text:span></text:p>
            <text:p text:style-name="P157">2. Warstwa ścieralna gr. 4 cm. KR-3 - 3 180 m2</text:p>
            <text:p text:style-name="P157">3. Ścieżka rowerowa z kostki gr. 8 cm - 830 m2</text:p>
            <text:p text:style-name="P157"><text:soft-page-break/>4. Zjazdy z kostki gr. 8 cm - 660 m2</text:p>
            <text:p text:style-name="P157">5. Zatoki autobusowe z kostki gr. 8 cm - 228 m2</text:p>
            <text:p text:style-name="P157">6. Miejsca postojowe z kostki gr. 8 cm - 94 szt.</text:p>
            <text:p text:style-name="P157">7. Chodniki z kostki gr. 8 cm - 94 szt.</text:p>
            <text:p text:style-name="P157">8. Chodniki z kostki gr. 8 cm - 1 930 m2</text:p>
            <text:p text:style-name="P157">9. Kanalizacja deszczowa - 617 mb, 26 studni</text:p>
            <text:p text:style-name="P157">10. Przebudowa sieci wodociągowej - 44 mb</text:p>
            <text:p text:style-name="P157">11 Kanalizacja teletechniczna - 545 mb, 14 studni</text:p>
            <text:p text:style-name="P157">12. Oświetlenie uliczne - 22 szt., przejścia - 8 szt.</text:p>
          </table:table-cell>
          <table:table-cell table:style-name="Tabela15.D2" office:value-type="float" office:value="3739633.17">
            <text:p text:style-name="P156">3739633,17</text:p>
          </table:table-cell>
        </table:table-row>
        <table:table-row>
          <table:table-cell table:style-name="Tabela15.A2" office:value-type="float" office:value="2">
            <text:p text:style-name="P163">2</text:p>
          </table:table-cell>
          <table:table-cell table:style-name="Tabela15.B2" office:value-type="string">
            <text:p text:style-name="P154"><text:span text:style-name="T95">Przebudowa ulicy Brzozowej - </text:span><text:span text:style-name="T91">III etap</text:span></text:p>
          </table:table-cell>
          <table:table-cell table:style-name="Tabela15.B2" office:value-type="string">
            <text:p text:style-name="P157">Wykonano:</text:p>
            <text:p text:style-name="P157">1. Kanalizacja deszczowa</text:p>
            <text:p text:style-name="P157">2. Roboty ziemne i podbudowa</text:p>
          </table:table-cell>
          <table:table-cell table:style-name="Tabela15.D2" office:value-type="float" office:value="201341.53">
            <text:p text:style-name="P156">201341,53</text:p>
          </table:table-cell>
        </table:table-row>
        <table:table-row>
          <table:table-cell table:style-name="Tabela15.A2" office:value-type="float" office:value="3">
            <text:p text:style-name="P163">3</text:p>
          </table:table-cell>
          <table:table-cell table:style-name="Tabela15.B2" office:value-type="string">
            <text:p text:style-name="P154"><text:span text:style-name="T95">Budowa dróg i parkingów na terenie</text:span><text:span text:style-name="T91"> Ośrodka Sportu </text:span><text:span text:style-name="T92">i Rekreacji </text:span><text:span text:style-name="T91">w Hajnówce</text:span></text:p>
          </table:table-cell>
          <table:table-cell table:style-name="Tabela15.B2" office:value-type="string">
            <text:p text:style-name="P157">Wykonano:</text:p>
            <text:p text:style-name="P157">1. Drogi dojazdowe i manewrowe z kostki gr. 8 cm o szerokości jezdni 5,0 m - 755 m2</text:p>
            <text:p text:style-name="P157">2. Miejsca postojowe o nawierzchni biologicznej czynnej - 74 miejsca postojowe, 931 m2 </text:p>
          </table:table-cell>
          <table:table-cell table:style-name="Tabela15.D2" office:value-type="float" office:value="459661.05">
            <text:p text:style-name="P156">459661,05</text:p>
          </table:table-cell>
        </table:table-row>
        <table:table-row>
          <table:table-cell table:style-name="Tabela15.A2" office:value-type="float" office:value="4">
            <text:p text:style-name="P163">4</text:p>
          </table:table-cell>
          <table:table-cell table:style-name="Tabela15.B2" office:value-type="string">
            <text:p text:style-name="P154"><text:span text:style-name="T95">Budowa dróg i parkingów przy budynku</text:span><text:span text:style-name="T91"> Hajnowskiego </text:span><text:span text:style-name="T92">Domu Kultury </text:span><text:span text:style-name="T91">w Hajnówce</text:span></text:p>
          </table:table-cell>
          <table:table-cell table:style-name="Tabela15.B2" office:value-type="string">
            <text:p text:style-name="P157">Wykonano:</text:p>
            <text:p text:style-name="P157">1. Drogi dojazdowe i manewrowe z kostki gr. 8 cm o szerokości jezdni 5,0 m - 386 m2</text:p>
            <text:p text:style-name="P157">2. Miejsca postojowe z kostki gr. 8 cm - 392 m2: dla samochodów osobowych - 20 miejsc; dla autokarów - 2 miejsca</text:p>
            <text:p text:style-name="P157">3. Kanalizacja deszczowa - 61 mb</text:p>
            <text:p text:style-name="P157">4. Plac do potańcówek z płyt betonowych - 150 m2</text:p>
          </table:table-cell>
          <table:table-cell table:style-name="Tabela15.D2" office:value-type="float" office:value="563044.41">
            <text:p text:style-name="P156">563044,41</text:p>
          </table:table-cell>
        </table:table-row>
        <table:table-row>
          <table:table-cell table:style-name="Tabela15.A2" office:value-type="float" office:value="5">
            <text:p text:style-name="P163">5</text:p>
          </table:table-cell>
          <table:table-cell table:style-name="Tabela15.B2" office:value-type="string">
            <text:p text:style-name="P157">Przebudowa obiektów Ośrodka Sportu i Rekreacji w Hajnówce</text:p>
          </table:table-cell>
          <table:table-cell table:style-name="Tabela15.B2" office:value-type="string">
            <text:p text:style-name="P157">Wykonano:</text:p>
            <text:p text:style-name="P157">1. Stadion lekkoatletyczny z: bieżnią 400 m o naw. syntetycznej - 4/6 torów; skocznią do trójskoku i skoku w dal; rzutnią do pchnięcia kulą; dwoma rozbiegami do rzutu oszczepem</text:p>
            <text:p text:style-name="P157">2. Boisko piłkarskie z naw. z trawy naturalnej wraz z instalacją zraszającą płytę</text:p>
            <text:p text:style-name="P157">3. Boisko treningowe z nawierzchnią syntetyczną wraz z sztucznym oświetleniem</text:p>
            <text:p text:style-name="P157">4. Dwa boiska do plażowej piłki siatkowej</text:p>
            <text:p text:style-name="P157">5. Dwa korty tenisowe</text:p>
            <text:p text:style-name="P157">6. Trybuny zadaszone na 693 miejsca siedzące</text:p>
            <text:p text:style-name="P157">7. Trybuny niezadaszone na 248 miejsca siedzące</text:p>
            <text:p text:style-name="P157">8. Wiaty dla komentatora i zawodników rezerw.</text:p>
            <text:p text:style-name="P157">9. Budynek magazynowy</text:p>
            <text:p text:style-name="P157">10. Ciągi komunikacyjne z kostki gr. 6 i 8 cm</text:p>
          </table:table-cell>
          <table:table-cell table:style-name="Tabela15.D2" office:value-type="float" office:value="10072053.31">
            <text:p text:style-name="P156">10072053,31</text:p>
          </table:table-cell>
        </table:table-row>
        <table:table-row>
          <table:table-cell table:style-name="Tabela15.A2" office:value-type="float" office:value="6">
            <text:p text:style-name="P163">6</text:p>
          </table:table-cell>
          <table:table-cell table:style-name="Tabela15.B2" office:value-type="string">
            <text:p text:style-name="P154"><text:span text:style-name="T95">Utworzenie </text:span><text:span text:style-name="T91">Domu Dziennej </text:span><text:span text:style-name="T92">Pomocy</text:span><text:span text:style-name="T91"> w Hajnówce</text:span></text:p>
          </table:table-cell>
          <table:table-cell table:style-name="Tabela15.B2" office:value-type="string">
            <text:p text:style-name="P157">1. Powierzchnia zabudowy - 294,37 m2</text:p>
            <text:p text:style-name="P157">2. Kubatura - 1 304,02 m3</text:p>
            <text:p text:style-name="P157">3. Powierzchnia użytkowa - 223,00 m2</text:p>
          </table:table-cell>
          <table:table-cell table:style-name="Tabela15.D2" office:value-type="float" office:value="888443.39">
            <text:p text:style-name="P156">888443,39</text:p>
          </table:table-cell>
        </table:table-row>
        <table:table-row>
          <table:table-cell table:style-name="Tabela15.A2" office:value-type="float" office:value="7">
            <text:p text:style-name="P163">7</text:p>
          </table:table-cell>
          <table:table-cell table:style-name="Tabela15.B2" office:value-type="string">
            <text:p text:style-name="P157">Rozbudowa i przebudowa Przedszkola Nr 3 z Oddziałami Integracyjnymi w Hajnówce</text:p>
          </table:table-cell>
          <table:table-cell table:style-name="Tabela15.B2" office:value-type="string">
            <text:p text:style-name="P157">1. Powierzchnia zabudowy - 347,30 m2</text:p>
            <text:p text:style-name="P157">2. Kubatura - 2 729,70 m3</text:p>
            <text:p text:style-name="P157">3. Powierzchnia użytkowa - 597,60 m2</text:p>
          </table:table-cell>
          <table:table-cell table:style-name="Tabela15.D2" office:value-type="float" office:value="3011413.26">
            <text:p text:style-name="P156">3011413,26</text:p>
          </table:table-cell>
        </table:table-row>
        <table:table-row>
          <table:table-cell table:style-name="Tabela15.A2" office:value-type="float" office:value="8">
            <text:p text:style-name="P163">8</text:p>
          </table:table-cell>
          <table:table-cell table:style-name="Tabela15.B2" office:value-type="string">
            <text:p text:style-name="P154"><text:span text:style-name="T95">Adaptacja istniejącego budynku </text:span><text:span text:style-name="T91">Przedszkola Nr 3 z </text:span><text:span text:style-name="T92">Oddziałami Integracyjnymi do obowiązujcych przepisów p.poż.</text:span></text:p>
          </table:table-cell>
          <table:table-cell table:style-name="Tabela15.B2" office:value-type="string">
            <text:p text:style-name="P157">Wykonano:</text:p>
            <text:p text:style-name="P157">1. Roboty rozbiórkowe, murarskie,wykończeniowe</text:p>
            <text:p text:style-name="P157">2. Montaż stolarki drzwiowej spełniającej wymogi p.poż.</text:p>
            <text:p text:style-name="P157">3. Instalację oddymiania klatki schodowej</text:p>
            <text:p text:style-name="P157">4. Wewnętrzna instalacja hydrantowa p.poż.</text:p>
            <text:p text:style-name="P157">5. Wymiana leżaka kanalizacyjnego z podłączeniem do kanalizacji sanitarnej</text:p>
          </table:table-cell>
          <table:table-cell table:style-name="Tabela15.D2" office:value-type="float" office:value="159743">
            <text:p text:style-name="P156">159743</text:p>
          </table:table-cell>
        </table:table-row>
        <table:table-row>
          <table:table-cell table:style-name="Tabela15.B2" office:value-type="string">
            <text:p text:style-name="P163"/>
          </table:table-cell>
          <table:table-cell table:style-name="Tabela15.B2" office:value-type="string">
            <text:p text:style-name="P163"/>
          </table:table-cell>
          <table:table-cell table:style-name="Tabela15.B2" office:value-type="string">
            <text:p text:style-name="P157">Razem</text:p>
          </table:table-cell>
          <table:table-cell table:style-name="Tabela15.D2" office:value-type="float" office:value="19095333.12">
            <text:p text:style-name="P164">19095333,12</text:p>
          </table:table-cell>
        </table:table-row>
      </table:table>
      <text:p text:style-name="P15">Wykonanie dokumentacji</text:p>
      <table:table table:name="Tabela16" table:style-name="Tabela16">
        <table:table-column table:style-name="Tabela16.A"/>
        <table:table-column table:style-name="Tabela16.B"/>
        <table:table-column table:style-name="Tabela16.C"/>
        <table:table-row>
          <table:table-cell table:style-name="Tabela16.A1" office:value-type="string">
            <text:p text:style-name="P47">Lp.</text:p>
          </table:table-cell>
          <table:table-cell table:style-name="Tabela16.A1" office:value-type="string">
            <text:p text:style-name="P48">Nazwa zadania</text:p>
          </table:table-cell>
          <table:table-cell table:style-name="Tabela16.C1" office:value-type="string">
            <text:p text:style-name="P48">Wartość w zł</text:p>
          </table:table-cell>
        </table:table-row>
        <table:table-row>
          <table:table-cell table:style-name="Tabela16.A2" office:value-type="float" office:value="1">
            <text:p text:style-name="P163">1</text:p>
          </table:table-cell>
          <table:table-cell table:style-name="Tabela16.B2" office:value-type="string">
            <text:p text:style-name="P154"><text:span text:style-name="T91">Przebudowa ulicy </text:span><text:span text:style-name="T91">Armii Krajowej </text:span><text:span text:style-name="T91">(od ul. 3 Maja do ul. Piłsudskiego)</text:span></text:p>
          </table:table-cell>
          <table:table-cell table:style-name="Tabela16.C2" office:value-type="float" office:value="3739633.17">
            <text:p text:style-name="P156">28905</text:p>
            <text:p text:style-name="P156"/>
          </table:table-cell>
        </table:table-row>
        <table:table-row>
          <table:table-cell table:style-name="Tabela16.A2" office:value-type="float" office:value="2">
            <text:p text:style-name="P163">2</text:p>
          </table:table-cell>
          <table:table-cell table:style-name="Tabela16.B2" office:value-type="string">
            <text:p text:style-name="P158">Przebudowa ulicy <text:span text:style-name="T85">Urodzajnej</text:span><text:span text:style-name="T85"> (od ul. Pszenicznej)</text:span></text:p>
          </table:table-cell>
          <table:table-cell table:style-name="Tabela16.C3" office:value-type="string">
            <text:p text:style-name="P156">28905</text:p>
            <text:p text:style-name="P155"/>
          </table:table-cell>
        </table:table-row>
        <text:soft-page-break/>
        <table:table-row>
          <table:table-cell table:style-name="Tabela16.A2" office:value-type="float" office:value="3">
            <text:p text:style-name="P163">3</text:p>
          </table:table-cell>
          <table:table-cell table:style-name="Tabela16.B2" office:value-type="string">
            <text:p text:style-name="P158">Przebudowa ulicy <text:span text:style-name="T85">Odnoga Zajęczej</text:span></text:p>
          </table:table-cell>
          <table:table-cell table:style-name="Tabela16.C3" office:value-type="string">
            <text:p text:style-name="P156">19680</text:p>
            <text:p text:style-name="P155"/>
          </table:table-cell>
        </table:table-row>
        <table:table-row>
          <table:table-cell table:style-name="Tabela16.A2" office:value-type="float" office:value="4">
            <text:p text:style-name="P163">4</text:p>
          </table:table-cell>
          <table:table-cell table:style-name="Tabela16.B2" office:value-type="string">
            <text:p text:style-name="P158">Przebudowa ulicy <text:span text:style-name="T85">Poranek</text:span></text:p>
          </table:table-cell>
          <table:table-cell table:style-name="Tabela16.C3" office:value-type="string">
            <text:p text:style-name="P156">41205</text:p>
            <text:p text:style-name="P155"/>
          </table:table-cell>
        </table:table-row>
        <table:table-row>
          <table:table-cell table:style-name="Tabela16.A2" office:value-type="float" office:value="5">
            <text:p text:style-name="P163">5</text:p>
          </table:table-cell>
          <table:table-cell table:style-name="Tabela16.B2" office:value-type="string">
            <text:p text:style-name="P154"><text:span text:style-name="T91">Budowa sali gimnastycznej </text:span><text:span text:style-name="T91">oraz dobudowa sal lekcyjnych przy </text:span><text:span text:style-name="T91">Szkole Podstawowej Nr 3</text:span></text:p>
          </table:table-cell>
          <table:table-cell table:style-name="Tabela16.C2" office:value-type="float" office:value="201341.53">
            <text:p text:style-name="P156">103593</text:p>
            <text:p text:style-name="P156"/>
          </table:table-cell>
        </table:table-row>
        <table:table-row>
          <table:table-cell table:style-name="Tabela16.A2">
            <text:p text:style-name="P163"/>
          </table:table-cell>
          <table:table-cell table:style-name="Tabela16.B2" office:value-type="string">
            <text:p text:style-name="P154">Razem</text:p>
          </table:table-cell>
          <table:table-cell table:style-name="Tabela16.C2" office:value-type="float" office:value="222288">
            <text:p text:style-name="P156">222288</text:p>
          </table:table-cell>
        </table:table-row>
      </table:table>
      <text:p text:style-name="P15"/>
      <text:p text:style-name="P21">Oświata, Kultura, Sport, Zdrowie.</text:p>
      <text:p text:style-name="P15"/>
      <text:p text:style-name="P15">Żłobki, przedszkola i szkoły, dla których organem prowadzącym lub rejestrującym jest Gmina Miejska Hajnówka.</text:p>
      <text:p text:style-name="P114"><text:tab/>Od dnia 12 marca 2020 r., z powodu zagrożenia epidemicznego COVID – 19, stacjonarna praca szkół i przedszkoli została zawieszona (na podstawie rozporządzeniem Ministra Edukacji Narodowej z dnia 11 marca 2020 r. w sprawie czasowego ograniczenia funkcjonowania jednostek systemu oświaty w związku z zapobieganiem, przeciwdziałaniem i zwalczaniem COVID-19 (Dz. U. z 2020 r. poz. 410 ze zm.)), z czego dwa dni (12 i 13 marca 2020 r.) był okresem przejściowym, podczas którego placówki świadczyły jedynie opiekę (bez realizacji zajęć dydaktycznych). Do dnia 25 maja 2020 r. zajęcia realizowane były z wykorzystaniem metod i technik kształcenia na odległość (zgodnie z rozporządzeniem Ministra Edukacji Narodowej z dnia 20 marca 2020 r. w sprawie szczególnych rozwiązań w okresie czasowego ograniczenia funkcjonowania jednostek systemu oświaty w związku z zapobieganiem, przeciwdziałaniem i zwalczaniem COVID-19 (Dz. U. z 2020 r. poz. 493 ze zm.)). Po przywróceniu stacjonarnej działalności przedszkoli (od 25 maja 2020 r.) funkcjonowały one nieprzerwanie do zakończenia roku szkolnego (bez przerwy wakacyjnej). W roku szkolnym 2020/2021 klasy IV – VIII szkół podstawowych realizują naukę w formie zdalnej od 26 październik 2020 r., natomiast klasy I – III od 9 listopada 2020 r.</text:p>
      <text:p text:style-name="P23"/>
      <text:p text:style-name="P23">Liczba dzieci uczęszczających do hajnowskich żłobków i przedszkoli</text:p>
      <text:p text:style-name="P23">W 2020 roku Gmina Miejska Hajnówka była organem prowadzącym dla czterech szkół podstawowych, czterech przedszkoli oraz żłobka, a także organem rejestrującym dla pięciu placówek niepublicznych: czterech przedszkoli oraz żłobka. We wszystkich hajnowskich przedszkolach wychowaniem przedszkolnym objętych było 729 dzieci, natomiast w żłobkach 119 dzieci (tabela nr 1).</text:p>
      <text:p text:style-name="P15"/>
      <text:p text:style-name="P15">Liczba dzieci uczęszczających do poszczególnych hajnowskich przedszkoli i żłobków (stan na 31.12.2020 r.)</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2" office:value-type="string">
            <text:p text:style-name="P79">Nazwa placówki</text:p>
          </table:table-cell>
          <table:covered-table-cell/>
          <table:table-cell table:style-name="Tabela17.A1" office:value-type="string">
            <text:p text:style-name="P79">Liczba dzieci </text:p>
            <text:p text:style-name="P79">uczęszczających do </text:p>
            <text:p text:style-name="P79">przedszkoli </text:p>
          </table:table-cell>
          <table:table-cell table:style-name="Tabela17.D1" office:value-type="string">
            <text:p text:style-name="P67">Liczba dzieci </text:p>
            <text:p text:style-name="P67">uczęszczających do </text:p>
            <text:p text:style-name="P67">żłobka</text:p>
          </table:table-cell>
        </table:table-row>
        <table:table-row table:style-name="Tabela17.1">
          <table:table-cell table:style-name="Tabela17.A2" table:number-columns-spanned="2" office:value-type="string">
            <text:p text:style-name="P79">Przedszkole Nr 1 w Hajnówce</text:p>
          </table:table-cell>
          <table:covered-table-cell/>
          <table:table-cell table:style-name="Tabela17.C2" office:value-type="float" office:value="125">
            <text:p text:style-name="P67">125</text:p>
          </table:table-cell>
          <table:table-cell table:style-name="Tabela17.D2" office:value-type="string">
            <text:p text:style-name="P67">-</text:p>
          </table:table-cell>
        </table:table-row>
        <table:table-row table:style-name="Tabela17.1">
          <table:table-cell table:style-name="Tabela17.A2" table:number-columns-spanned="2" office:value-type="string">
            <text:p text:style-name="P79">Przedszkole Nr 2 im. Kubusia Puchatka w Hajnówce</text:p>
          </table:table-cell>
          <table:covered-table-cell/>
          <table:table-cell table:style-name="Tabela17.C2" office:value-type="float" office:value="106">
            <text:p text:style-name="P67">106</text:p>
          </table:table-cell>
          <table:table-cell table:style-name="Tabela17.D2" office:value-type="string">
            <text:p text:style-name="P67">-</text:p>
          </table:table-cell>
        </table:table-row>
        <table:table-row table:style-name="Tabela17.1">
          <table:table-cell table:style-name="Tabela17.A2" table:number-columns-spanned="2" office:value-type="string">
            <text:p text:style-name="P79">Przedszkole Nr 3 z Oddziałami Integracyjnymi im. Żubra Pompika w Hajnówce</text:p>
          </table:table-cell>
          <table:covered-table-cell/>
          <table:table-cell table:style-name="Tabela17.C2" office:value-type="float" office:value="110">
            <text:p text:style-name="P67">110</text:p>
          </table:table-cell>
          <table:table-cell table:style-name="Tabela17.D2" office:value-type="string">
            <text:p text:style-name="P67">-</text:p>
          </table:table-cell>
        </table:table-row>
        <table:table-row table:style-name="Tabela17.1">
          <table:table-cell table:style-name="Tabela17.A2" table:number-columns-spanned="2" office:value-type="string">
            <text:p text:style-name="P79">Przedszkole Nr 5 w Hajnówce</text:p>
          </table:table-cell>
          <table:covered-table-cell/>
          <table:table-cell table:style-name="Tabela17.C2" office:value-type="float" office:value="213">
            <text:p text:style-name="P67">213</text:p>
          </table:table-cell>
          <table:table-cell table:style-name="Tabela17.D2" office:value-type="string">
            <text:p text:style-name="P67">-</text:p>
          </table:table-cell>
        </table:table-row>
        <table:table-row table:style-name="Tabela17.1">
          <table:table-cell table:style-name="Tabela17.A2" table:number-columns-spanned="2" office:value-type="string">
            <text:p text:style-name="P67">Niepubliczne Przedszkole Językowe RED BUS KIDS <text:span text:style-name="T81">w Hajnówce</text:span></text:p>
          </table:table-cell>
          <table:covered-table-cell/>
          <table:table-cell table:style-name="Tabela17.C2" office:value-type="float" office:value="78">
            <text:p text:style-name="P67">78</text:p>
          </table:table-cell>
          <table:table-cell table:style-name="Tabela17.D2" office:value-type="string">
            <text:p text:style-name="P67">-</text:p>
          </table:table-cell>
        </table:table-row>
        <table:table-row table:style-name="Tabela17.1">
          <table:table-cell table:style-name="Tabela17.A2" table:number-columns-spanned="2" office:value-type="string">
            <text:p text:style-name="P67">Niepubliczne Przedszkole Specjalne Mini – Mini <text:span text:style-name="T81">w Hajnówce</text:span></text:p>
          </table:table-cell>
          <table:covered-table-cell/>
          <table:table-cell table:style-name="Tabela17.C2" office:value-type="float" office:value="8">
            <text:p text:style-name="P67">8</text:p>
          </table:table-cell>
          <table:table-cell table:style-name="Tabela17.D2" office:value-type="string">
            <text:p text:style-name="P67">-</text:p>
          </table:table-cell>
        </table:table-row>
        <text:soft-page-break/>
        <table:table-row table:style-name="Tabela17.1">
          <table:table-cell table:style-name="Tabela17.A2" table:number-columns-spanned="2" office:value-type="string">
            <text:p text:style-name="P67">Niepubliczna Przedszkole im. św. Cyryla i Metodego <text:span text:style-name="T81">w Hajnówce</text:span></text:p>
          </table:table-cell>
          <table:covered-table-cell/>
          <table:table-cell table:style-name="Tabela17.C2" office:value-type="float" office:value="40">
            <text:p text:style-name="P67">40</text:p>
          </table:table-cell>
          <table:table-cell table:style-name="Tabela17.D2" office:value-type="string">
            <text:p text:style-name="P67">-</text:p>
          </table:table-cell>
        </table:table-row>
        <table:table-row table:style-name="Tabela17.1">
          <table:table-cell table:style-name="Tabela17.A2" table:number-rows-spanned="2" office:value-type="string">
            <text:p text:style-name="P67">Dzienna opieka „Leśna Kraina” w Hajnówce </text:p>
          </table:table-cell>
          <table:table-cell table:style-name="Tabela17.A2" office:value-type="string">
            <text:p text:style-name="P67">przedszkole</text:p>
          </table:table-cell>
          <table:table-cell table:style-name="Tabela17.C2" office:value-type="float" office:value="49">
            <text:p text:style-name="P67">49</text:p>
          </table:table-cell>
          <table:table-cell table:style-name="Tabela17.D2" office:value-type="string">
            <text:p text:style-name="P67">-</text:p>
          </table:table-cell>
        </table:table-row>
        <table:table-row table:style-name="Tabela17.1">
          <table:covered-table-cell/>
          <table:table-cell table:style-name="Tabela17.A2" office:value-type="string">
            <text:p text:style-name="P67">żłobek</text:p>
          </table:table-cell>
          <table:table-cell table:style-name="Tabela17.C10" office:value-type="string">
            <text:p text:style-name="P67">-</text:p>
          </table:table-cell>
          <table:table-cell table:style-name="Tabela17.D10" office:value-type="float" office:value="25">
            <text:p text:style-name="P67">25</text:p>
          </table:table-cell>
        </table:table-row>
        <table:table-row table:style-name="Tabela17.1">
          <table:table-cell table:style-name="Tabela17.A2" table:number-columns-spanned="2" office:value-type="string">
            <text:p text:style-name="P67">Żłobek Samorządowy w Hajnówce</text:p>
          </table:table-cell>
          <table:covered-table-cell/>
          <table:table-cell table:style-name="Tabela17.C10" office:value-type="string">
            <text:p text:style-name="P67">-</text:p>
          </table:table-cell>
          <table:table-cell table:style-name="Tabela17.D10" office:value-type="float" office:value="94">
            <text:p text:style-name="P67">94</text:p>
          </table:table-cell>
        </table:table-row>
        <table:table-row table:style-name="Tabela17.1">
          <table:table-cell table:style-name="Tabela17.A2" table:number-columns-spanned="2" office:value-type="string">
            <text:p text:style-name="P67">Razem:</text:p>
          </table:table-cell>
          <table:covered-table-cell/>
          <table:table-cell table:style-name="Tabela17.C12" office:value-type="float" office:value="729">
            <text:p text:style-name="P79">729</text:p>
          </table:table-cell>
          <table:table-cell table:style-name="Tabela17.D12" office:value-type="float" office:value="119">
            <text:p text:style-name="P67">119</text:p>
          </table:table-cell>
        </table:table-row>
      </table:table>
      <text:p text:style-name="P23"/>
      <text:p text:style-name="P23">W przedszkolach publicznych rodzice dzieci sześcioletnich nie ponoszą opłat za uczęszczanie ich dzieci do placówki. Natomiast dzieci młodsze (3 – 5 lat) korzystają z bezpłatnego nauczania, wychowania i opieki w wymiarze 7 godzin dziennie, w godzinach 6.00 – 13.00. Poza tym czasem korzystanie z wychowania przedszkolnego przez dzieci młodsze jest odpłatne, a opłata wynosi 1 zł za godzinę. Miesięczna wysokość opłaty uzależniona jest od czasu pobytu dziecka w przedszkolu i wynosi (podobnie jak w latach poprzednich) od 21,00 zł do 84,00 zł miesięcznie. Przedmiotowa opłata nie obejmuje wyżywienia. Dzienna stawka za wyżywienie w miejskich przedszkolach i żłobku do końca stycznia 2020 roku wynosiła 4,50 zł, w tym: 1,20 zł - śniadanie, 2,30 zł – obiad, 1,00 zł – podwieczorek, natomiast od lutego 2020 r. wynosi 6,00 zł, w tym: 1,60 zł – śniadanie, 3,00 zł – obiad, 1,40 zł – podwieczorek. W/w opłaty (za pobyt dziecka oraz za wyżywienie) ulegają zmniejszeniu za każdy dzień nieobecności dziecka w placówce.</text:p>
      <text:p text:style-name="P24"/>
      <text:p text:style-name="P23">Liczba dzieci uczęszczających do hajnowskich szkół podstawowych</text:p>
      <text:p text:style-name="P23">W roku 2020 samorząd miasta Hajnówka był organem prowadzącym dla czterech szkół podstawowych, do których uczęszcza 1466 uczniów.</text:p>
      <text:p text:style-name="P23"/>
      <text:p text:style-name="P15">Liczba uczniów uczęszczających do poszczególnych szkół (stan na 31.12.2020 r.)</text:p>
      <table:table table:name="Tabela18" table:style-name="Tabela18">
        <table:table-column table:style-name="Tabela18.A"/>
        <table:table-column table:style-name="Tabela18.B"/>
        <table:table-row>
          <table:table-cell table:style-name="Tabela18.A1" office:value-type="string">
            <text:p text:style-name="P89">Nazwa szkoły podstawowej</text:p>
          </table:table-cell>
          <table:table-cell table:style-name="Tabela18.B1" office:value-type="string">
            <text:p text:style-name="P89">Liczba uczniów ogółem</text:p>
          </table:table-cell>
        </table:table-row>
        <table:table-row>
          <table:table-cell table:style-name="Tabela18.A2" office:value-type="string">
            <text:p text:style-name="P89">Szkoła Podstawowa Nr 1<text:line-break/>im. Janusza Kusocińskiego w Hajnówce </text:p>
          </table:table-cell>
          <table:table-cell table:style-name="Tabela18.B2" office:value-type="float" office:value="334">
            <text:p text:style-name="P112">334</text:p>
          </table:table-cell>
        </table:table-row>
        <table:table-row>
          <table:table-cell table:style-name="Tabela18.A2" office:value-type="string">
            <text:p text:style-name="P89">Szkoła Podstawowa Nr 2<text:line-break/>im. Władysława Jagiełły w Hajnówce</text:p>
          </table:table-cell>
          <table:table-cell table:style-name="Tabela18.B2" office:value-type="float" office:value="459">
            <text:p text:style-name="P112">459</text:p>
          </table:table-cell>
        </table:table-row>
        <table:table-row>
          <table:table-cell table:style-name="Tabela18.A2" office:value-type="string">
            <text:p text:style-name="P89">Szkoła Podstawowa Nr 3<text:line-break/><text:span text:style-name="T97">im. dr. Kazimierza Ptaszyńskiego</text:span><text:span text:style-name="T97"> </text:span>w Hajnówce</text:p>
          </table:table-cell>
          <table:table-cell table:style-name="Tabela18.B2" office:value-type="float" office:value="140">
            <text:p text:style-name="P112">140</text:p>
          </table:table-cell>
        </table:table-row>
        <table:table-row>
          <table:table-cell table:style-name="Tabela18.A2" office:value-type="string">
            <text:p text:style-name="P89">Szkoła Podstawowa Nr 4<text:line-break/>im. Henryka Sienkiewicza w Hajnówce </text:p>
          </table:table-cell>
          <table:table-cell table:style-name="Tabela18.B2" office:value-type="float" office:value="533">
            <text:p text:style-name="P112">533</text:p>
          </table:table-cell>
        </table:table-row>
        <table:table-row>
          <table:table-cell table:style-name="Tabela18.A2" office:value-type="string">
            <text:p text:style-name="P89">Razem:</text:p>
          </table:table-cell>
          <table:table-cell table:style-name="Tabela18.B6" office:value-type="float" office:value="1466">
            <text:p text:style-name="P89">1466</text:p>
          </table:table-cell>
        </table:table-row>
      </table:table>
      <text:p text:style-name="P15"/>
      <text:p text:style-name="P23">Stan zatrudnienia nauczycieli oraz pracowników administracji i obsługi w szkołach podstawowych, przedszkolach i żłobku samorządowym (stan na 31.12.2020 r.)</text:p>
      <text:p text:style-name="P23">W roku 2020 w miejskich szkołach podstawowych, przedszkolach i żłobku zatrudnionych było <text:span text:style-name="T6">265 nauczycieli (231,89 etatów),</text:span><text:span text:style-name="T48"> </text:span><text:span text:style-name="T6">22 pracowników administracji (15,4 etatu)</text:span><text:span text:style-name="T48"> </text:span><text:span text:style-name="T6">oraz 114 pracowników obsługi (109,68 etatu).</text:span> Stan zatrudnienia w placówkach wynika z zatwierdzonej przez organ prowadzący organizacji roku, w tym wymiar zatrudnienia nauczycieli jest ściśle związany z liczbą oddziałów na każdym poziomie nauczania, liczbą godzin wynikającą z podziału na grupy np. na zajęciach z wychowania fizycznego, języków obcych, informatyki oraz liczbą godzin dla poszczególnych przedmiotów i poziomów nauczania określoną w rozporządzeniu w sprawie ramowych planów nauczania. Natomiast w żłobku na dzień 31.12.2020 r. zatrudnionych było 16 opiekunek. Liczba zatrudnionych opiekunek dziecięcych uzależniona jest od liczby dzieci <text:soft-page-break/>uczęszczających do tej placówki (pod opieką jednej opiekunki może pozostawać maksymalnie ośmioro dzieci w wieku od jednego roku. Jeżeli w grupie żłobkowej znajduje się dziecko poniżej jednego roku życia, bądź wymagające szczególnej opieki lub niepełnosprawne, to jedna opiekunka może sprawować opiekę nad maksymalnie pięciorgiem dzieci).</text:p>
      <text:p text:style-name="P15"/>
      <text:p text:style-name="P15">Kadra pedagogiczna, administracyjna oraz obsługowa zatrudniona w szkołach podstawowych, przedszkolach i żłobku samorządowym</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2">Nazwa placówki</text:p>
          </table:table-cell>
          <table:table-cell table:style-name="Tabela19.A1" office:value-type="string">
            <text:p text:style-name="P41">Liczba zatrudnionych nauczycieli (wymiar etatów)</text:p>
          </table:table-cell>
          <table:table-cell table:style-name="Tabela19.A1" office:value-type="string">
            <text:p text:style-name="P41">Liczba zatrudnionych pracowników administracji (wymiar etatów)</text:p>
          </table:table-cell>
          <table:table-cell table:style-name="Tabela19.D1" office:value-type="string">
            <text:p text:style-name="P41">Liczba zatrudnionych pracowników obsługi (wymiar etatów)</text:p>
          </table:table-cell>
        </table:table-row>
        <table:table-row table:style-name="Tabela19.1">
          <table:table-cell table:style-name="Tabela19.A2" office:value-type="string">
            <text:p text:style-name="P89">Szkoła Podstawowa Nr 1<text:line-break/>im. Janusza Kusocińskiego w Hajnówce </text:p>
          </table:table-cell>
          <table:table-cell table:style-name="Tabela19.A1" office:value-type="string">
            <text:p text:style-name="P41">44 osoby</text:p>
            <text:p text:style-name="P41">(36,64 etatu)</text:p>
          </table:table-cell>
          <table:table-cell table:style-name="Tabela19.A1" office:value-type="string">
            <text:p text:style-name="P41">5 osób</text:p>
            <text:p text:style-name="P41">(4,3 etatu)</text:p>
          </table:table-cell>
          <table:table-cell table:style-name="Tabela19.D1" office:value-type="string">
            <text:p text:style-name="P41">18 osób</text:p>
            <text:p text:style-name="P41">(17,5 etatu)</text:p>
          </table:table-cell>
        </table:table-row>
        <table:table-row table:style-name="Tabela19.1">
          <table:table-cell table:style-name="Tabela19.A3" office:value-type="string">
            <text:p text:style-name="P89">Szkoła Podstawowa Nr 2<text:line-break/>im. Władysława Jagiełły w Hajnówce</text:p>
          </table:table-cell>
          <table:table-cell table:style-name="Tabela19.B3" office:value-type="string">
            <text:p text:style-name="P40">67<text:span text:style-name="T97"> osoby</text:span></text:p>
            <text:p text:style-name="P41">(60,91 etatu)</text:p>
          </table:table-cell>
          <table:table-cell table:style-name="Tabela19.B3" office:value-type="string">
            <text:p text:style-name="P41">4 osoby</text:p>
            <text:p text:style-name="P41">(3,3 etatu)</text:p>
          </table:table-cell>
          <table:table-cell table:style-name="Tabela19.D3" office:value-type="string">
            <text:p text:style-name="P41">18 osób</text:p>
            <text:p text:style-name="P41">(16,18 etatu)</text:p>
          </table:table-cell>
        </table:table-row>
        <table:table-row table:style-name="Tabela19.1">
          <table:table-cell table:style-name="Tabela19.A3" office:value-type="string">
            <text:p text:style-name="P89">Szkoła Podstawowa Nr 3<text:line-break/><text:span text:style-name="T97">im. dr. Kazimierza Ptaszyńskiego</text:span><text:span text:style-name="T97"> </text:span>w Hajnówce</text:p>
          </table:table-cell>
          <table:table-cell table:style-name="Tabela19.B3" office:value-type="string">
            <text:p text:style-name="P40">24 <text:span text:style-name="T97">osoby</text:span></text:p>
            <text:p text:style-name="P41">(20,24 etatu)</text:p>
          </table:table-cell>
          <table:table-cell table:style-name="Tabela19.B3" office:value-type="string">
            <text:p text:style-name="P41">3 osoby</text:p>
            <text:p text:style-name="P41">(1,4 etatu)</text:p>
          </table:table-cell>
          <table:table-cell table:style-name="Tabela19.D4" office:value-type="string">
            <text:p text:style-name="P40">8 osób, w tym 4 palaczy w sezonie grzewczym (7,5 etatów, w tym 4 etaty palaczy w okresie grzewczym)</text:p>
          </table:table-cell>
        </table:table-row>
        <table:table-row table:style-name="Tabela19.1">
          <table:table-cell table:style-name="Tabela19.A3" office:value-type="string">
            <text:p text:style-name="P89">Szkoła Podstawowa Nr 4<text:line-break/>im. Henryka Sienkiewicza w Hajnówce </text:p>
          </table:table-cell>
          <table:table-cell table:style-name="Tabela19.B3" office:value-type="string">
            <text:p text:style-name="P40">59 <text:span text:style-name="T97">osób</text:span></text:p>
            <text:p text:style-name="P41">(51,64 etatu)</text:p>
          </table:table-cell>
          <table:table-cell table:style-name="Tabela19.B3" office:value-type="string">
            <text:p text:style-name="P41">5 osób</text:p>
            <text:p text:style-name="P41">(2,8 etatu)</text:p>
          </table:table-cell>
          <table:table-cell table:style-name="Tabela19.D3" office:value-type="string">
            <text:p text:style-name="P40">10 osób/etatów </text:p>
          </table:table-cell>
        </table:table-row>
        <table:table-row table:style-name="Tabela19.1">
          <table:table-cell table:style-name="Tabela19.B3" office:value-type="string">
            <text:p text:style-name="P79">Przedszkole Nr 1 w Hajnówce</text:p>
          </table:table-cell>
          <table:table-cell table:style-name="Tabela19.A3" office:value-type="string">
            <text:p text:style-name="P40">14 osób<text:line-break/>(11,66 etatów)</text:p>
          </table:table-cell>
          <table:table-cell table:style-name="Tabela19.A3" office:value-type="string">
            <text:p text:style-name="P40">1 osoba </text:p>
            <text:p text:style-name="P40">(0,5 etatu) </text:p>
          </table:table-cell>
          <table:table-cell table:style-name="Tabela19.D4" office:value-type="string">
            <text:p text:style-name="P40">11 osób<text:line-break/>(11 etatów)</text:p>
          </table:table-cell>
        </table:table-row>
        <table:table-row table:style-name="Tabela19.1">
          <table:table-cell table:style-name="Tabela19.A3" office:value-type="string">
            <text:p text:style-name="P79">Przedszkole Nr 2<text:line-break/> im. Kubusia Puchatka w Hajnówce</text:p>
          </table:table-cell>
          <table:table-cell table:style-name="Tabela19.B3" office:value-type="string">
            <text:p text:style-name="P40">15 osób </text:p>
            <text:p text:style-name="P40">(12,80 etatu) </text:p>
          </table:table-cell>
          <table:table-cell table:style-name="Tabela19.B3" office:value-type="string">
            <text:p text:style-name="P40">1 osoba </text:p>
            <text:p text:style-name="P40">(0,5 etatu) </text:p>
          </table:table-cell>
          <table:table-cell table:style-name="Tabela19.D3" office:value-type="string">
            <text:p text:style-name="P40">10 osób/etatów </text:p>
          </table:table-cell>
        </table:table-row>
        <table:table-row table:style-name="Tabela19.1">
          <table:table-cell table:style-name="Tabela19.A3" office:value-type="string">
            <text:p text:style-name="P79">Przedszkole Nr 3 z Oddziałami Integracyjnymi <text:line-break/>im. Żubra Pompika w Hajnówce</text:p>
          </table:table-cell>
          <table:table-cell table:style-name="Tabela19.B3" office:value-type="string">
            <text:p text:style-name="P40">19 osób </text:p>
            <text:p text:style-name="P40">(16,59 etatów) </text:p>
          </table:table-cell>
          <table:table-cell table:style-name="Tabela19.B3" office:value-type="string">
            <text:p text:style-name="P40">1 osoba </text:p>
            <text:p text:style-name="P40">(0,6 etatu)</text:p>
          </table:table-cell>
          <table:table-cell table:style-name="Tabela19.D3" office:value-type="string">
            <text:p text:style-name="P40">14 osób </text:p>
            <text:p text:style-name="P40">(13,5 etatu)</text:p>
          </table:table-cell>
        </table:table-row>
        <table:table-row table:style-name="Tabela19.1">
          <table:table-cell table:style-name="Tabela19.A3" office:value-type="string">
            <text:p text:style-name="P79">Przedszkole Nr 5 w Hajnówce</text:p>
          </table:table-cell>
          <table:table-cell table:style-name="Tabela19.A3" office:value-type="string">
            <text:p text:style-name="P40">23 osoby</text:p>
            <text:p text:style-name="P40">(21,41 etatów)</text:p>
          </table:table-cell>
          <table:table-cell table:style-name="Tabela19.B3" office:value-type="string">
            <text:p text:style-name="P40">1 osoba/etat </text:p>
          </table:table-cell>
          <table:table-cell table:style-name="Tabela19.D3" office:value-type="string">
            <text:p text:style-name="P40">20 osób </text:p>
            <text:p text:style-name="P40">(19,5 etatu) </text:p>
          </table:table-cell>
        </table:table-row>
        <table:table-row table:style-name="Tabela19.1">
          <table:table-cell table:style-name="Tabela19.A3" office:value-type="string">
            <text:p text:style-name="P40">Żłobek Samorządowy w Hajnówce</text:p>
          </table:table-cell>
          <table:table-cell table:style-name="Tabela19.B3" office:value-type="string">
            <text:p text:style-name="P40">-</text:p>
          </table:table-cell>
          <table:table-cell table:style-name="Tabela19.B3" office:value-type="string">
            <text:p text:style-name="P40">1 osoba/etat</text:p>
          </table:table-cell>
          <table:table-cell table:style-name="Tabela19.D3" office:value-type="string">
            <text:p text:style-name="P40">5 osób</text:p>
            <text:p text:style-name="P40">(4,5 etatu)</text:p>
          </table:table-cell>
        </table:table-row>
        <table:table-row table:style-name="Tabela19.1">
          <table:table-cell table:style-name="Tabela19.A3" office:value-type="string">
            <text:p text:style-name="P40">Razem osób/etatów:</text:p>
          </table:table-cell>
          <table:table-cell table:style-name="Tabela19.A3" office:value-type="string">
            <text:p text:style-name="P40">265 osób</text:p>
            <text:p text:style-name="P40">(231,89 etatu)</text:p>
          </table:table-cell>
          <table:table-cell table:style-name="Tabela19.A3" office:value-type="string">
            <text:p text:style-name="P40">22 osoby</text:p>
            <text:p text:style-name="P40">(15,4 etatu)</text:p>
          </table:table-cell>
          <table:table-cell table:style-name="Tabela19.D4" office:value-type="string">
            <text:p text:style-name="P40">114 osób</text:p>
            <text:p text:style-name="P40">(109,68 etatu)</text:p>
          </table:table-cell>
        </table:table-row>
      </table:table>
      <text:p text:style-name="P15"/>
      <text:p text:style-name="P23">Wsparcie uczniów ze specjalnymi potrzebami edukacyjnymi</text:p>
      <text:p text:style-name="P23">W roku 2020 wielu uczniów miejskich szkół oraz wychowanków przedszkoli objętych było między innymi zajęciami rewalidacyjnymi oraz pomocą psychologiczno – pedagogiczną w ramach zespołów korekcyjno – kompensacyjnych, dydaktyczno – wyrównawczych, terapii pedagogicznej, terapii logopedycznej, pracy z uczniem słabym oraz pracy z uczniem zdolnym (grupowej i indywidualnej).</text:p>
      <text:p text:style-name="P23"/>
      <text:p text:style-name="P23">Liczba uczniów ze specjalnymi potrzebami edukacyjnymi objętych wsparciem</text:p>
      <table:table table:name="Tabela20" table:style-name="Tabela20">
        <table:table-column table:style-name="Tabela20.A"/>
        <table:table-column table:style-name="Tabela20.B"/>
        <table:table-row>
          <table:table-cell table:style-name="Tabela20.A1" office:value-type="string">
            <text:p text:style-name="P42">Nazwa placówki </text:p>
          </table:table-cell>
          <table:table-cell table:style-name="Tabela20.B1" office:value-type="string">
            <text:p text:style-name="P89">Liczba uczniów objętych rewalidacją oraz pomocą psychologiczno – pedagogiczną</text:p>
          </table:table-cell>
        </table:table-row>
        <table:table-row>
          <table:table-cell table:style-name="Tabela20.A2" office:value-type="string">
            <text:p text:style-name="P89">Szkoła Podstawowa Nr 1<text:line-break/>im. Janusza Kusocińskiego w Hajnówce </text:p>
          </table:table-cell>
          <table:table-cell table:style-name="Tabela20.B2" office:value-type="string">
            <text:list xml:id="list1072856970745872842" text:style-name="L4">
              <text:list-item>
                <text:p text:style-name="P178">7 uczniów – rewalidacja, zajęcia korekcyjno – kompensacyjne, zajęcia dydaktyczno – wyrównawcze, zajęcia terapeutyczne, zajęcia logopedyczne, <text:span text:style-name="T98">terapia integracji sensorycznej</text:span></text:p>
              </text:list-item>
              <text:list-item>
                <text:p text:style-name="P178">42 uczniów – wsparcie psychologiczno – pedagogiczne</text:p>
              </text:list-item>
            </text:list>
          </table:table-cell>
        </table:table-row>
        <table:table-row>
          <table:table-cell table:style-name="Tabela20.A3" office:value-type="string">
            <text:p text:style-name="P89">Szkoła Podstawowa Nr 2<text:line-break/>im. Władysława Jagiełły w Hajnówce</text:p>
          </table:table-cell>
          <table:table-cell table:style-name="Tabela20.B2" office:value-type="string">
            <text:list xml:id="list3166810743331641862" text:style-name="L5">
              <text:list-item>
                <text:p text:style-name="P186">25 uczniów, wszyscy mają zajęcia rewalidacyjne, korzystają ze wsparcia pedagoga lub psychologa; 10 z nich uczęszcza na zajęcia korekcyjno- kompensacyjne</text:p>
              </text:list-item>
              <text:list-item>
                <text:p text:style-name="P186"><text:soft-page-break/>4 uczniów – orzeczenie o nauczaniu indywidualnym </text:p>
              </text:list-item>
              <text:list-item>
                <text:p text:style-name="P186">63 uczniów – wsparcie psychologiczno – pedagogiczne</text:p>
              </text:list-item>
            </text:list>
          </table:table-cell>
        </table:table-row>
        <table:table-row>
          <table:table-cell table:style-name="Tabela20.A3" office:value-type="string">
            <text:p text:style-name="P89">Szkoła Podstawowa Nr 3<text:line-break/><text:span text:style-name="T97">im. dr. Kazimierza Ptaszyńskiego</text:span><text:span text:style-name="T97"> </text:span>w Hajnówce</text:p>
          </table:table-cell>
          <table:table-cell table:style-name="Tabela20.B2" office:value-type="string">
            <text:list xml:id="list8066853421184491822" text:style-name="L6">
              <text:list-item>
                <text:p text:style-name="P165"><text:span text:style-name="T97">2 uczniów – zajęcia rewalidacyjne, </text:span><text:span text:style-name="T97">zajęcia logopedyczne, zajęcia korekcyjno – kompensacyjne, </text:span><text:span text:style-name="T97">zajęcia rehabilitacyjne</text:span></text:p>
              </text:list-item>
              <text:list-item>
                <text:p text:style-name="P165"><text:span text:style-name="T97">2 uczniów – zajęcia rewalidacyjne, </text:span><text:span text:style-name="T97">zajęcia korekcyjno – kompensacyjne, </text:span><text:span text:style-name="T97">zajęcia rehabilitacyjne</text:span></text:p>
              </text:list-item>
              <text:list-item>
                <text:p text:style-name="P165"><text:span text:style-name="T97">1 uczeń - zajęcia rewalidacyjne, z</text:span><text:span text:style-name="T97">ajęcia logopedyczne, zajęcia korekcyjno – kompensacyjne, zajęcia dydaktyczno-wyrównawcze z języka polskiego, </text:span><text:span text:style-name="T97">zajęcia dydaktyczno-wyrównawcze z matematyki</text:span></text:p>
              </text:list-item>
              <text:list-item>
                <text:p text:style-name="P168">1 uczeń - nauczanie indywidualne</text:p>
              </text:list-item>
              <text:list-item>
                <text:p text:style-name="P168">6 uczniów – wsparcie psychologiczno – pedagogiczne</text:p>
              </text:list-item>
            </text:list>
          </table:table-cell>
        </table:table-row>
        <table:table-row>
          <table:table-cell table:style-name="Tabela20.A3" office:value-type="string">
            <text:p text:style-name="P89">Szkoła Podstawowa Nr 4<text:line-break/>im. Henryka Sienkiewicza w Hajnówce </text:p>
          </table:table-cell>
          <table:table-cell table:style-name="Tabela20.B2" office:value-type="string">
            <text:list xml:id="list3815576229656368165" text:style-name="L7">
              <text:list-item>
                <text:p text:style-name="P181">6 uczniów – zajęcia rewalidacyjne, wspomaganie, <text:span text:style-name="T98">terapia integracji sensorycznej</text:span></text:p>
              </text:list-item>
              <text:list-item>
                <text:p text:style-name="P181">49 <text:span text:style-name="T97">uczniów – wsparcie psychologiczno – pedagogiczne</text:span></text:p>
              </text:list-item>
            </text:list>
          </table:table-cell>
        </table:table-row>
        <table:table-row>
          <table:table-cell table:style-name="Tabela20.A3" office:value-type="string">
            <text:p text:style-name="P79">Przedszkole Nr 1 w Hajnówce</text:p>
          </table:table-cell>
          <table:table-cell table:style-name="Tabela20.B2" office:value-type="string">
            <text:list xml:id="list6420285164886884070" text:style-name="L8">
              <text:list-item>
                <text:p text:style-name="P166">1 dziecko – nauczyciel wspomagający, rewalidacja</text:p>
              </text:list-item>
              <text:list-item>
                <text:p text:style-name="P182">5 dzieci – w<text:span text:style-name="T97">sparcie psychologiczno – pedagogiczne</text:span></text:p>
              </text:list-item>
            </text:list>
          </table:table-cell>
        </table:table-row>
        <table:table-row>
          <table:table-cell table:style-name="Tabela20.A3" office:value-type="string">
            <text:p text:style-name="P79">Przedszkole Nr 2<text:line-break/> im. Kubusia Puchatka w Hajnówce</text:p>
          </table:table-cell>
          <table:table-cell table:style-name="Tabela20.B2" office:value-type="string">
            <text:list xml:id="list841353487534411097" text:style-name="L9">
              <text:list-item>
                <text:p text:style-name="P183">3 dzieci – <text:span text:style-name="T97">wsparcie psychologiczno – pedagogiczne</text:span></text:p>
              </text:list-item>
            </text:list>
          </table:table-cell>
        </table:table-row>
        <table:table-row>
          <table:table-cell table:style-name="Tabela20.A3" office:value-type="string">
            <text:p text:style-name="P79">Przedszkole Nr 3<text:line-break/>z Oddziałami Integracyjnymi <text:line-break/>im. Żubra Pompika w Hajnówce</text:p>
          </table:table-cell>
          <table:table-cell table:style-name="Tabela20.B2" office:value-type="string">
            <text:list xml:id="list6825823905402922369" text:style-name="L10">
              <text:list-item>
                <text:p text:style-name="P193">18 dzieci<text:span text:style-name="T50"> – </text:span>terapia integracji sensorycznej</text:p>
              </text:list-item>
              <text:list-item>
                <text:p text:style-name="P193">40 dzieci<text:span text:style-name="T50"> – </text:span>terapia logopedyczna</text:p>
              </text:list-item>
              <text:list-item>
                <text:p text:style-name="P193">15 dzieci<text:span text:style-name="T50"> – </text:span>zajęcia z psychologiem</text:p>
              </text:list-item>
              <text:list-item>
                <text:p text:style-name="P193">14 dzieci<text:span text:style-name="T50"> – </text:span>rehabilitacja ruchowa</text:p>
              </text:list-item>
              <text:list-item>
                <text:p text:style-name="P193">15 dzieci<text:span text:style-name="T50"> – </text:span>zajęcia korekcyjno – kompensacyjne </text:p>
              </text:list-item>
              <text:list-item>
                <text:p text:style-name="P193">1 dziecko<text:span text:style-name="T50"> – </text:span>terapia TUS</text:p>
              </text:list-item>
              <text:list-item>
                <text:p text:style-name="P193">15 dzieci z orzeczeniami o potrzebie kształcenia specjalnego w przedszkolu – rewalidacja (3 dzieci<text:span text:style-name="T50"> – </text:span>terapia autyzmu i zajęcia logopedyczne; 6 dzieci<text:span text:style-name="T50"> – </text:span>terapia autyzmu; 1 dziecko<text:span text:style-name="T50"> – </text:span>terapia autyzmu i rehabilitacja ruchowa; 2 d<text:span text:style-name="T6">zieci</text:span><text:span text:style-name="T15"> – </text:span><text:span text:style-name="T6">terapia logopedyczna; 1 dziecko</text:span><text:span text:style-name="T15"> – z</text:span><text:span text:style-name="T6">ajęcia z tyflopedagogiem; 1 dziecko</text:span><text:span text:style-name="T15"> – </text:span><text:span text:style-name="T6">zajęcia z oligofrenopedagogiem i rehabilitacja ruchowa; 1 dziecko </text:span><text:span text:style-name="T15">– </text:span><text:span text:style-name="T6">zajęcia z oligofrenopedagogiem)</text:span></text:p>
              </text:list-item>
              <text:list-item>
                <text:p text:style-name="P169">8 dzieci<text:span text:style-name="T50"> – </text:span><text:span text:style-name="T97">wsparcie psychologiczno–pedagogiczne</text:span></text:p>
              </text:list-item>
            </text:list>
          </table:table-cell>
        </table:table-row>
        <table:table-row>
          <table:table-cell table:style-name="Tabela20.A3" office:value-type="string">
            <text:p text:style-name="P79">Przedszkole Nr 5 w Hajnówce</text:p>
          </table:table-cell>
          <table:table-cell table:style-name="Tabela20.B2" office:value-type="string">
            <text:list xml:id="list33348645" text:continue-list="list841353487534411097" text:style-name="L9">
              <text:list-item>
                <text:p text:style-name="P183">1 dziecko – zajęcia logopedyczne, terapia ręki, zajęcia korekcyjno – kompensacyjne</text:p>
              </text:list-item>
              <text:list-item>
                <text:p text:style-name="P183">1 dziecko – zajęcia logopedyczne, zajęcia korekcyjno – kompensacyjne</text:p>
              </text:list-item>
              <text:list-item>
                <text:p text:style-name="P183">7 dzieci – <text:span text:style-name="T97">wsparcie psychologiczno – pedagogiczne</text:span></text:p>
              </text:list-item>
            </text:list>
          </table:table-cell>
        </table:table-row>
      </table:table>
      <text:p text:style-name="P24"/>
      <text:p text:style-name="P23">Wydatki Gminy Miejskiej Hajnówka na oświatę</text:p>
      <text:p text:style-name="P52">W roku 2020 wydatki samorządu miejskiego na szkoły, przedszkola i żłobki wyniosły 30.514.467,01 zł, z tego: na szkoły 17.536.089,16 zł; na przedszkola 11.352.798,54 zł, w tym: samorządowe 9.419.689,56 zł, niepubliczne – 1.933.108,98 zł; na żłobki 1.625.579,31 zł w tym: samorządowe – 1.432.079,31 zł, niepubliczne – 193.500 zł.</text:p>
      <text:p text:style-name="P51">Otrzymana subwencja oświatowa stanowiła kwotę 14.466.688,00 zł, natomiast otrzymana dotacja przedszkolna wynosiła kwotę 766.066,00 zł. W związku z powyższym wkład własny miasta Hajnówka na utrzymanie szkół, przedszkoli i żłobka wyniósł 16.047.779,01 zł.</text:p>
      <text:p text:style-name="P23"/>
      <text:p text:style-name="P23">Realizacja projektów zewnętrznych</text:p>
      <text:p text:style-name="P7"><text:span text:style-name="T60">Placówki oświatowe, dla których organem prowadzącym jest samorząd miasta Hajnówka, </text:span><text:soft-page-break/><text:span text:style-name="T60">uczestniczyły w 2020 roku w realizacji wielu projektów zewnętrznych, w tym projektów unijnych, realizowanych między innymi przez Gminę Miejską Hajnówka: 1) projekt pt. „Moja szkoła” (realizacja w latach 2019-2021) – skierowany do trzech hajnowskich szkół podstawowych (Szkoły Podstawowej Nr 1 im. Janusza Kusocińskiego w Hajnówce ul. 3 Maja 54, Szkoły Podstawowej Nr 2 im. Władysława Jagiełły w Hajnówce, ul. Wróblewskiego 2 i Szkoły Podstawowej Nr 3 </text:span><text:span text:style-name="T61">im. dr. Kazimierza Ptaszyńskiego </text:span><text:span text:style-name="T60">w Hajnówce ul. Działowa 1). Projekt jest współfinansowany przez Unię Europejską ze środków Europejskiego Funduszu Społecznego w ramach Regionalnego Programu Operacyjnego Województwa Podlaskiego na lata 2014-2020. Okres realizacji projektu od 1 sierpnia 2019 r. do 31 lipca 2021 r. Wartość projektu wynosi blisko 1 milion 660 tys. zł, z tego dofinansowanie z EFS blisko 1 milion 575 tys. zł. W ramach realizacji projektu od września 2019 r. w odbywają się zajęcia dla 235 uczniów w/w szkół (zajęcia rozwijające uzdolnienia i dydaktyczno – wyrównawczych z języka angielskiego, zajęcia rozwijające kompetencje w zakresie przedmiotów przyrodniczych i matematycznych, zajęcia rozwijające kompetencje cyfrowe oraz zajęcia z programowania, z zakresu terapii Integracji Sensorycznej (IS) dla 7 uczniów niepełnosprawnych z SP2, indywidualne zajęcia logopedyczne, doradztwo edukacyjno – zawodowe, nauka gry w szachy) . Ze środków projektowych doposażono pracownie przyrodnicze i matematyczne oraz gabinety logopedyczne w w/w szkołach, zakupiono sprzętu TIK, a także wyposażono gabinet Integracji Sensorycznej w SP2. Koszt wyżej wymienionego wyposażenia przekroczył 700 tys. zł. Ponadto, odbyły się szkolenia dla 54 nauczycieli podnoszące ich kompetencje cyfrowe. </text:span><text:span text:style-name="Strong_20_Emphasis"><text:span text:style-name="T16">2) „Zdalna szkoła </text:span></text:span><text:span text:style-name="T60">– wsparcie Ogólnopolskiej Sieci Edukacyjnej w systemie kształcenia zdalnego” oraz „Zdalna szkoła plus” </text:span><text:span text:style-name="Strong_20_Emphasis"><text:span text:style-name="T16">o wartości </text:span></text:span><text:span text:style-name="T60">165.312,00 zł, z tego 100% stanowiło dofinansowanie ze środków Europejskiego Funduszu Rozwoju Regionalnego w ramach Programu Operacyjnego Polska Cyfrowa na lata 2014-2020. W ramach realizacji tych projektów miasto Hajnówka, na podstawie przeprowadzonego przetargu nieograniczonego, zakupiło 80 sztuk laptopów wraz z niezbędnym oprogramowaniem i akcesoriami, które zostały przekazane czterem miejskim szkołom podstawowym (Szkoła Podstawowa Nr 1 im. Janusza Kusocińskiego w Hajnówce – 9 sztuk, Szkoła Podstawowa Nr 2 im. Władysława Jagiełły w Hajnówce – 19 sztuk, Szkoła Podstawowa Nr 3 im. dr. Kazimierza Ptaszyńskiego w Hajnówce – 7 sztuk, Szkoła Podstawowa Nr 4 im. Henryka Sienkiewicza w Hajnówce – 45 sztuk). Laptopy są użyczane uczniom do nauki zdalnej lub/i wykorzystywane w placówkach jako pomoc dydaktyczna. </text:span><text:span text:style-name="T16">3) „Animator sportu” o w</text:span><text:span text:style-name="T60">artości 24.000,00 zł, z tego </text:span><text:span text:style-name="Strong_20_Emphasis"><text:span text:style-name="T16">12.000,00 zł stanowiło </text:span></text:span><text:span text:style-name="T60">dofinansowanie z Ministerstwa Sportu. Projekt obejmuje organizację zajęć sportowych dla dzieci i młodzieży oraz realizację innych zadań przewidzianych w Regulaminie naboru i uczestnictwa w projekcie Lokalny Animator Sportu w 2020 roku, na obiekcie „Moje Boisko ORLIK 2012” w Hajnówce przy ul. 3 Maja 54. </text:span><text:span text:style-name="T16">4) „Umiem pływać” o wartości 30.760,00 zł, z tego 21.330,00 zł stanowiło dofinansowanie z Ministerstwa Sportu. W ramach programu zorganizowano naukę pływania oraz doskonalenia umiejętności pływania dla 116 uczniów hajnowskich szkół. </text:span><text:span text:style-name="T60">W tabeli poniżej wymieniono oraz krótko scharakteryzowano realizowane projekty, skierowane do placówek oświatowych.</text:span></text:p>
      <text:p text:style-name="P15"/>
      <text:p text:style-name="P15">Realizacja projektów zewnętrznych</text:p>
      <table:table table:name="Tabela21" table:style-name="Tabela21">
        <table:table-column table:style-name="Tabela21.A"/>
        <table:table-column table:style-name="Tabela21.B"/>
        <table:table-row>
          <table:table-cell table:style-name="Tabela21.A1" office:value-type="string">
            <text:p text:style-name="P42">Nazwa placówki</text:p>
          </table:table-cell>
          <table:table-cell table:style-name="Tabela21.B1" office:value-type="string">
            <text:p text:style-name="P89">Realizowane projekty zewnętrzne </text:p>
          </table:table-cell>
        </table:table-row>
        <table:table-row>
          <table:table-cell table:style-name="Tabela21.A2" office:value-type="string">
            <text:p text:style-name="P89">Szkoła Podstawowa Nr 1<text:line-break/>im. Janusza Kusocińskiego w Hajnówce</text:p>
          </table:table-cell>
          <table:table-cell table:style-name="Tabela21.B2" office:value-type="string">
            <text:list xml:id="list5938575416724341133" text:style-name="L11">
              <text:list-item>
                <text:p text:style-name="P179"><text:span text:style-name="T97">Projekt „Młodzieżowy Eko Rower” realizowany przez Szkolny Klub Sportowy „Jedynka”, skierowany do uczniów naszej szkoły dzięki dofinansowaniu ze środków programu „Działaj Lokalnie” Polsko – Amerykańskiej Fundacji Wolności realizowanego przez Akademię Filantropii w Polsce oraz Ośrodka „Działaj Lokalnie” w Hajnówce.</text:span><text:span text:style-name="T97"> Celem działań jest </text:span><text:soft-page-break/><text:span text:style-name="T97">tworzenie nowych, modnych trendów wśród młodzieży ze szczególnym naciskiem na ekologiczny tryb życia i bezpieczeństwo, a także propagowanie bezpiecznego sposobu korzystania z dróg publicznych, szlaków i ścieżek rowerowych. Podjęte działania: rajd rowerowy po Puszczy Białowieskiej, spotkania z policją, konkursy. Zakupiono stojaki rowerowe do szkoły oraz kaski rowerowe.</text:span></text:p>
              </text:list-item>
              <text:list-item>
                <text:p text:style-name="P185">Projekt "Moja szkoła" współfinansowany ze środków UE (opis powyżej).</text:p>
              </text:list-item>
            </text:list>
          </table:table-cell>
        </table:table-row>
        <table:table-row>
          <table:table-cell table:style-name="Tabela21.A2" office:value-type="string">
            <text:p text:style-name="P89">Szkoła Podstawowa Nr 2<text:line-break/>im. Władysława Jagiełły w Hajnówce</text:p>
          </table:table-cell>
          <table:table-cell table:style-name="Tabela21.B2" office:value-type="string">
            <text:p text:style-name="P41">Projekt "Moja szkoła" współfinansowany ze środków UE (opis powyżej).</text:p>
          </table:table-cell>
        </table:table-row>
        <table:table-row>
          <table:table-cell table:style-name="Tabela21.A2" office:value-type="string">
            <text:p text:style-name="P89">Szkoła Podstawowa Nr 3<text:line-break/><text:span text:style-name="T97">im. dr. Kazimierza Ptaszyńskiego</text:span><text:span text:style-name="T97"> </text:span>w Hajnówce</text:p>
          </table:table-cell>
          <table:table-cell table:style-name="Tabela21.B2" office:value-type="string">
            <text:p text:style-name="P41">Projekt "Moja szkoła" współfinansowany ze środków UE (opis powyżej).</text:p>
          </table:table-cell>
        </table:table-row>
        <table:table-row>
          <table:table-cell table:style-name="Tabela21.A2" office:value-type="string">
            <text:p text:style-name="P89">Szkoła Podstawowa Nr 4<text:line-break/>im. Henryka Sienkiewicza w Hajnówce</text:p>
          </table:table-cell>
          <table:table-cell table:style-name="Tabela21.B2" office:value-type="string">
            <text:list xml:id="list1388191477055316427" text:style-name="L12">
              <text:list-item>
                <text:p text:style-name="P180"><text:span text:style-name="T99">Program Współpracy Transgranicznej Polska – Białoruś</text:span><text:span text:style-name="T45">: „</text:span><text:span text:style-name="T100">Transgraniczne tradycje weselne w kontekście historycznym i współczesnym przekładzie dla młodego pokolenia” </text:span><text:span text:style-name="T45">nr. PLBU.01.01.00-20-0899/19-00 w którym Partnerem Wiodącym jest Szkoła Podstawowa nr 4 im. Henryka Sienkiewicza w Hajnówce – kwota 55.898,00 Euro – etap podpisania umowy i rejestracji.</text:span></text:p>
              </text:list-item>
              <text:list-item>
                <text:p text:style-name="P184">Program „AI Schools &amp; Academy” organizowany przez Synerise S.A. z siedzibą w Krakowie – przekazane 5.800,00 zł na prowadzenie zajęć o Sztucznej Inteligencji (AI) w 4 grupach poziom – Maluch, Beniamin i Master; przeszkolenie w tym zakresie 3 nauczycieli informatyki.</text:p>
              </text:list-item>
              <text:list-item>
                <text:p text:style-name="P184">SKS dla każdego – 6 godz. dodatkowych zajęć sportowych w 3 grupach.</text:p>
              </text:list-item>
              <text:list-item>
                <text:p text:style-name="P184">„Podniesienie kompetencji cyfrowych wśród uczniów i nauczycieli województwa podlaskiego”. Projekt został przygotowany do realizacji w partnerstwie Województwa Podlaskiego/ Urzędu Marszałkowskiego Województwa Podlaskiego z 20 jednostkami samorządu terytorialnego w ramach Regionalnego Programu Operacyjnego Województwa Podlaskiego na lata 2014-2020, Poddziałanie 3.1.2 Wzmocnienie atrakcyjności i podniesienie jakości oferty edukacyjnej w zakresie kształcenia ogólnego, ukierunkowanej na rozwój kompetencji kluczowych.</text:p>
              </text:list-item>
              <text:list-item>
                <text:p text:style-name="P184">Celem projektu jest zwiększenie wykorzystania technologii informacyjno-komunikacyjnych w szkołach, w nauczaniu przedmiotowym, a w konsekwencji także w życiu codziennym. W ramach projektu odbywają się szkolenia dla nauczycieli oraz zakup sprzętu TIK na kwotę 204.742,39 zł.</text:p>
              </text:list-item>
              <text:list-item>
                <text:p text:style-name="P184">Lekkoatletyka dla Każdego – projekt Polskiego Związku Lekkiej Atletyki-dodatkowe zajęcia sportowe z lekkoatletyki.</text:p>
              </text:list-item>
            </text:list>
          </table:table-cell>
        </table:table-row>
        <table:table-row>
          <table:table-cell table:style-name="Tabela21.A2" office:value-type="string">
            <text:p text:style-name="P79">Przedszkole Nr 1 w Hajnówce</text:p>
          </table:table-cell>
          <table:table-cell table:style-name="Tabela21.B2" office:value-type="string">
            <text:p text:style-name="P89">W Przedszkolu Nr 1 w Hajnówce realizowany jest przez Gminę Miejską Hajnówka dwuletni projekt „Moje przedszkole”, dofinansowywany z funduszy unijnych w ramach Regionalnego Programu Operacyjnego Województwa Podlaskiego na lata 2014-2020. Okres realizacji projektu od 1 sierpnia 2019 r. do 31 lipca 2021 r. Wartość projektu wynosi blisko 137.254 zł, z tego dofinansowanie z EFS 116.595 zł. W ramach projektu w placówce organizowane są dodatkowe zajęcia dla czterdziestu dzieci. Są to zajęcia informatyczne, badawcze, wyrównawcze i językowe (język angielski). Dzięki realizacji projektu, zwiększono atrakcyjność placówki i wzbogacono jej ofertę edukacyjną oraz doposażono placówkę w niezbędną infrastrukturę techniczną (meble, sprzęt komputerowy i <text:soft-page-break/>pomoce dydaktyczne).</text:p>
          </table:table-cell>
        </table:table-row>
        <table:table-row>
          <table:table-cell table:style-name="Tabela21.A2" office:value-type="string">
            <text:p text:style-name="P79">Żłobek Samorządowy w Hajnówce</text:p>
          </table:table-cell>
          <table:table-cell table:style-name="Tabela21.B2" office:value-type="string">
            <text:list xml:id="list3474493956883574079" text:style-name="L13">
              <text:list-item>
                <text:p text:style-name="P167">Gmina Miejska Hajnówka realizuje w Żłobku Samorządowym w Hajnówce projekt pt. ,,Nowe miejsca żłobkowe w Gminie Miejskiej Hajnówka'', którego celem jest wsparcie zatrudnienia 20 osób pełniących funkcje opiekuńcze poprzez zwiększenie o 20 miejsc świadczenia usług opieki nad dziećmi wieku do lat 3 na terenie miasta Hajnówka. Projekt jest współfinansowany przez Unię Europejską ze środków Europejskiego Funduszu Społecznego w ramach Regionalnego Programu Operacyjnego Województwa Podlaskiego na lata 2014-2020. Okres realizacji projektu od 1 lutego 2019 r. do 30 czerwca 2021 r. Wartość projektu wynosi blisko 736.560 zł, z tego dofinansowanie z EFS 616.875 zł. Projekt skierowany jest do rodziców/opiekunów prawnych chcących powrócić na rynek pracy po przerwie związanej z urodzeniem lub wychowaniem dzieci (przebywającym na urlopie macierzyńskim lub wychowawczym) oraz rodziców/opiekunów prawnych pełniących funkcję opiekuńcze do lat 3 pozostających bez zatrudnienia (bezrobotnych / nieaktywnych zawodowo / biernych zawodowo) planujących powrót na rynek pracy.</text:p>
              </text:list-item>
              <text:list-item>
                <text:p text:style-name="P167">Realizacja przez Gminę Miejską Hajnówka rządowego projektu Maluch+ 2020 – otrzymano dofinansowanie w wysokości 119.880 zł na bieżące funkcjonowanie działalności Żłobka Samorządowego w Hajnówce jako instytucji opieki nad dziećmi w wieku do lat 3.</text:p>
              </text:list-item>
            </text:list>
          </table:table-cell>
        </table:table-row>
      </table:table>
      <text:p text:style-name="P15"/>
      <text:p text:style-name="P23">Remonty obiektów szkolnych</text:p>
      <text:p text:style-name="P23">W roku 2020 wykonano remonty w szkołach, przedszkolach i żłobku na łączną kwotę 3.382.060,16 zł.</text:p>
      <text:p text:style-name="P23"/>
      <text:p text:style-name="P15">Szczegółowy wykaz remontów</text:p>
      <table:table table:name="Tabela22" table:style-name="Tabela22">
        <table:table-column table:style-name="Tabela22.A"/>
        <table:table-column table:style-name="Tabela22.B"/>
        <table:table-row>
          <table:table-cell table:style-name="Tabela22.A1" office:value-type="string">
            <text:p text:style-name="P42">Nazwa placówki</text:p>
          </table:table-cell>
          <table:table-cell table:style-name="Tabela22.B1" office:value-type="string">
            <text:p text:style-name="P89">Wykaz wykonanych prac remontowych</text:p>
          </table:table-cell>
        </table:table-row>
        <table:table-row>
          <table:table-cell table:style-name="Tabela22.A2" office:value-type="string">
            <text:p text:style-name="P89">Szkoła Podstawowa Nr 1<text:line-break/>im. Janusza Kusocińskiego w Hajnówce</text:p>
          </table:table-cell>
          <table:table-cell table:style-name="Tabela22.B2" office:value-type="string">
            <text:p text:style-name="P40"><text:span text:style-name="T6">– </text:span>pokrycie dachu na budynku gospodarczym Orlika i remont wewnątrz budynku Orlika</text:p>
            <text:p text:style-name="P40"><text:span text:style-name="T6">– </text:span>pokrycie dachu na łączniku przy sali gimnastycznej</text:p>
            <text:p text:style-name="P40"><text:span text:style-name="T6">– </text:span>malowanie ogrodzenia wokół szkoły</text:p>
            <text:p text:style-name="P45"><text:span text:style-name="T6">– </text:span>wyremontowanie holu szkolnego</text:p>
            <text:p text:style-name="P40"><text:span text:style-name="T8">Łączny koszt prac remontowych: </text:span><text:span text:style-name="T45">15.963,41 zł</text:span></text:p>
          </table:table-cell>
        </table:table-row>
        <table:table-row>
          <table:table-cell table:style-name="Tabela22.A2" office:value-type="string">
            <text:p text:style-name="P89">Szkoła Podstawowa Nr 2<text:line-break/>im. Władysława Jagiełły w Hajnówce</text:p>
          </table:table-cell>
          <table:table-cell table:style-name="Tabela22.B2" office:value-type="string">
            <text:p text:style-name="P68">– remonty korytarzy i sal (szpachlowanie i malowanie)</text:p>
            <text:p text:style-name="P40"><text:span text:style-name="T33">– </text:span><text:span text:style-name="T101">zagospodarowanie ogródka i terenu dookoła szkoły</text:span></text:p>
            <text:p text:style-name="P68">– remont solarów</text:p>
            <text:p text:style-name="P40"><text:span text:style-name="T8">Łączny koszt prac remontowych: </text:span><text:span text:style-name="T34">61.855,64</text:span><text:span text:style-name="T8"> zł</text:span></text:p>
          </table:table-cell>
        </table:table-row>
        <table:table-row>
          <table:table-cell table:style-name="Tabela22.A2" office:value-type="string">
            <text:p text:style-name="P89">Szkoła Podstawowa Nr 3<text:line-break/><text:span text:style-name="T97">im. dr. Kazimierza Ptaszyńskiego</text:span><text:span text:style-name="T97"> </text:span>w Hajnówce</text:p>
          </table:table-cell>
          <table:table-cell table:style-name="Tabela22.B2" office:value-type="string">
            <text:p text:style-name="P41"><text:span text:style-name="T6">– </text:span>zdemontowano prysznic w toalecie damskiej – wstawiono misę ustępową; demontaż i montaż 2 umywalek w łazience damskiej; </text:p>
            <text:p text:style-name="P41"><text:span text:style-name="T6">– </text:span>zamontowano 2 umywalki w toalecie męskiej (demontaż i montaż)</text:p>
            <text:p text:style-name="P41"><text:span text:style-name="T6">– </text:span>częściowe układanie gresu i malowanie łazienek</text:p>
            <text:p text:style-name="P41"><text:span text:style-name="T8">Łączny koszt prac remontowych:</text:span> 5.513 zł</text:p>
          </table:table-cell>
        </table:table-row>
        <table:table-row>
          <table:table-cell table:style-name="Tabela22.A2" office:value-type="string">
            <text:p text:style-name="P89">Szkoła Podstawowa Nr 4<text:line-break/>im. Henryka Sienkiewicza w Hajnówce</text:p>
          </table:table-cell>
          <table:table-cell table:style-name="Tabela22.B2" office:value-type="string">
            <text:p text:style-name="P43"><text:span text:style-name="T6">– </text:span>konserwacja placu zabaw</text:p>
            <text:p text:style-name="P43"><text:span text:style-name="T6">– </text:span>ułożenie kostki brukowej pod pojemniki na śmieci</text:p>
            <text:p text:style-name="P43"><text:span text:style-name="T6">– </text:span>remont piwnicy szkolnej (szatnie, przeróbka oświetlenia, likwidacja boksów szatniowych, zakup i ustawienie szafek dla uczniów)</text:p>
            <text:p text:style-name="P43"><text:span text:style-name="T6">– </text:span>remont holu budynku C w ramach projektu „Formy Forte” i utworzenie ogrodu wertykalnego oraz kącika relaksu</text:p>
            <text:p text:style-name="P43"><text:span text:style-name="T6">– </text:span>remont gabinetu logopedy, pedagoga</text:p>
            <text:p text:style-name="P43"><text:span text:style-name="T6">– </text:span>remont pracowni informatycznej</text:p>
            <text:p text:style-name="P43"><text:span text:style-name="T7">Łączny koszt prac remontowych: </text:span>7.480,00 zł</text:p>
          </table:table-cell>
        </table:table-row>
        <text:soft-page-break/>
        <table:table-row>
          <table:table-cell table:style-name="Tabela22.A2" office:value-type="string">
            <text:p text:style-name="P79">Przedszkole Nr 1 w Hajnówce</text:p>
          </table:table-cell>
          <table:table-cell table:style-name="Tabela22.B2" office:value-type="string">
            <text:p text:style-name="P140"><text:span text:style-name="T6">– </text:span>obróbka kominów / naprawa nieszczelności</text:p>
            <text:p text:style-name="P140"><text:span text:style-name="T6">– </text:span>wymiana drzwi na strych</text:p>
            <text:p text:style-name="P140"><text:span text:style-name="T6">– </text:span>ułożenie paneli podłogowych w 5 salach przedszkolnych i w gabinecie logopedy</text:p>
            <text:p text:style-name="P140"><text:span text:style-name="T6">– </text:span>modernizacja sieci domofonowej w przedszkolu i zainstalowanie dzwonka przy drugim wejściu do przedszkola</text:p>
            <text:p text:style-name="P45">Łączny koszt prac remontowych: 31.594,41 zł</text:p>
          </table:table-cell>
        </table:table-row>
        <table:table-row>
          <table:table-cell table:style-name="Tabela22.A2" office:value-type="string">
            <text:p text:style-name="P79">Przedszkole Nr 2<text:line-break/> im. Kubusia Puchatka w Hajnówce</text:p>
          </table:table-cell>
          <table:table-cell table:style-name="Tabela22.B2" office:value-type="string">
            <text:p text:style-name="P40"><text:span text:style-name="T15">– </text:span>wykonanie I etapu instalacji hydrantowej</text:p>
            <text:p text:style-name="P40"><text:span text:style-name="T15">– </text:span>malowanie komina</text:p>
            <text:p text:style-name="P40">Łączny koszt prac remontowych: 59.999,70 zł</text:p>
          </table:table-cell>
        </table:table-row>
        <table:table-row>
          <table:table-cell table:style-name="Tabela22.A2" office:value-type="string">
            <text:p text:style-name="P79">Przedszkole Nr 3 z Oddziałami Integracyjnymi <text:line-break/>im. Żubra Pompika w Hajnówce</text:p>
          </table:table-cell>
          <table:table-cell table:style-name="Tabela22.B2" office:value-type="string">
            <text:p text:style-name="P40"><text:span text:style-name="T15">– </text:span>schody wejściowe do budynku przedszkola </text:p>
            <text:p text:style-name="P40"><text:span text:style-name="T15">– </text:span>dostosowanie budynku do wymogów i przepisów przeciwpożarowych</text:p>
            <text:p text:style-name="P40"><text:span text:style-name="T15">– r</text:span>ozbudowa Przedszkola Nr 3 z Oddziałami Integracyjnymi im. Żubra Pompika w Hajnówce (powstanie nowego skrzydła) z nowoczesną i przeszkloną windą oraz placem zabaw dla dzieci z różnymi dysfunkcjami narządu ruchu, wzroku, słuchu wraz z monitoringiem</text:p>
            <text:p text:style-name="P40">Łączny koszt prac remontowych: 3.191.156,32 zł</text:p>
          </table:table-cell>
        </table:table-row>
        <table:table-row>
          <table:table-cell table:style-name="Tabela22.A2" office:value-type="string">
            <text:p text:style-name="P79">Przedszkole Nr 5 w Hajnówce</text:p>
          </table:table-cell>
          <table:table-cell table:style-name="Tabela22.B2" office:value-type="string">
            <text:p text:style-name="P5"><text:span text:style-name="Domyślna_20_czcionka_20_akapitu"><text:span text:style-name="T30">– zakup paneli i materiałów do ułożenia paneli w dwóch salach w budynku przy ul. A. Krajowej 24 i remontu pomieszczeń w piwnicy w budynku przy ul. M. Reja 2 </text:span></text:span></text:p>
            <text:p text:style-name="P5"><text:span text:style-name="Domyślna_20_czcionka_20_akapitu"><text:span text:style-name="T30">Łączny koszt: 8.497,68 zł</text:span></text:span></text:p>
          </table:table-cell>
        </table:table-row>
        <table:table-row>
          <table:table-cell table:style-name="Tabela22.A2" office:value-type="string">
            <text:p text:style-name="P79">Razem</text:p>
          </table:table-cell>
          <table:table-cell table:style-name="Tabela22.B2" office:value-type="string">
            <text:p text:style-name="P89">3.382.060,16 zł</text:p>
          </table:table-cell>
        </table:table-row>
      </table:table>
      <text:p text:style-name="P15"/>
      <text:p text:style-name="P52">Laureaci wojewódzkich konkursów przedmiotowych organizowanych przez Podlaskiego Kuratora Oświaty</text:p>
      <text:p text:style-name="P31">W 2020 roku 10 uczniów hajnowskich szkół podstawowych otrzymało tytuł Laureata W<text:span text:style-name="T6">ojewódzkich Konkursów Przedmiotowych organizowanych przez Podlaskiego Kuratora Oświaty.</text:span></text:p>
      <text:p text:style-name="P30"/>
      <text:p text:style-name="P30">Liczba laureatów hajnowskich szkół podstawowych</text:p>
      <table:table table:name="Tabela23" table:style-name="Tabela23">
        <table:table-column table:style-name="Tabela23.A"/>
        <table:table-column table:style-name="Tabela23.B"/>
        <table:table-row>
          <table:table-cell table:style-name="Tabela23.A1" office:value-type="string">
            <text:p text:style-name="P42">Nazwa placówki </text:p>
          </table:table-cell>
          <table:table-cell table:style-name="Tabela23.B1" office:value-type="string">
            <text:p text:style-name="P89">Liczba uczniów ze wskazaniem przedmiotu </text:p>
          </table:table-cell>
        </table:table-row>
        <table:table-row>
          <table:table-cell table:style-name="Tabela23.A2" office:value-type="string">
            <text:p text:style-name="P89">Szkoła Podstawowa Nr 1<text:line-break/>im. Janusza Kusocińskiego w Hajnówce </text:p>
          </table:table-cell>
          <table:table-cell table:style-name="Tabela23.B2" office:value-type="string">
            <text:p text:style-name="P116">1 Laureatka Wojewódzkiego Konkursu Przedmiotowego z Języka Angielskiego</text:p>
          </table:table-cell>
        </table:table-row>
        <table:table-row>
          <table:table-cell table:style-name="Tabela23.A2" office:value-type="string">
            <text:p text:style-name="P89">Szkoła Podstawowa Nr 2<text:line-break/>im. Władysława Jagiełły w Hajnówce</text:p>
          </table:table-cell>
          <table:table-cell table:style-name="Tabela23.B2" office:value-type="string">
            <text:p text:style-name="P117">1 Laureat Wojewódzkiego Konkursu Języka Polskiego</text:p>
          </table:table-cell>
        </table:table-row>
        <table:table-row>
          <table:table-cell table:style-name="Tabela23.A2" office:value-type="string">
            <text:p text:style-name="P89">Szkoła Podstawowa Nr 4<text:line-break/>im. Henryka Sienkiewicza w Hajnówce </text:p>
          </table:table-cell>
          <table:table-cell table:style-name="Tabela23.B2" office:value-type="string">
            <text:p text:style-name="P44">1 Laureat <text:span text:style-name="T9">Wojewódzkiego</text:span> Konkurs <text:span text:style-name="T46">Przedmiotowego z </text:span>Języka Białoruskiego</text:p>
            <text:p text:style-name="P44">4 Laureatów <text:span text:style-name="T9">Wojewódzkiego</text:span> Konkurs <text:span text:style-name="T46">Przedmiotowego z </text:span><text:span text:style-name="T82">Chemii</text:span></text:p>
            <text:p text:style-name="P44">1 Laureat <text:span text:style-name="T9">Wojewódzkiego</text:span> Konkurs <text:span text:style-name="T46">Przedmiotowego z </text:span>Matematyki</text:p>
            <text:p text:style-name="P44">1 Laureat <text:span text:style-name="T9">Wojewódzkiego</text:span> Konkurs <text:span text:style-name="T46">Przedmiotowego z </text:span>Języka Angielskiego</text:p>
            <text:p text:style-name="P44">1 Laureat <text:span text:style-name="T9">Wojewódzkiego</text:span> Konkurs <text:span text:style-name="T46">Przedmiotowego z </text:span><text:span text:style-name="T82">Biologii</text:span></text:p>
          </table:table-cell>
        </table:table-row>
      </table:table>
      <text:p text:style-name="P15"/>
      <text:p text:style-name="P23"><text:span text:style-name="T82">Stypendyści </text:span><text:span text:style-name="T36">stypendium Burmistrza Miasta Hajnówka im. Pelagii Ponieckiej.</text:span></text:p>
      <text:p text:style-name="P56">W 2020 roku 84 uczniów hajnowskich szkół podstawowych otrzymało stypendium Burmistrza Miasta Hajnówka im. Pelagii Ponieckiej.</text:p>
      <text:p text:style-name="P58"/>
      <text:p text:style-name="P58">Liczba stypendystów Burmistrza Miasta Hajnówka im. Pelagii Ponieckiej.</text:p>
      <table:table table:name="Tabela24" table:style-name="Tabela24">
        <table:table-column table:style-name="Tabela24.A"/>
        <table:table-column table:style-name="Tabela24.B"/>
        <table:table-row>
          <table:table-cell table:style-name="Tabela24.A1" office:value-type="string">
            <text:p text:style-name="P42">Nazwa placówki</text:p>
          </table:table-cell>
          <table:table-cell table:style-name="Tabela24.B1" office:value-type="string">
            <text:p text:style-name="P89">Liczba stypendystów Burmistrza Miasta Hajnówka im. Pelagii Ponieckiej</text:p>
          </table:table-cell>
        </table:table-row>
        <text:soft-page-break/>
        <table:table-row>
          <table:table-cell table:style-name="Tabela24.A2" office:value-type="string">
            <text:p text:style-name="P89">Szkoła Podstawowa Nr 1<text:line-break/>im. Janusza Kusocińskiego w Hajnówce</text:p>
          </table:table-cell>
          <table:table-cell table:style-name="Tabela24.B2" office:value-type="string">
            <text:p text:style-name="P45">21 uczniów</text:p>
          </table:table-cell>
        </table:table-row>
        <table:table-row>
          <table:table-cell table:style-name="Tabela24.A2" office:value-type="string">
            <text:p text:style-name="P89">Szkoła Podstawowa Nr 2<text:line-break/>im. Władysława Jagiełły w Hajnówce</text:p>
          </table:table-cell>
          <table:table-cell table:style-name="Tabela24.B2" office:value-type="string">
            <text:p text:style-name="P69">13 uczniów</text:p>
          </table:table-cell>
        </table:table-row>
        <table:table-row>
          <table:table-cell table:style-name="Tabela24.A2" office:value-type="string">
            <text:p text:style-name="P89">Szkoła Podstawowa Nr 3<text:line-break/><text:span text:style-name="T97">im. dr. Kazimierza Ptaszyńskiego</text:span><text:span text:style-name="T97"> </text:span>w Hajnówce</text:p>
          </table:table-cell>
          <table:table-cell table:style-name="Tabela24.B2" office:value-type="string">
            <text:p text:style-name="P41">6<text:span text:style-name="T45"> uczniów</text:span></text:p>
          </table:table-cell>
        </table:table-row>
        <table:table-row>
          <table:table-cell table:style-name="Tabela24.A2" office:value-type="string">
            <text:p text:style-name="P89">Szkoła Podstawowa Nr 4<text:line-break/>im. Henryka Sienkiewicza w Hajnówce</text:p>
          </table:table-cell>
          <table:table-cell table:style-name="Tabela24.B2" office:value-type="string">
            <text:p text:style-name="P43">44<text:span text:style-name="T44"> uczniów</text:span></text:p>
          </table:table-cell>
        </table:table-row>
        <table:table-row>
          <table:table-cell table:style-name="Tabela24.A2" office:value-type="string">
            <text:p text:style-name="P89">Razem:</text:p>
          </table:table-cell>
          <table:table-cell table:style-name="Tabela24.B2" office:value-type="string">
            <text:p text:style-name="P94">84 uczniów</text:p>
          </table:table-cell>
        </table:table-row>
      </table:table>
      <text:p text:style-name="P15"/>
      <text:p text:style-name="P56">Nagrody Burmistrza Miasta Hajnówka oraz Dyrektorów hajnowskich szkół podstawowych</text:p>
      <text:p text:style-name="P52"><text:span text:style-name="T84">W roku 2020 przyznano 75 nagród za osiągnięcia dydaktyczne, wychowawcze i opiekuńcze z okazji Dnia Edukacji Narodowej, w tym: </text:span>11 nagród Burmistrza Miasta Hajnówka (1 dyrektor i 10 nauczycieli); <text:span text:style-name="T82">64 nagrody Dyrektora Szkoły.</text:span></text:p>
      <text:p text:style-name="P57"/>
      <text:p text:style-name="P53">Wyprawka, stypendia i zasiłki szkolne</text:p>
      <text:p text:style-name="P23"><text:span text:style-name="T37">W 2020 roku d</text:span><text:span text:style-name="T35">o wyprawki szkolnej uprawnionych było 19 uczniów posiadających orzeczenie o potrzebie kształcenia specjalnego, uczących się w hajnowskich szkołach. W</text:span><text:span text:style-name="T81">ypłacono wyprawkę na kwotę 4904,23 zł. </text:span><text:span text:style-name="T83">W 2020 roku uczniom zamieszkałym na terenie naszej gminy przyznana została także pomoc materialna o charakterze socjalnym w formie stypendium i zasiłku szkolnego. Stypendium szkolne przyznawane jest maksymalnie na okres roku szkolnego. Dochód uprawniający do stypendium wynosił 528 zł netto na osobę w rodzinie ucznia. Zasiłek szkolny przyznawany jest jednorazowo, w przypadku wystąpienia zdarzenia losowego w rodzinie ucznia. W okresie od</text:span><text:span text:style-name="T102"> 01.01.2020 r. – 30.06.2020 r. przyznano łącznie 113 stypendiów (przyznane zostały decyzjami zmieniającymi, jako kontynuacja stypendium przyznanego uczniom w okresie wrzesień – grudzień 2019, w roku szkolnym 2019/2020). </text:span><text:span text:style-name="T83">W okresie od</text:span><text:span text:style-name="T102"> 01.09.2020 r. – 31.12.2020 r. przyznano łącznie 85 stypendiów, w ramach nowych wniosków, złożonych przez wnioskodawców, na nowy rok szkolny 2020/2021. W roku 2020 przyznano 1 zasiłek szkolny. Ł</text:span><text:span text:style-name="T38">ącznie wypłacono w ramach stypendiów i zasiłków szkolnych kwotę – 150.540,00 zł (w tym zasiłek - 620,00 zł).</text:span><text:span text:style-name="T41"> Pomoc ta jest finansowana w 80% ze środków budżetu państwa i w 20% ze środków budżetu gminy.</text:span></text:p>
      <text:p text:style-name="P15"/>
      <text:p text:style-name="P20">Miejskie jednostki kultury i sportu</text:p>
      <text:p text:style-name="P7"><text:span text:style-name="T58">Ośrodek Sportu i Rekreacji w Hajnówce - z</text:span><text:span text:style-name="T16">atrudnienie obsługi i administracji: </text:span><text:span text:style-name="Domyślna_20_czcionka_20_akapitu"><text:span text:style-name="T16">administracja - 3 osoby (2,5 etatu), obsługa - 10 osób (9 etatów), łącznie - 13 osób (11,5 etatów). </text:span></text:span><text:span text:style-name="T16">Dyscypliny sportu, w których przygotowywana jest oferta dla mieszkańców Hajnówki i osób przyjezdnych: piłka nożna (5 drużyn młodzieżowych, biorących udział w rozgrywkach Podlaskiego Związku Piłki Nożnej), bieganie (akcja Hajnówka Biega), piłka siatkowa, piłka siatkowa plażowa, pływanie, tenis ziemny, szachy, tenis stołowy, turystyka </text:span><text:span text:style-name="T16">rowerowa, Street Workout. Sportowa współpraca międzynarodowa z Estonią (Suure Jaani) i Białorusią (Kamieniec) – wymiana sportowych grup młodzieży zakończona w I kwartale 2020 roku w związku z zaistniałą sytuacją. Pozyskane środki finansowe </text:span><text:span text:style-name="T16">zewnętrzne: 35.701,42 zł – dochód własny; 17.130,00 zł – dofinansowanie realizowanych projektów (3 projekty); 77.017,72 zł – wartość dodatkowych zadań wykonanych na wnioski Ośrodka składane w trakcie realizacji inwestycji w roku 2020 (na podstawie wyceny wykonawcy inwestycji). Zakończona została kompleksowa modernizacja stadionu w ramach „Rewitalizacji Obszarów Zdegradowanych Hajnówki – Strefa Urbanistyczna Chemiczna”. W dniu </text:span><text:span text:style-name="Domyślna_20_czcionka_20_akapitu"><text:span text:style-name="T19">31 lipca 2020 roku nastąpiło otwarcie nowego kompleksu sportowego zlokalizowanego na terenach administrowanych przez Ośrodek. </text:span></text:span><text:span text:style-name="Domyślna_20_czcionka_20_akapitu"><text:span text:style-name="T20">W ramach zapytania </text:span></text:span><text:soft-page-break/><text:span text:style-name="Domyślna_20_czcionka_20_akapitu"><text:span text:style-name="T20">ofertowego, ze środków inwestycyjnych ujętych w budżecie jednostki, zlecono wykonanie podjazdu dla osób niepełnosprawnych poruszających się na wózkach, utwardzenie terenu oraz budowę podestu zadaszonego dla ratowników na basenach otwartych. Realizacja zadania była warunkiem udzielenia pozwolenia na korzystanie z basenów kąpielowych (Decyzja z dnia 18 lipca 2019 roku Powiatowego Inspektora Nadzoru Budowlanego w Hajnówce, termin wykonania do 29.05.2020 r.). </text:span></text:span><text:span text:style-name="Domyślna_20_czcionka_20_akapitu"><text:span text:style-name="T21">Zlecono wykonanie instalacji centralnego ogrzewania w budynku administracyjno – magazynowym z wykorzystaniem pieca olejowego VIESSMANN, przekazanego nieodpłatnie przez Przedszkole Nr 2. We własnym, zakresie sposobem gospodarczym: </text:span></text:span><text:span text:style-name="T22">adaptowano i wyremontowano pomieszczenie przeznaczone na kotłownię, odmalowano pomieszczenie do przechowywania chemii basenowej (uwagi Powiatowej Stacji Sanitarno – Epidemiologicznej), adaptowano i odmalowano pomieszczenie techniczne w starym budynku za kortem z przeznaczeniem na garaż, zakupiono bramę garażową wraz z usługą montażu w pomieszczeniu przeznaczonym na garaż, odmalowano całą elewację starego budynku za kortem, odmalowano pomieszczenia techniczne w budynku administracyjno – magazynowym, dokonano docieplenia budynku administarcyjno – magazynowego (zabudowa ciągu okien od strony wiaty), wykonano remont szatni głównej w zakresie malowania sufitów i ścian, odnowienia ram okiennych i drzwi wewnętrznych, odmalowania szafek ubraniowych (uzupełnieniem remontu był projekt FORTE, którego wartość uwzględniono w pozycji „dofinasowanie realizowanych projektów”, </text:span><text:span text:style-name="Domyślna_20_czcionka_20_akapitu"><text:span text:style-name="T21">ułożono 28 metrów bieżących chodników z odzyskanych (stary basen) płytek i kostki brukowej (od budynku administracyjno – magazynowego w kierunku basenów oraz od ciągu komunikacyjnego przy szatni do nowej bieżni – przejście dla piłkarzy).</text:span></text:span></text:p>
      <text:p text:style-name="P52">W roku 2020 dokonano zakupu następującego sprzętu i wyposażenia: kosiarka wrzecionowa Toro, odkurzacz basenowy Ultra 500, fotometr basenowy, dmuchawa Husqvarna 580 BTS, wykaszarka Husqvarna 543 RS, opryskiwacz spalinowy Polexim 200 B, Speed – Clean czyszczarka do sztucznej trawy, Verti Comb szczotka zgrzebło do konserwacji trawy, stół warsztatowy, rozdzielnia elektryczna.</text:p>
      <text:p text:style-name="P7"><text:span text:style-name="T16">Największe przedsięwzięcia i osiągnięcia ośrodka: </text:span><text:span text:style-name="Strong_20_Emphasis"><text:span text:style-name="T16">Młodzieżowa piłka nożna</text:span></text:span><text:span text:style-name="Domyślna_20_czcionka_20_akapitu"><text:span text:style-name="T16"> – Ośrodek Sportu i Rekreacji od wielu lat prowadzi systematyczną pracę z dziećmi i młodzieżą z hajnowskich szkół. Są to drużyny piłkarskie, w przedziale wiekowym od 5 do 16 lat (6 drużyn), biorące udział w rozgrywkach (5 drużyn) w ramach Podlaskiego Związku Piłki Nożnej. Celem OSiR jest przygotowanie młodych piłkarzy do wyczynowego uprawiania piłki nożnej poprzez wychowywanie w duchu sportowej rywalizacji, kultury osobistej oraz wewnętrznej samokontroli; Półfinał Wojewódzki w Pływaniu - organizowany w ramach współzawodnictwa Szkolnego Związku Sportowego. Gromadzi na starcie zawodników i zawodniczki z powiatów: bielskiego, siemiatyckiego, białostockiego i hajnowskiego. Uroczysta oprawa zawodów, elektroniczny pomiar czasu oraz sprawna organizacja nadaje wysoką rangę przeprowadzanej rywalizacji; </text:span></text:span><text:span text:style-name="Strong_20_Emphasis"><text:span text:style-name="T60">Hajnowska Dwunastka</text:span></text:span><text:span text:style-name="Domyślna_20_czcionka_20_akapitu"><text:span text:style-name="T16"> – Rokrocznie, w pierwszą sobotę października w Hajnówce organizowana jest kolejna impreza biegowa, </text:span></text:span><text:span text:style-name="Domyślna_20_czcionka_20_akapitu"><text:span text:style-name="T16">której trasa prowadzi leśnymi ścieżkami Puszczy Białowieskiej - naszego skarbu narodowego. Bieg jest adresowany do tych, którzy uwielbiają biegać w leśnej jesiennej scenerii, w ciszy, wśród szpalerów drzew. Sportowcy przyjeżdżają nie tylko, aby pobić </text:span></text:span><text:span text:style-name="Domyślna_20_czcionka_20_akapitu"><text:span text:style-name="T16">kolejny rekord życiowy, ale przede wszystkim, by spotkać z przyjaciółmi, poznać podlaską gościnność, skosztować przysmaków kuchni regionalnej, spędzić wieczór przy ognisku, potańczyć, pośpiewać i z nowym zapasem sił wrócić w poniedziałek do szarej rzeczywistości; </text:span></text:span><text:span text:style-name="Strong_20_Emphasis"><text:span text:style-name="T16">Bieg Rodzinny po Puszczy Białowieskiej</text:span></text:span><text:span text:style-name="Domyślna_20_czcionka_20_akapitu"><text:span text:style-name="T16"> - to propozycja adresowana do mieszkańców Hajnówki i gości z Polski, której istotnym elementem jest udział całych rodzin - rodziców, dziadków, dzieci, wnuków. Bieganie w Puszczy Białowieskiej ma na celu zachęcenie rodzin do wspólnego spędzania czasu w formie aktywnej, w otoczeniu </text:span></text:span><text:soft-page-break/><text:span text:style-name="Domyślna_20_czcionka_20_akapitu"><text:span text:style-name="T16">przyrody. </text:span></text:span><text:span text:style-name="Uwydatnienie"><text:span text:style-name="T60">Na uczestników czeka przejazd kolejką wąskotorową, dmuchany zamek i zjeżdżalnia do skakania, konkursy, zabawy z animatorem, balony, bańki, malowanie twarzy, losowanie nagród, wspólne pieczenie kiełbasek przy ognisku; </text:span></text:span><text:span text:style-name="Strong_20_Emphasis"><text:span text:style-name="T16">Hajnówka Biega</text:span></text:span><text:span text:style-name="Domyślna_20_czcionka_20_akapitu"><text:span text:style-name="T16"> – w każdą środę, od kwietnia do października, OSiR organizuje akcję „Hajnówka Biega”. Impreza rekreacyjna przyciąga coraz więcej sympatyków biegania leśnymi ścieżkami Puszczy Białowieskiej. Trasę o dowolnym dystansie można pokonać marszem, truchtem lub biegiem pod okiem instruktora; </text:span></text:span><text:span text:style-name="Strong_20_Emphasis"><text:span text:style-name="T16">Rajdy rowerowe</text:span></text:span><text:span text:style-name="Domyślna_20_czcionka_20_akapitu"><text:span text:style-name="T16"> - to dobry sposób na spędzenie czasu wolnego, poznanie nowych miejsc i spotkanie ciekawych ludzi. Cieszą się dużym zainteresowaniem zarówno wśród młodzieży jak i osób dorosłych. Z roku na rok zwiększamy naszą ofertę w zakresie turystyki rowerowej, a w kalendarzu zagościły: trzydniowy sierpniowy rajd rowerowy, rajdy dla młodzieży oraz rajdy rodzinne; </text:span></text:span><text:span text:style-name="Strong_20_Emphasis"><text:span text:style-name="T16">Piłka siatkowa</text:span></text:span><text:span text:style-name="Domyślna_20_czcionka_20_akapitu"><text:span text:style-name="T16"> – co roku organizujemy kilka imprez cyklicznych takich jak: Mistrzostwa Hajnówki w Piłce Siatkowej Plażowej Amatorów, Turniej Piłki Siatkowej Drużyn Mieszanych, Mistrzostwa Hajnówki w piłce Siatkowej Halowej Amatorów. W okresie ferii i wakacji organizujemy turnieje dla młodzieży szkolnej.</text:span></text:span></text:p>
      <text:p text:style-name="P115"><text:span text:style-name="Domyślna_20_czcionka_20_akapitu"><text:span text:style-name="T16">Łącza liczba wszystkich uczestników imprez sportowo – rekreacyjnych oraz osób korzystających z oferty Ośrodka Sportu i Rekreacji w Hajnówce w roku 2020 – 9.449.</text:span></text:span></text:p>
      <text:p text:style-name="P115"><text:span text:style-name="Domyślna_20_czcionka_20_akapitu"><text:span text:style-name="T16"/></text:span></text:p>
      <text:p text:style-name="P143"><text:span text:style-name="Domyślna_20_czcionka_20_akapitu"><text:span text:style-name="T16">Miejska Biblioteka Publiczna w Hajnówce: zatrudnienie obsługi i administracji - dyrektor – 1 osoba (etat), główny Księgowy – 1 osoba (½ etatu), bibliotekarze – 7 osób (pełne etaty), obsługa – 2 osoby (po ½ etatu każda), łącznie: 11 osób (9,5 etatu).</text:span></text:span></text:p>
      <text:p text:style-name="P115"><text:span text:style-name="T16">Pozyskane środki finansowe zewnętrzne: dotacja Ministra Kultury i Dziedzictwa Narodowego na dofinansowanie zadania w ramach Programu Wieloletniego „Narodowy Program Rozwoju Czytelnictwa” Priorytet 1 – Zakup nowości wydawniczych do bibliotek publicznych: kwota 20.000 zł na zakup nowości wydawniczych; kwota 6.230 zł na zakup usług dostarczania publikacji drogą elektroniczną; realizacja projektu z Funduszy Europejskich „Hajnówka dostępna – program dostępności miasta w sferach kultury i turystyki inspirowany rozwiązaniami włoskimi z miasta Matera” – 63.329,25 zł, w ramach której m.in: </text:span><text:span text:style-name="T65">dokonano zakupu Czytaków Orion Plus ( odtwarzaczy książki mówionej dla osób niewidomych i niedowidzących ) – na kwotę 8.010 zł.;</text:span><text:span text:style-name="T16"> zorganizowano cykl 6 wydarzeń bibliotecznych – kwota 8.739,02 zł; dary finansowe czytelników – 5.200, 50 zł; przychody z najmu pomieszczeń – 4.217,00 zł; przychody pozostałe (usługi biblioteczne itp.) – 1.413,00 zł.</text:span></text:p>
      <text:p text:style-name="P115"><text:span text:style-name="T27">Przeprowadzono remont (przebudowę) łazienki ogólnodostępnej z przystosowaniem dla osób niepełnosprawnych ( niepełnosprawnych ruchowo, poruszających się na wózkach inwalidzkich ) wraz z towarzyszącą infrastrukturą w ramach realizacji projektu z Funduszy Europejskich „ Hajnówka dostępna – program dostępności miasta w sferach kultury i turystyki inspirowany rozwiązaniami włoskimi z miasta Matera” na łączy k</text:span><text:span text:style-name="T58">oszt 25.895,16 zł.</text:span></text:p>
      <text:p text:style-name="P115"><text:span text:style-name="T65">W 2020 r. sytuacja pandemiczna i ograniczenia z niej wynikające znacznie ograniczyły </text:span><text:span text:style-name="T65">możliwości organizacji różnych wydarzeń i przedsięwzięć. Mimo panujących obostrzeń sanitarnych i dwóch dłuższych okresów postoju, gdy biblioteka była zamknięta dla użytkowników, wykonano: remont łazienki na parterze biblioteki </text:span><text:span text:style-name="T16">– </text:span><text:span text:style-name="T65">z dwóch małych łazienek </text:span><text:span text:style-name="T65">stworzono jedną dużą łazienkę, w pełni przystosowaną do potrzeb osób z niepełnosprawnościami; w pełni dostosowano stronę internetową biblioteki do standardów WCAG 2.0 tj. do potrzeb osób z niepełnosprawnościami, głównie dotyczących narządu wzroku; przygotowano i przeprowadzono kilka wydarzeń dla użytkowników biblioteki, mieszkańców Hajnówki, dzieci i młodzieży:</text:span><text:span text:style-name="T16"> </text:span><text:span text:style-name="T65">spotkania autorskie, które odbywały się w różnej formie w związku ze zmieniającymi się rygorami sanitarnymi (organizowane on-line i w formie hybrydowej, a część z nich odbyła się w realu);</text:span><text:span text:style-name="T16"> </text:span><text:span text:style-name="T65">IX Narodowe Czytanie w </text:span><text:soft-page-break/><text:span text:style-name="T65">Hajnówce z udziałem aktorki Teatru Dramatycznego w Białymstoku, mieszkańców miasta i zaproszonych gości;</text:span><text:span text:style-name="T16"> </text:span><text:span text:style-name="T65">XII Urodziny Żubra Pompika połączone ze spotkaniem z autorem – P. Tomaszem Samojlikiem; pozyskano z Biblioteki Narodowej kwotę 6.230 zł na dostęp do platformy książek elektronicznych LEGIMI na cały 2021 rok. Jest to nowe źródło udostępniania czytelnikom MBP materiałów bibliotecznych.</text:span></text:p>
      <text:list xml:id="list393349043541423856" text:style-name="L14">
        <text:list-header>
          <text:p text:style-name="P170"/>
        </text:list-header>
      </text:list>
      <text:p text:style-name="P142"><text:span text:style-name="T64">Hajnowski Dom Kultury: z</text:span><text:span text:style-name="Domyślna_20_czcionka_20_akapitu"><text:span text:style-name="T18">atrudnienie obsługi, administracji: administracja: 4 osoby (3,5 etatu); księgowa, robotnik gospodarczy – 1 osoba; obsługa: 6 osób; łącznie: 11 osób (10,5 etatu).</text:span></text:span></text:p>
      <text:p text:style-name="P142"><text:span text:style-name="Domyślna_20_czcionka_20_akapitu"><text:span text:style-name="T18">Pozyskane środki finansowe zewnętrzne: </text:span></text:span><text:span text:style-name="T18">„Hajnówka dostępna – program dostępności miasta w sferach kultury i turystyki inspirowany rozwiązaniami włoskimi z miasta Matera” – 99.521 zł; Budżet Obywatelski 2020 Miasta Hajnówka – 15.000 zł; </text:span><text:span text:style-name="Domyślna_20_czcionka_20_akapitu"><text:span text:style-name="T18">Powiatowy Urząd Pracy – 31.383 zł.</text:span></text:span></text:p>
      <text:p text:style-name="P142"><text:span text:style-name="Domyślna_20_czcionka_20_akapitu"><text:span text:style-name="T18">R</text:span></text:span><text:span text:style-name="Domyślna_20_czcionka_20_akapitu"><text:span text:style-name="T26">emonty realizowane w 2020 r.: </text:span></text:span><text:span text:style-name="T62">wykonano projekt modernizacji oświetlenia awaryjnego i kierunkowego w budynku HDK wraz z kosztorysem i opinią rzeczoznawcy ds. ochrony przeciwpożarowej; wymieniono drzwi wejściowe do budynku HDK; </text:span><text:span text:style-name="T18">pomalowano pomieszczenia kotłowni; pomalowano pomieszczenia pracowni plastycznej; przygotowano i zamontowano listwy do zawieszenia wystaw w pracowni plastycznej; naprawiono sieć internetową i telefoniczną; wykonano remont: łazienki na poddaszu, sali prób Zespołu Pieśni „Echo Puszczy” i Chóru Miejskiego oraz magazynku; wyremontowano hol i przystosowano do celów wystawienniczych oraz do prowadzenia nowo powstałych zajęć plastycznych „Misz – masz”; w</text:span><text:span text:style-name="Domyślna_20_czcionka_20_akapitu"><text:span text:style-name="T26">ykonano montaż skrzynki elektrycznej z podlicznikiem i gniazdami w Rodzinnej strefie zabaw.</text:span></text:span></text:p>
      <text:p text:style-name="P142"><text:span text:style-name="Domyślna_20_czcionka_20_akapitu"><text:span text:style-name="T18">Zakupy zrealizowane w 2020 r.: </text:span></text:span><text:span text:style-name="T62">barierki ochronne – 61 szt., taśma do oznaczenia schodów, zestaw dla 20 osób do audiodeskrypcji, </text:span><text:span text:style-name="T64">tablica informacyjna, </text:span><text:span text:style-name="T62">odkurzacz</text:span><text:span text:style-name="T64">, żelazko, biurko, krzesła – 8 szt, niszczarka, kamera, drukarka, komputer, laptop – 2 szt, dozownik automatyczny do dezynfekcji rąk, </text:span><text:span text:style-name="T62">płyny do dezynfekcji, maseczki, przyłbice, wiertarka udarowa, </text:span><text:span text:style-name="Domyślna_20_czcionka_20_akapitu"><text:span text:style-name="T18">dmuchawa do liści.</text:span></text:span></text:p>
      <text:p text:style-name="P142"><text:span text:style-name="T64">W 2020 r. w okresie przed pandemią jak i w okresach poluzowań sanitarnych Hajnowski Dom Kultury był organizatorem i współorganizatorem łącznie 224 wydarzeń, w których udział wzięło 10.800 osób na żywo i ponad 72.000 online. Większe z nich to: </text:span><text:span text:style-name="T25">Koncert Noworoczny Michała Skiepko i jego gości – 19.01.2020 r.; Koncert Noworoczny w wykonaniu Reprezentacyjnego Zespołu Artystycznego Wojska Polskiego – 24.01.2020 r.; Koncert Zespołu 5/6 -– 15.02.2020 r.; </text:span><text:span text:style-name="T24">Festyn Białoruski – 16</text:span><text:span text:style-name="T23">.08.2020 r.; </text:span><text:span text:style-name="T25">Koncert Reprezentacyjnego Zespołu Artystycznego Wojska Polskiego – 22.08.2020 r.; Jesienny Koncert (duet gitarowy z solistą) - </text:span><text:span text:style-name="T66">18.10.2020 r.; </text:span><text:span text:style-name="T25">Dzień Papieski – Koncert Piosenek Religijnych – Facebook HDK od 03.11.2020 r.; Koncert z okazji Święta Niepodległości – Facebook HDK od 11.11.2020 r. Koncert Pieśni i Piosenek Patriotycznych – Facebook HDK od 29.11.2020 r.; Koncert Orkiestra Dęta i Mażoretki Swojemu Miastu – TVK 01,02.12.2020 r.; Koncert Kolęd i Pastorałek – Facebook HDK od 31.12.2020 r.; Musical </text:span><text:span text:style-name="T25">„Akademia Pani Beksy” - 06.03.2020 r.; Spektakl muzyczny - "Domowe melodie, czyli typowa Polka na kwarantannie"- emisja w TVK Hajnówka 07.07 i występ przed publicznością 06.09.2020 r.; Spektakl muzyczny Dzieci Dzieciom – „Bajka uczy bajka </text:span><text:span text:style-name="T25">bawi” – TVK Hajnówka 06.12.2020 r.; Wystawa malarstwa Stanisława Żywolewskiego „Aberracje” – 05.0</text:span><text:span text:style-name="T17">3.2020 r. – 31.07.2020 r.; Wystawa XVIII Pleneru Rzeźby w Drewnie – 29.08.2020 r. – 30.09.2020 r.; Wystawa IPN „Ojcowie Niepodległości” – 5 – 30.11.2020 r.; Wystawa XXVII Przeglądu Sztuki Nieprofesjonalnej Ziemi Hajnowskiej – Hajnówka 2020 – 04.12. 2020 r. – 28.02.2021 r.</text:span></text:p>
      <text:p text:style-name="P3"><text:span text:style-name="T43">W 2020 r. amatorskie zespoły artystyczne HDK uczestniczyły w festiwalach, konkursach i przeglądach i były to: </text:span><text:span text:style-name="T42">Mażoretki wraz z Orkiestrą Dętą OSP z Hajnówce wzięły udział w </text:span><text:soft-page-break/><text:span text:style-name="T43">Ogólnopolskim Przeglądzie Orkiestr Dętych zorganizowanym przez Zarząd Główny Związku Ochotniczych Straży Pożarnych Rzeczypospolitej Polskiej – online, zdobywając Nagrodę „Kreatywna Orkiestra"; </text:span><text:span text:style-name="T42">Koło plastyczne „Deformacja” brało udział w 3 konkursach i były to: </text:span><text:span text:style-name="T104">Konkurs plastyczny „Autoportret” w Supraślu - luty 2020 r. - I miejsce, </text:span><text:span text:style-name="T80">Wojewódzki Konkurs Twórczości Plastycznej Dzieci i Młodzieży Szkolnej „Krajobraz Polski – Tradycje, Współczesność, Przyszłość” w Białystoku – wrzesień 2020 – nagrody – 3 uczestniczki, wyróżnienia – 4 uczestniczki, prace zakwalifikowane na wystawę – 4 uczestników, </text:span><text:span text:style-name="T104">X Ogólnopolski Konkurs Plastyczny "Pod Kolorowym Parasolem Jesieni" w Rzeszowie - 27.11.20 r. - I nagroda, prace zakwalifikowane na wystawę – 2 uczestniczek, wyróżnienie dla instruktorki koła plastycznego „Deformacja”; </text:span><text:span text:style-name="T42">Zespół Pieśni HDK „Echo Puszczy” brał udział w: </text:span><text:span text:style-name="T14">Hajnowskich Spotkaniach z Kolędą Prawosławną (10.01.2020 r.) - III miejsce, XXVII Ogólnopolskim Festiwalu Piosenki Białoruskiej 2020 – eliminacje rejonowe (1.02.2020r) - II miejsce - w kategorii CHÓRY MIESZANE, I miejsce - grupa żeńska w kategorii CHÓRY JEDNORODNE; </text:span><text:span text:style-name="T42">Chór Miasta Hajnówka brał udział w: </text:span><text:span text:style-name="T43">XXI Prezentacjach zespołów kolędniczych „Gwiazda i kolęda” – Białystok (12.01.2020 r.), Konkursie Piosenki Ukraińskiej - Kwartet i duet - I miejsce (8.11.2020 r.); </text:span><text:span text:style-name="T42">Studio Piosenki Estradowej brało udział w 38 festiwalach i konkursach zdobywając czołowe miejsca:</text:span><text:span text:style-name="T11"> </text:span><text:span text:style-name="T14">Ogólnopolski Festiwal Kolędy i Pastorałki Współczesnej – KANTYCZKA 2020 – 18.01.2020 r. Bielsk Podlaski – I miejsce i ZŁOT FLECIK – Izabela Karczewska, wyróżnienie – 2 solistki, Festiwal Kolęd i Pastorałek – 20.01.2020 r. Czarna Białostocka, Ogólnopolski Festiwal Kolęd i Pastorałek – 28.01.2020 r. Puławy – I miejsce solistka, <text:line-break/>I miejsce Tercet Małe HDK, XXVII Ogólnopolski Festiwal Piosenki Białoruskiej 2020 (eliminacje rejonowe) – 1.02.2020 r. Hajnówka – I miejsce – 2 solistki, I miejsce – zespół Studio Piosenki HDK, Konkurs Piosenki Walentynkowej – Goniądz 15.02.2020 r.- I miejsce – 2 solistki, II miejsce – solistka, wyróżnienie – solistka, Ogólnopolski Festiwal Piosenki Białoruskiej (eliminacje centralne) – Białystok 16.02.2020 r. – I miejsce – zespół Studia Piosenki HDK, I miejsce – solistka, II miejsce – solistka, Festiwal Twórczości Agnieszki Osieckiej – 4.03.2020 r. – GRAND PRIX – solistka, wyróżnienie – zespół Małe HDK, Festiwal Piosenki „Piosenka przekracza bariery” – online, maj 2020 - wyróżnienie – solistka, I Ogólnopolski Internetowy Konkurs Piosenki WOKALARIUM – online, maj 2020 Kielce - II nagroda – solistka, Ogólnopolski Konkurs Wokalny NAGRAJ i WYGRAJ – online, maj 2020 - I miejsce – solistka, III miejsce – Zespół Małe HDK, Międzynarodowy Festiwal Piosenki PODLASKA NUTA – online, maj 2020 Bielsk Podlaski - III miejsce – zespół PULS, wyróżnienie: – 2 solistki, wyróżnienie: Zespół MAŁE HDK, Wojewódzki Konkurs „DOMOWE WIERSZOWANIE” – online, 15.06.2020 Białystok– I miejsce – solistka, Festiwal Piosenki GDYNIA OPEN – online, czerwiec 2020 Gdynia– Wyróżnienie – solistka, IV Międzynarodowy Festiwal Piosenki „World Song” w SOSNOWCU – online, 6.07.2020 - III miejsce – solistka, wyróżnienie – solistka, Międzynarodowy Festiwal Piosenki DOLNOŚLĄSKA NUTKA w Bielawie– </text:span><text:span text:style-name="T80">2 solistki otrzymały tytuł LAUREATA prestiżowego, </text:span><text:span text:style-name="T104">Ogólnopolski Festiwal Pieśni Legionowej w Ząbkach – 9.08.2020 r. </text:span><text:span text:style-name="T14">– </text:span><text:span text:style-name="T104">II </text:span><text:span text:style-name="T104">miejsce </text:span><text:span text:style-name="T14">– solistka, </text:span><text:span text:style-name="T104">Ogólnopolski Festiwal Polskiej Piosenki Rozrywkowej ONLINE – 14.09.2020 Dąbrowa Białostocka </text:span><text:span text:style-name="T14">– </text:span><text:span text:style-name="T104">I miejsce – 2 solistki, I miejsce – zespół MAŁE HDK, I miejsce – Zespół PULS, II miejsce – 2 solistki, II miejsce – zespół DOMINO, wyróżnienie – </text:span><text:span text:style-name="T14">solistka, </text:span><text:span text:style-name="T104">III Ogólnopolski Konkurs „Piosenki Naszych Rodziców” w Płochocinie – 12.09.2020 - </text:span><text:span text:style-name="T105">I miejsce </text:span><text:span text:style-name="T14">– solistka, w</text:span><text:span text:style-name="T105">yróżnienie </text:span><text:span text:style-name="T14">– solistka, </text:span><text:span text:style-name="T104">Ogólnopolski Festiwal Piosenki SOUNDTRACK – Łomża 26-27.09.2020 r. - </text:span><text:span text:style-name="T80">III nagroda </text:span><text:span text:style-name="T14">– solistka, </text:span><text:span text:style-name="T80">Ogólnopolski Festiwal Piosenki Letniej – online 09.2020 r. </text:span><text:span text:style-name="T14">– </text:span><text:span text:style-name="T80">II nagroda </text:span><text:span text:style-name="T14">– solistka, </text:span><text:span text:style-name="T104">Ogólnopolski Festiwal Piosenki Niezłomnej i Niepodległej – Białystok 28.09.2020 r. </text:span><text:span text:style-name="T14">– </text:span><text:span text:style-name="T104">I miejsce </text:span><text:span text:style-name="T14">– solistka, </text:span><text:span text:style-name="T104">I miejsce </text:span><text:span text:style-name="T14">– solistka, IV Ogólnopolski Konkurs Piosenki Dziecięcej i Młodzieżowej „ZŁOTY MIKROFON” OPOCZNO – październik 2020– online – wyróżnienie – solistka, Festiwal </text:span><text:soft-page-break/><text:span text:style-name="T14">Piosenki Poetyckiej im. Łucji Prus „W żółtych płomieniach liści” – Białystok 2 – 4.10.2020 r. – III nagroda – solistka, Międzynarodowy Festiwal Piosenki im. Anny German w Białymstoku – 17.10.2020 r. – II nagroda – solistka, Festiwal Piosenki Religijnej i Patriotycznej ŚPIEWAJMY PANU Podlasie 2020 w Drohiczynie – X.2020 – online - I miejsce – zespół DOMINO, I miejsce – solistka, II miejsce – solistka, II miejsce – kwartet MAŁE HDK, III miejsce – solistka, Ogólnopolski Festiwal Piosenki „O złotą nutę Grójca” – 20.10.2020 r. - I nagroda – solistka, III Międzynarodowy Festiwal Piosenki Bez Granic „GOLDEN VOICE” – 7.11.2020 r. Jędrzejów- online - III miejsce – solistka, XVI Konkurs Piosenki Ukraińskiej „Z Podlaskiej Krynicy” – 8.11.2020 r. – online - I miejsce – zespół Studia Piosenki HDK, I miejsce – 2 solistki, II miejsce – 2 solistki, III miejsce – 1 solistka, Ogólnopolskiego Festiwalu Piosenki „Dźwięki wolności” – online – 12.11.2020 r. Gdynia - III miejsce – solistka, Ogólnopolski Festiwal Piosenki Ojczystej „Serce w plecaku” – online – 14.11.2020 r. Jarosławiec– III miejsce – solistka, Wojewódzki Przegląd Pieśni Patriotycznych – online – 17.11.2020 r. Białystok– I miejsce – 2 solistki, X Festiwal Piosenki Żołnierskiej i Patriotycznej – online 18.11.2020 r. Trzebnia– I miejsce – Zespół Studia Piosenki HDK, wyróżnienie – kwartet Małe HDK, Ogólnopolski Festiwal Piosenki Patriotycznej „KAŻDY POLAK GRA I ŚPIEWA POLSCE”– online – 19.11.2020 r. Kraków - I miejsce – zespół Małe HDK, III miejsce – solistka, wyróżnienie – solistka, Konkurs Piosenki Patriotycznej w Mońkach „Moja mała ojczyzna” – online – 7.12.2020 r. Mońki - I miejsce – 3 solistki, I miejsce – zespół Studia Piosenki HDK, II miejsce – 3 solistki, Finał IV Ogólnopolskiego Festiwalu NA POLSKĄ NUTĘ – online – 8.12.2020 r. – Rzeszów – II nagroda – solistka, Festiwal Wokalnych Talentów TALENTIADA w Radzionkowie – 12.12.2020 r. - III nagroda – solistka, Konkurs Piosenki Białoruskiej dla dzieci – I etap – 15.12.2020 r. – I miejsce – zespół KWARTA, I miejsce – zespół DOMINO, I miejsce – zespół CYKADA, I miejsce – 4 solistki, II miejsce – 2 solistki, III miejsce –1 solistka, Mikołajkowa gala przedszkolaków – 21.12.2020 r. MDK Białystok - nagrody – 2 osoby;</text:span></text:p>
      <text:p text:style-name="P4"><text:span text:style-name="T28">Grupa „Dzwonki” brała udział w:</text:span><text:span text:style-name="T29"> </text:span><text:span text:style-name="T17">H</text:span><text:span text:style-name="T63">ajnowskich Spotkaniach z Kolędą Prawosławną – Hajnówka (10.01.2020 r.), XXI Prezentacjach zespołów kolędniczych „Gwiazda i kolęda” – Białystok (12.01.2020 r.), </text:span><text:span text:style-name="Domyślna_20_czcionka_20_akapitu"><text:span text:style-name="T18">41. konkursie małych form scenicznych „Sceniczne Słowo” w języku białoruskim – Białystok (16.10.2020 r.) – I miejsce.</text:span></text:span></text:p>
      <text:p text:style-name="P125"><text:span text:style-name="Domyślna_20_czcionka_20_akapitu"><text:span text:style-name="T18"/></text:span></text:p>
      <text:p text:style-name="P125"><text:span text:style-name="Domyślna_20_czcionka_20_akapitu"><text:span text:style-name="T18">Park Wodny w Hajnówce: zatrudnienie obsługi, administracji: obsługa – 22 osoby, administracja– 6 osób, łącznie: 28 osób (28 etatów). Pozyskane środki finansowe zewnętrzne: Park Wodny w Hajnówce pozyskał ze środków zewnętrznych łącznie kwotę 131.128,78 zł, w tym 20.892,00 zł z Ministerstwa Sportu i Turystyki w ramach realizacji przez gminy powiatu hajnowskiego Programu "Umiem pływać". </text:span></text:span><text:span text:style-name="Domyślna_20_czcionka_20_akapitu"><text:span text:style-name="T26">Park Wodny w Hajnówce przeprowadził remont obiektu w 2020 r. na łączną kwotę 12.343,38 zł oraz zakupił niezbędne materiały i wyposażenie do funkcjonowania na kwotę 61.549,35 zł.</text:span></text:span></text:p>
      <text:p text:style-name="P15"/>
      <text:p text:style-name="P23"><text:span text:style-name="T103">Podsumowanie działań wdrożeniowych z obszaru Marki Hajnówka podejmowanych w 2020 r.</text:span></text:p>
      <text:p text:style-name="P202">Zgodnie z ideą marki miasta – HAJNÓWKA. DUCHOWA WITALNOŚĆ przygotowano program rozwoju miasta na kolejne lata, który został uwzględniony jako Nowa Ścieżka Rozwoju Miasta. Program ten obejmuje dwa aspekty rozwojowe – plan rozwoju lokalnego i plan rozwoju instytucjonalnego. Wypracowane kierunki rozwoju i główne działania na perspektywę trzyletnią są w pełni zgodne z założeniami ww. marki. Kompleksowy program rozwoju miasta ubiega się o grant norweski. Podejmowano działania promocyjne związane z promocją produktów lokalnych, w szczególności w związku z opracowanym systemem promocji dla tych produktów. Udzielono wsparcia wizerunkowo-promocyjnego postaci ŻUBRA POMPIKA – bohatera książek dla dzieci Tomasza Samojlika poprzez następujące <text:soft-page-break/>działania: zamówienie materiałów promocyjnych i ich dystrybucje promocyjną i do sieci handlowych, np.: kubków, pocztówek, kredek, zeszytów; zgłoszenie postaci Żubra Pompika do Podlaskiej Marki Roku - Seria książek „Żubr Pompik” autorstwa dr. Tomasza Samojlika z Instytutu Biologii Ssaków PAN w Białowieży została nagrodzona tytułem „Podlaskiej Marki Roku” w kategorii kultura; wsparcie 11 Urodzin Żubra Pompika organizowanych w Hajnowskim Domu Kultury. Kontynuowano współpracę z Podlaskim Centrum Produktu Lokalnego oraz Departamentem Rolnictwa i Obszarów Rybackich Urzędu Marszałkowskiego Województwa Podlaskiego w zakresie rozwoju produktów lokalnych. Kontynuowano działania promujące jeden z kluczowych produktów promocyjnych miasta – hajnowski wypiek – marcinek hajnowski. Podjęto m.in. działania zmierzające do rejestracji tego wypieku w systemie unijnej ochrony, w ścisłej współpracy z Urzędem Marszałkowskim Województwa Podlaskiego. Zamówiono i dystrybuowano materiały promocyjne promujące witalność i duchowość Hajnówki: długopisy, ołówki, zeszyty seria: Ptaki Hajnowskich Drzew, zeszyty z grafiką T. Samojlika, torby fizelinowe z grafiką T. Samojlika. Ponadto zamówiono kubek z wizerunkiem atrakcji miasta Hajnówka, długopis z wizerunkiem ptaków hajnowskich drzew, zeszyt z wizerunkiem ptaków hajnowskich drzew, ołówek wizerunkiem ptaków hajnowskich drzew, kubek z wizerunkiem Żubra Pompika, kalendarz wieloplanszowy na rok 2021, torba fizelinowa z nadrukiem, folder "Hajnówka. Duchowe bogactwo prawosławia", ulotka Hajnowski Marcinek (2 wersje językowe: polskojęzyczna i anglojęzyczna). Materiały są przekazywane do dystrybucji wśród podmiotów prowadzących punkty sprzedaży pamiątek dla turystów odwiedzających m. in. Park Wodny, Sklep ,,Puszczyk”, LOT Region Puszczy Białowieskiej, Zajazd ,,Wrota Lasu”. Prowadzono dystrybucję drukowanych materiałów promocyjnych w tego typu obiektach. Podejmowano szeroką współpracę z dziennikarzami np. Barbarą Tekieli, lokalną telewizją kablową i TV Podlasie, nawiązano współpracę z dziennikarzami Polskiego Radia Białystok i TVP3 Białystok, dzięki której podejmowano akcje promujące miasto. Publikowano materiały informacyjno-promocyjnych o mieście Hajnówka i Regionie Puszczy Białowieskiej w magazynach drukowanych oraz sieci Internet. <text:span text:style-name="T102">Realizowano działania promocyjne w mediach społecznościowych poprzez prowadzenie profili miasta na fb - @Hajnówkawita, instagramie.</text:span></text:p>
      <text:p text:style-name="P15"/>
      <text:p text:style-name="P206">W 2020 r. przez pracowników gminy do systemu Centralnej Ewidencji i Informacji o Działalności Gospodarczej zostały wprowadzone następujące rodzaje wniosków: wpis do CEIDG przedsiębiorcy – 43; zmiana wpisu w CEIDG oraz innych danych – 174; zmiana wpisu w CEIDG z zawieszeniem wykonywania działalności gospodarczej – 97; zmiana wpisu w CEIDG ze wznowieniem wykonywania działalności gospodarczej – 76; zmiana wpisu w CEIDG wraz z wykreśleniem przedsiębiorcy z CEIDG – 5; wykreślenie przedsiębiorcy z CEIDG – 46. Łączna liczba obsłużonych wniosków w tamtym okresie wyniosła – 441. Wykreślonych podmiotów gospodarczych z systemu CEIDG było - 51, natomiast nowo zarejestrowanych – 43 (źródło: Raport CEIDG: R024 Liczba złożonych wniosków przez pracowników gminy wygenerowany za okres 01.01.2020 – 31.12.2020). Liczba osób fizycznych prowadząca działalność gospodarczą wg sekcji PKD 2017 na terenie miasta Hajnówka wyniosła – 1263, osób prawnych i nie posiadających osobowości prawnej wg sekcji PKD 2007 – 369(źródło: Bank Danych Lokalnych, Główny Urząd Statystyczny).</text:p>
      <text:p text:style-name="P15"/>
      <text:p text:style-name="P15"/>
      <text:p text:style-name="P15"/>
      <text:p text:style-name="P15"/>
      <text:p text:style-name="P15"/>
      <text:p text:style-name="P14"><text:soft-page-break/>Dodatkowe informacje do raportu stanowią:</text:p>
      <text:list xml:id="list1528299151206891676" text:style-name="L15">
        <text:list-item>
          <text:p text:style-name="P189">Sprawozdanie z wykonania uchwał Rady Miasta Hajnówka.</text:p>
        </text:list-item>
        <text:list-item>
          <text:p text:style-name="P194">Sprawozdanie z realizacji "Rocznego programu współpracy miasta Hajnówka z organizacjami pozarządowymi oraz innymi podmiotami prowadzącymi działalność pożytku publicznego na 2020 rok.</text:p>
        </text:list-item>
        <text:list-item>
          <text:p text:style-name="P194">Sprawozdanie z realizacji Miejskiego Programu Profilaktyki i Rozwiązywania Problemów Alkoholowych oraz Programu Przeciwdziałania Narkomanii Gminy Miejskiej Hajnówka za 2020 rok.</text:p>
        </text:list-item>
        <text:list-item>
          <text:p text:style-name="P189">Sprawozdanie z wykonania budżetu za 2020 rok.</text:p>
        </text:list-item>
        <text:list-item>
          <text:p text:style-name="P189">Sprawozdanie z realizacji zadań w ramach Budżetu Obywatelskiego w 2020 roku.</text:p>
        </text:list-item>
        <text:list-item>
          <text:p text:style-name="P190">Sprawozdanie<text:span text:style-name="T45"> z realizacji Programu Wspierania Rodziny Gminy Miejskiej Hajnówka za rok 2020.</text:span></text:p>
        </text:list-item>
        <text:list-item>
          <text:p text:style-name="P190"><text:span text:style-name="T39">Informacja sprawozdawcza z działalności Miejskiego Ośrodka Pomocy Społecznej w Hajnówce </text:span><text:span text:style-name="T40">za 2020 rok.</text:span></text:p>
        </text:list-item>
      </text:list>
      <text:p text:style-name="P11"/>
      <text:p text:style-name="P11"/>
      <text:p text:style-name="P11"/>
      <text:p text:style-name="P32">Hajnówka, 31 maja 2021 roku</text:p>
      <text:p text:style-name="P11"/>
      <text:p text:style-name="P205">Burmistrz Miasta Hajnówka</text:p>
      <text:p text:style-name="P203"/>
      <text:p text:style-name="P204"><text:bookmark text:name="Bookmark31"/><text:span text:style-name="T50">Jerzy Sir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serif"/>
    <style:font-face style:name="Lucida Sans1" svg:font-family="'Lucida Sans'" style:font-family-generic="swiss"/>
    <style:font-face style:name="Andale Sans UI" svg:font-family="'Andale Sans UI', 'Arial Unicode MS'" style:font-pitch="variable"/>
    <style:font-face style:name="TimesNewRoman" svg:font-family="TimesNewRoman, 'Times New Roman'"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j-ea" svg:font-family="+mj-ea"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line-height="106%" fo:text-indent="0cm" style:auto-text-indent="false"/>
    </style:style>
    <style:style style:name="Podpis_20_tabeli_20__28_2_29_" style:display-name="Podpis tabeli (2)" style:family="paragraph" style:parent-style-name="Standard" style:default-outline-level="" style:list-style-name="">
      <style:paragraph-properties style:line-height-at-least="0.423cm" fo:background-color="#ffffff">
        <style:background-image/>
      </style:paragraph-properties>
      <style:text-properties fo:color="#00000a" style:font-name="Arial1" fo:font-weight="bold" style:font-weight-asian="bold" style:font-name-complex="Arial2" style:font-weight-complex="bold"/>
    </style:style>
    <style:style style:name="Tekst_20_treści_20__28_2_29_1" style:display-name="Tekst treści (2)1" style:family="paragraph" style:parent-style-name="Standard" style:default-outline-level="" style:list-style-name="">
      <style:paragraph-properties fo:margin-left="0cm" fo:margin-right="0cm" fo:line-height="0.483cm" fo:text-align="justify" style:justify-single-word="false" fo:text-indent="-1.094cm" style:auto-text-indent="false" fo:background-color="#ffffff">
        <style:background-image/>
      </style:paragraph-properties>
      <style:text-properties fo:color="#00000a" style:font-name="Arial1" style:font-name-complex="Arial2"/>
    </style:style>
    <style:style style:name="Nagłówek_20__23_3" style:display-name="Nagłówek #3" style:family="paragraph" style:parent-style-name="Standard" style:default-outline-level="3" style:list-style-name="">
      <style:paragraph-properties fo:margin-left="0cm" fo:margin-right="0cm" style:line-height-at-least="0.423cm" fo:text-align="justify" style:justify-single-word="false" fo:text-indent="-0.811cm" style:auto-text-indent="false" fo:background-color="#ffffff">
        <style:background-image/>
      </style:paragraph-properties>
      <style:text-properties fo:color="#00000a" style:font-name="Arial1" fo:font-weight="bold" style:font-weight-asian="bold" style:font-name-complex="Arial2"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ourier New" style:font-size-asian="12pt" style:language-asian="pl" style:country-asian="PL"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21cm" fo:orphans="2" fo:widows="2"/>
      <style:text-properties fo:color="#00000a" style:font-name="Times New Roman" style:font-name-asian="Times New Roman2" style:font-name-complex="Times New Roman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635cm" fo:margin-right="0cm" fo:margin-top="0cm" fo:margin-bottom="0cm" fo:text-indent="0cm" style:auto-text-indent="false"/>
      <style:text-properties fo:font-size="12pt" style:font-size-asian="12pt" style:font-size-complex="12pt" style:font-weight-complex="bold"/>
    </style:style>
    <style:style style:name="Normalny" style:family="paragraph">
      <style:paragraph-properties fo:hyphenation-ladder-count="no-limit"/>
      <style:text-properties fo:hyphenate="false" fo:hyphenation-remain-char-count="0" fo:hyphenation-push-char-count="0"/>
    </style:style>
    <style:style style:name="Normalny_20__28_Web_29_" style:display-name="Normalny (Web)" style:family="paragraph" style:parent-style-name="Normalny">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size-complex="12pt" fo:hyphenate="false" fo:hyphenation-remain-char-count="0" fo:hyphenation-push-char-count="0"/>
    </style:style>
    <style:style style:name="Subtitle" style:family="paragraph" style:parent-style-name="Standard" style:next-style-name="Text_20_body" style:class="chapter">
      <style:text-properties style:font-name="Bookman Old Style" fo:font-size="18pt" fo:font-weight="bold" style:font-size-asian="18pt" style:font-weight-asian="bold" style:font-name-complex="Bookman Old Style"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pis_20_tabeli_20__28_2_29__5f_" style:display-name="Podpis tabeli (2)_" style:family="text">
      <style:text-properties style:font-name="Arial1" style:text-underline-style="none" fo:font-weight="bold" style:font-weight-asian="bold" style:font-name-complex="Arial2" style:font-weight-complex="bold"/>
    </style:style>
    <style:style style:name="Tekst_20_treści_20__28_2_29__5f_" style:display-name="Tekst treści (2)_" style:family="text">
      <style:text-properties style:font-name="Arial1" style:text-underline-style="none" style:font-name-complex="Arial2"/>
    </style:style>
    <style:style style:name="Tekst_20_treści_20__28_2_29__20__2b__20_Pogrubienie" style:display-name="Tekst treści (2) + Pogrubienie" style:family="text">
      <style:text-properties style:font-name="Arial1" style:text-underline-style="none" fo:font-weight="bold" style:font-weight-asian="bold" style:font-name-complex="Arial2" style:font-weight-complex="bold"/>
    </style:style>
    <style:style style:name="Tekst_20_treści_20__28_2_29__20__2b__20_Pogrubienie1" style:display-name="Tekst treści (2) + Pogrubienie1" style:family="text">
      <style:text-properties style:font-name="Arial1" fo:letter-spacing="0.088cm" style:text-underline-style="none" fo:font-weight="bold" style:font-weight-asian="bold" style:font-name-complex="Arial2" style:font-weight-complex="bold"/>
    </style:style>
    <style:style style:name="ListLabel_20_2" style:display-name="ListLabel 2" style:family="text">
      <style:text-properties fo:font-variant="normal" fo:text-transform="none" fo:color="#000000" style:text-line-through-style="none" style:text-position="0% 0%"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text-scale="100%"/>
    </style:style>
    <style:style style:name="ListLabel_20_1" style:display-name="ListLabel 1" style:family="text">
      <style:text-properties fo:font-variant="normal" fo:text-transform="none" fo:color="#000000" style:text-line-through-style="none" style:text-position="0% 0%"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text-scale="100%"/>
    </style:style>
    <style:style style:name="Nagłówek_20__23_3_5f_" style:display-name="Nagłówek #3_" style:family="text">
      <style:text-properties style:font-name="Arial1" style:text-underline-style="none" fo:font-weight="bold" style:font-weight-asian="bold" style:font-name-complex="Arial2" style:font-weight-complex="bold"/>
    </style:style>
    <style:style style:name="ListLabel_20_5" style:display-name="ListLabel 5" style:family="text">
      <style:text-properties style:font-name-complex="Courier New"/>
    </style:style>
    <style:style style:name="ListLabel_20_6" style:display-name="ListLabel 6" style:family="text">
      <style:text-properties fo:font-weight="normal" style:font-weight-asian="normal" style:font-weight-complex="bold"/>
    </style:style>
    <style:style style:name="ListLabel_20_4" style:display-name="ListLabel 4" style:family="text">
      <style:text-properties fo:font-variant="normal" fo:text-transform="none" fo:color="#000000" style:text-line-through-style="none" style:text-position="0% 0%" fo:font-size="12pt" fo:letter-spacing="normal" fo:font-style="normal" style:text-underline-style="none" fo:font-weight="normal" style:font-size-asian="12pt" style:font-style-asian="normal" style:font-weight-asian="normal" style:font-name-complex="Times New Roman2" style:text-scale="100%"/>
    </style:style>
    <style:style style:name="ListLabel_20_3" style:display-name="ListLabel 3" style:family="text">
      <style:text-properties fo:font-variant="normal" fo:text-transform="none" fo:color="#000000" style:text-line-through-style="none" style:text-position="0% 0%" fo:font-size="12pt" fo:letter-spacing="normal" fo:font-style="normal" style:text-underline-style="none" fo:font-weight="bold" style:font-size-asian="12pt" style:font-style-asian="normal" style:font-weight-asian="bold" style:font-size-complex="12pt" style:font-style-complex="normal" style:font-weight-complex="bold" style:text-scale="100%"/>
    </style:style>
    <style:style style:name="Tekst_20_treści_20__28_2_29_" style:display-name="Tekst treści (2)" style:family="text">
      <style:text-properties style:font-name="Arial1" style:text-underline-style="none" style:font-name-complex="Arial2"/>
    </style:style>
    <style:style style:name="Tekst_20_treści_20__28_2_29_3" style:display-name="Tekst treści (2)3" style:family="text" style:parent-style-name="Tekst_20_treści_20__28_2_29__5f_">
      <style:text-properties style:font-name="Arial1" style:text-underline-style="none" style:font-name-complex="Arial2"/>
    </style:style>
    <style:style style:name="Tekst_20_treści_20__28_2_29__20__2b__20_7_20_pt" style:display-name="Tekst treści (2) + 7 pt" style:family="text">
      <style:text-properties style:font-name="Arial1" fo:font-size="7pt" style:text-underline-style="none" style:font-size-asian="7pt" style:font-name-complex="Arial2" style:font-size-complex="7pt"/>
    </style:style>
    <style:style style:name="WW8Num4z0" style:family="text">
      <style:text-properties fo:font-size="12pt" style:font-size-asian="12pt" style:language-asian="pl" style:country-asian="P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weight="bold" style:font-size-asian="11pt" style:language-asian="pl" style:country-asian="PL" style:font-weight-asian="bold"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609cm"/>
        </style:list-level-properties>
        <style:text-properties fo:font-family="'Myriad Web'"/>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ny"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ny"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3.179cm" fo:text-indent="-0.635cm" fo:margin-left="3.179cm"/>
        </style:list-level-properties>
      </text:list-level-style-number>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4cm" fo:text-indent="-0.635cm" fo:margin-left="1.274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4cm" fo:text-indent="-0.635cm" fo:margin-left="2.54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4cm" fo:text-indent="-0.635cm" fo:margin-left="6.35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4cm" fo:text-indent="-0.635cm" fo:margin-left="7.6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4cm" fo:text-indent="-0.635cm" fo:margin-left="8.894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4cm" fo:text-indent="-0.635cm" fo:margin-left="10.16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4cm" fo:text-indent="-0.635cm" fo:margin-left="11.43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6"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ny" style:font-family-generic="roman"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ny" style:font-family-generic="roman" style:font-pitch="variable"/>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ny" style:font-family-generic="roman"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ny" style:font-family-generic="roman"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ny" style:font-family-generic="roman" style:font-pitch="variable"/>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fo:font-family="'Times New Roman'" style:font-style-name="Normalny" style:font-family-generic="roman"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3" text:style-name="ListLabel_20_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912cm" fo:text-indent="-0.635cm" fo:margin-left="1.912cm"/>
        </style:list-level-properties>
      </text:list-level-style-number>
      <text:list-level-style-bullet text:level="2" style:num-suffix="" text:bullet-char="">
        <style:list-level-properties text:list-level-position-and-space-mode="label-alignment">
          <style:list-level-label-alignment text:label-followed-by="listtab" text:list-tab-stop-position="3.182cm" fo:text-indent="-0.635cm" fo:margin-left="3.182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52cm" fo:text-indent="-0.318cm" fo:margin-left="4.4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22cm" fo:text-indent="-0.635cm" fo:margin-left="5.72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92cm" fo:text-indent="-0.635cm" fo:margin-left="6.9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62cm" fo:text-indent="-0.318cm" fo:margin-left="8.2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32cm" fo:text-indent="-0.635cm" fo:margin-left="9.5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02cm" fo:text-indent="-0.635cm" fo:margin-left="10.8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72cm" fo:text-indent="-0.318cm" fo:margin-left="12.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82cm" fo:text-indent="-0.635cm" fo:margin-left="3.182cm"/>
        </style:list-level-properties>
        <style:text-properties fo:font-family="Symbol" style:font-style-name="Normalny"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12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8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22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9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32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80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912cm" fo:text-indent="-0.635cm" fo:margin-left="1.91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82cm" fo:text-indent="-0.635cm" fo:margin-left="3.182cm"/>
        </style:list-level-properties>
        <style:text-properties fo:font-family="Symbol" style:font-style-name="Normalny"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52cm" fo:text-indent="-0.635cm" fo:margin-left="4.4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22cm" fo:text-indent="-0.635cm" fo:margin-left="5.722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92cm" fo:text-indent="-0.635cm" fo:margin-left="6.99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62cm" fo:text-indent="-0.635cm" fo:margin-left="8.2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32cm" fo:text-indent="-0.635cm" fo:margin-left="9.532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802cm" fo:text-indent="-0.635cm" fo:margin-left="10.80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72cm" fo:text-indent="-0.635cm" fo:margin-left="12.0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ny"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ny"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9cm" fo:text-indent="-0.635cm" fo:margin-left="3.17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9cm" fo:text-indent="-0.635cm" fo:margin-left="6.98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9cm" fo:text-indent="-0.635cm" fo:margin-left="8.2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9cm" fo:text-indent="-0.635cm" fo:margin-left="9.52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9cm" fo:text-indent="-0.635cm" fo:margin-left="10.79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9cm" fo:text-indent="-0.635cm" fo:margin-left="12.0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Symbol" style:font-style-name="Normalny"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ny"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ny"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5T09:47:58.89</meta:creation-date>
    <dc:date>2021-05-28T13:13:52.33</dc:date>
    <meta:editing-duration>PT10H51M33S</meta:editing-duration>
    <meta:editing-cycles>66</meta:editing-cycles>
    <meta:generator>OpenOffice/4.1.9$Win32 OpenOffice.org_project/419m1$Build-9805</meta:generator>
    <meta:document-statistic meta:table-count="24" meta:image-count="0" meta:object-count="0" meta:page-count="36" meta:paragraph-count="1585" meta:word-count="15763" meta:character-count="108774"/>
  </office:meta>
</office:document-meta>
</file>