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150%" fo:text-align="start" style:justify-single-word="false"/>
      <style:text-properties style:font-name="Arial" fo:font-size="10.5pt" style:font-size-asian="10.5pt" style:font-size-complex="10.5pt"/>
    </style:style>
    <style:style style:name="P2" style:family="paragraph" style:parent-style-name="Standard" style:list-style-name="L1">
      <style:paragraph-properties fo:line-height="150%" fo:text-align="start" style:justify-single-word="false"/>
      <style:text-properties style:font-name="Times New Roman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 style:list-style-name="L1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7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background-color="transparen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0.5pt" style:font-size-asian="10.5pt" style:font-size-complex="10.5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style:font-name="Arial"/>
    </style:style>
    <style:style style:name="T6" style:family="text">
      <style:text-properties style:font-name="Arial" fo:font-size="10.5pt" style:font-size-asian="10.5pt" style:font-size-complex="10.5pt"/>
    </style:style>
    <style:style style:name="T7" style:family="text">
      <style:text-properties style:font-name="Arial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Klauzula informacyjna RODO</text:h>
      <text:p text:style-name="P3"/>
      <text:p text:style-name="P5">Spełniając obowiązek wynikający z art.13 ust.1 i 2 rozporządzenia Parlamentu Europejskiego i Rady (UE) 2016/679 z dnia 27 kwietnia 2016 r. w sprawie ochrony osób fizycznych w związku z przetwarzaniem danych osobowych i w sprawie swobodnego przepływu takich danych oraz uchylenia dyrektywy 95/46/WE (Dz.U.EU.L.2016.119.1, dalej jako RODO), informuję, że:</text:p>
      <text:p text:style-name="P5"/>
      <text:list xml:id="list7394007236863831655" text:style-name="L1">
        <text:list-item>
          <text:p text:style-name="P1"><text:span text:style-name="T7">Administratorem danych jest Gmina Miejska Hajnówka reprezentowana przez Burmistrza Miasta Hajnówka z siedzibą w Hajnówce (17-200) przy ulicy Aleksego Zina 1, tel.85 682 21 80, fax 85 674 37 46, e-mail: </text:span><text:a xlink:type="simple" xlink:href="mailto:hajnowka@hajnowka.pl" text:style-name="Internet_20_link" text:visited-style-name="Visited_20_Internet_20_Link"><text:span text:style-name="T7">hajnowka@hajnowka.pl</text:span></text:a><text:span text:style-name="T7"> </text:span></text:p>
        </text:list-item>
        <text:list-item>
          <text:p text:style-name="P2"><text:span text:style-name="T7">Administrator powołał Inspektora Ochrony Danych Osobowych, z którym można kontaktować się we wszystkich sprawach dotyczących danych osobowych przetwarzanych przez administratora za pośrednictwem poczty elektronicznej, e-mail: </text:span><text:a xlink:type="simple" xlink:href="mailto:iod@hajnowka.pl" text:style-name="Internet_20_link" text:visited-style-name="Visited_20_Internet_20_Link"><text:span text:style-name="T7">iod@hajnowka.pl</text:span></text:a><text:span text:style-name="T7">.</text:span></text:p>
        </text:list-item>
        <text:list-item>
          <text:p text:style-name="P6">Administrator danych osobowych – Burmistrz Miasta Hajnówka przetwarza Pani/Pana dane osobowe na podstawie obowiązujących przepisów prawa.</text:p>
        </text:list-item>
        <text:list-item>
          <text:p text:style-name="P6">Pani/Pana dane osobowe przetwarzane będą w celu realizacji obowiązku prawnego ciążącego na administratorze (art.6 ust. 1 lit.c RODO) oraz wykonywania przez administratora zadań realizowanych w interesie publicznym i sprawowania władzy publicznej powierzonej administratorowi w szczególności: <text:span text:style-name="T1">w sprawie sposobów i warunków bezpiecznego użytkowania i usuwania wyrobów zawierających azbest.</text:span></text:p>
        </text:list-item>
        <text:list-item>
          <text:p text:style-name="P6">Odbiorcami Pani/Pana danych osobowych są strony i uczestnicy postępowań w sprawach <text:span text:style-name="T1">usuwania wyrobów zawierających azbest</text:span>, podmioty uprawnione do obsługi doręczeń, podmioty z którymi administrator zawarł umowę na świadczenie usług serwisowych dla użytkowanych w Urzędzie systemów informatycznych, organy uprawnione do kontroli.</text:p>
        </text:list-item>
        <text:list-item>
          <text:p text:style-name="P6">Pani/Pana dane osobowe nie będą przekazywane do Państw Trzecich.</text:p>
        </text:list-item>
        <text:list-item>
          <text:p text:style-name="P6">Posiada Pani/Pan prawo dostępu do treści swoich danych oraz prawo żądania ich sprostowania, usunięcia, ograniczenia ich przetwarzania, przenoszenia i wniesienia sprzeciwu.</text:p>
        </text:list-item>
        <text:list-item>
          <text:p text:style-name="P6">W przypadku nieprawidłowości przy przetwarzaniu danych przysługuje Pani/Panu prawo wniesienia skargi do organu nadzorczego zajmującego się ochroną danych osobowych tj. <text:s text:c="2"/>Prezesa Urzędu Ochrony Danych Osobowych.</text:p>
        </text:list-item>
        <text:list-item>
          <text:p text:style-name="P6"><text:soft-page-break/>Pani/Pana dane osobowe nie będą podlegać automatycznym sposobom przetwarzania danych osobowych opierających się na zautomatyzowanym podejmowaniu decyzji, w tym nie będą podlegać profilowaniu.</text:p>
        </text:list-item>
        <text:list-item>
          <text:p text:style-name="P6">Pani/Pana dane osobowe będą przetwarzane do chwili realizacji zadania, do którego dane osobowe zostały zebrane a następnie, przechowywane przez okres wynikający z Rozporządzenia Prezesa Rady Ministrów z dnia 18 stycznia 2011r. W sprawie instrukcji kancelaryjnej, jednolitych rzeczowych wykazów akt oraz instrukcji w sprawie organizacji i zakresu działania archiwów zakładowych (Dz.U.2011, Nr 14, poz.67 ze zm.).</text:p>
        </text:list-item>
        <text:list-item>
          <text:p text:style-name="P6">Podanie danych jest wymogiem ustawowym. Konsekwencją niepodania przez Panią/Pana danych osobowych będzie brak możliwości wykonania zadania polegającego na <text:span text:style-name="T1">usuwania wyrobów zawierających azbest</text:span>. Inne dane osobowe podane przez Panią/Pana nie na podstawie obowiązującego przepisu prawa są podawane dobrowolnie, brak ich podania skutkować może m.in. ograniczeniem form komunikacji.</text:p>
        </text:list-item>
      </text:list>
      <text:p text:style-name="P5">Mając powyższe na uwadze wyrażam zgodę na przetwarzanie moich danych osobowych zawartych w zgłoszeniu na „Pomoc mieszkańcom miasta Hajnówka w usuwaniu wyrobów zawierających azbest w 2021 r.”</text:p>
      <text:p text:style-name="P5"/>
      <text:p text:style-name="P5">…............................................... <text:s text:c="48"/>…........................................</text:p>
      <text:p text:style-name="P4"><text:s text:c="20"/>data <text:s text:c="83"/>czytelny podpis <text:s text:c="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08T09:35:41.73</meta:creation-date>
    <dc:date>2021-06-08T13:14:41.42</dc:date>
    <meta:editing-duration>PT15H45M36S</meta:editing-duration>
    <meta:editing-cycles>43</meta:editing-cycles>
    <meta:generator>OpenOffice/4.1.9$Win32 OpenOffice.org_project/419m1$Build-9805</meta:generator>
    <meta:print-date>2019-05-10T13:49:48.26</meta:print-date>
    <meta:document-statistic meta:table-count="0" meta:image-count="0" meta:object-count="0" meta:page-count="2" meta:paragraph-count="16" meta:word-count="436" meta:character-count="3620"/>
  </office:meta>
</office:document-meta>
</file>