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39cm" fo:margin-left="-1.233cm" fo:margin-right="-1.005cm" table:align="margins" style:writing-mode="lr-tb"/>
    </style:style>
    <style:style style:name="Tabela2.A" style:family="table-column">
      <style:table-column-properties style:column-width="1.482cm" style:rel-column-width="5047*"/>
    </style:style>
    <style:style style:name="Tabela2.B" style:family="table-column">
      <style:table-column-properties style:column-width="15.506cm" style:rel-column-width="52819*"/>
    </style:style>
    <style:style style:name="Tabela2.C" style:family="table-column">
      <style:table-column-properties style:column-width="2.251cm" style:rel-column-width="7669*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609cm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0.926cm"/>
    </style:style>
    <style:style style:name="Tabela2.C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fo:margin-left="0cm" fo:margin-right="0cm" fo:margin-top="0.423cm" fo:margin-bottom="0.212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łącznik do sprawozdania z realizacji Miejskiego Programu <text:s/>Profilaktyki i Rozwiązywania Problemów Alkoholowych oraz Przeciwdziałania Narkomanii za 2020 rok. Na realizację Miejskiego Programu Profilaktyki i Rozwiązywania Problemów Alkoholowych oraz Przeciwdziałania Narkomanii na 2020 rok w planie wydatków zaplanowano kwotę 490.000,00 zł, a wykorzystano 411 961,76 zł. </text:h>
      <text:h text:style-name="P12" text:outline-level="1">Środki finansowe uzyskane z opłat za korzystanie z zezwoleń na sprzedaż napojów alkoholowych w 2020 roku wyniosły 485 589,39 zł. Środki te stanowią fundusz na przeciwdziałanie alkoholizmowi i narkomanii który, został wykorzystany w następujący sposób: </text:h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40148">
            <text:p text:style-name="P4">Lp.</text:p>
          </table:table-cell>
          <table:table-cell table:style-name="Tabela2.B1" office:value-type="string">
            <text:p text:style-name="P5">Nazwa zadania</text:p>
          </table:table-cell>
          <table:table-cell table:style-name="Tabela2.C1" office:value-type="string">
            <text:p text:style-name="P2">Kwota</text:p>
            <text:p text:style-name="P2">(w zł)</text:p>
          </table:table-cell>
        </table:table-row>
        <table:table-row table:style-name="Tabela2.2">
          <table:table-cell table:style-name="Tabela2.A2" office:value-type="float" office:value="40148">
            <text:p text:style-name="P9">1</text:p>
          </table:table-cell>
          <table:table-cell table:style-name="Tabela2.B2" office:value-type="string">
            <text:p text:style-name="P6">Powierzenie realizacji zadań organizacji pozarządowej w szeroko pojętym zakresie rozwiązywania problemów alkoholowych, w tym zajęcia psychoedukacyjne oraz zajęcia terapeutyczne prowadzone dla osób uzależnionych i współuzależnionych.</text:p>
          </table:table-cell>
          <table:table-cell table:style-name="Tabela2.C2" office:value-type="float" office:value="51482.85">
            <text:p text:style-name="P11">51482,85</text:p>
          </table:table-cell>
        </table:table-row>
        <table:table-row>
          <table:table-cell table:style-name="Tabela2.A2" office:value-type="float" office:value="0">
            <text:p text:style-name="P10">2.</text:p>
          </table:table-cell>
          <table:table-cell table:style-name="Tabela2.B2" office:value-type="string">
            <text:p text:style-name="P6">Organizacja wypoczynku w trakcie ferii zimowych – „Zima 2019".</text:p>
          </table:table-cell>
          <table:table-cell table:style-name="Tabela2.C2" office:value-type="float" office:value="25968.11">
            <text:p text:style-name="P8">25968,11</text:p>
          </table:table-cell>
        </table:table-row>
        <table:table-row>
          <table:table-cell table:style-name="Tabela2.A2" office:value-type="float" office:value="0">
            <text:p text:style-name="P10">3.</text:p>
          </table:table-cell>
          <table:table-cell table:style-name="Tabela2.B2" office:value-type="string">
            <text:p text:style-name="P7">Organizacja przez Miejską Komisję Rozwiązywania Problemów Alkoholowych <text:s/>imprez kulturalno - rozrywkowych promujących zdrowy styl życia kierowanych do społeczności lokalnej: ”Festyn zdrowia”.</text:p>
          </table:table-cell>
          <table:table-cell table:style-name="Tabela2.C2" office:value-type="float" office:value="5500">
            <text:p text:style-name="P8">5500</text:p>
          </table:table-cell>
        </table:table-row>
        <table:table-row>
          <table:table-cell table:style-name="Tabela2.A2" office:value-type="float" office:value="0">
            <text:p text:style-name="P10">4.</text:p>
          </table:table-cell>
          <table:table-cell table:style-name="Tabela2.B2" office:value-type="string">
            <text:p text:style-name="P7">Realizacja autorskiego programu profilaktycznego pod ogólnopolskim hasłem „Zachowaj Trzeźwy Umysł”. Wdrażanie i realizacja efektywnych rekomendowanych programów profilaktycznych dla dzieci i młodzieży<text:span text:style-name="T1"> </text:span>w szkołach. Spektakle i spotkania terapeutyczne.</text:p>
          </table:table-cell>
          <table:table-cell table:style-name="Tabela2.C2" office:value-type="float" office:value="1500">
            <text:p text:style-name="P8">1500</text:p>
          </table:table-cell>
        </table:table-row>
        <table:table-row>
          <table:table-cell table:style-name="Tabela2.A2" office:value-type="float" office:value="0">
            <text:p text:style-name="P10">5.</text:p>
          </table:table-cell>
          <table:table-cell table:style-name="Tabela2.B2" office:value-type="string">
            <text:p text:style-name="P10">Szkolenia, narady, konferencje z zakresu profilaktyki i przeciwdziałania problemom alkoholowym oraz przeciwdziałania przemocy w rodzinie:</text:p>
            <text:p text:style-name="P6">a) szkolenie członków Miejskiej Komisji Rozwiązywania Problemów Alkoholowych,</text:p>
            <text:p text:style-name="P6">b) szkolenia dla rad pedagogicznych, </text:p>
            <text:p text:style-name="P6">c) szkolenia przedstawicieli instytucji, przedsiębiorców i podmiotów realizujących zadania w zakresie przeciwdziałania alkoholizmowi i przemocy w rodzinie oraz zapobiegania patologiom społecznym.</text:p>
            <text:p text:style-name="P6">d) podnoszenie kompetencji w zakresie przeciwdziałania przemocy w rodzinie,</text:p>
            <text:p text:style-name="P6">e) narady i konferencje dotyczące procedury i zjawiska przemocy w rodzinie.</text:p>
          </table:table-cell>
          <table:table-cell table:style-name="Tabela2.C2" office:value-type="float" office:value="3095">
            <text:p text:style-name="P8">3095</text:p>
          </table:table-cell>
        </table:table-row>
        <table:table-row>
          <table:table-cell table:style-name="Tabela2.A2" office:value-type="float" office:value="0">
            <text:p text:style-name="P10">6.</text:p>
          </table:table-cell>
          <table:table-cell table:style-name="Tabela2.B2" office:value-type="string">
            <text:p text:style-name="P6">Wynagrodzenie i delegacje służbowe członków Miejskiej Komisji Rozwiązywania Problemów Alkoholowych.</text:p>
          </table:table-cell>
          <table:table-cell table:style-name="Tabela2.C2" office:value-type="float" office:value="20662">
            <text:p text:style-name="P8">20662</text:p>
          </table:table-cell>
        </table:table-row>
        <table:table-row table:style-name="Tabela2.8">
          <table:table-cell table:style-name="Tabela2.A2" office:value-type="float" office:value="0">
            <text:p text:style-name="P10">7.</text:p>
          </table:table-cell>
          <table:table-cell table:style-name="Tabela2.B2" office:value-type="string">
            <text:p text:style-name="P6">Wynagrodzenie wraz z pochodnymi koordynatora i referenta miejskiego programu profilaktyki. <text:s/></text:p>
          </table:table-cell>
          <table:table-cell table:style-name="Tabela2.C8" office:value-type="string">
            <text:p text:style-name="P8"/>
            <text:p text:style-name="P8">78580,36</text:p>
          </table:table-cell>
        </table:table-row>
        <table:table-row>
          <table:table-cell table:style-name="Tabela2.A2" office:value-type="float" office:value="0">
            <text:p text:style-name="P10">8.</text:p>
          </table:table-cell>
          <table:table-cell table:style-name="Tabela2.B2" office:value-type="string">
            <text:p text:style-name="P7">Wynagrodzenie wraz z pochodnymi osób pracujących w obszarze programu profilaktyki i Ustawy o wychowaniu w trzeźwości i przeciwdziałaniu alkoholizmowi.</text:p>
          </table:table-cell>
          <table:table-cell table:style-name="Tabela2.C2" office:value-type="float" office:value="49592.9">
            <text:p text:style-name="P8">49592,9</text:p>
          </table:table-cell>
        </table:table-row>
        <table:table-row>
          <table:table-cell table:style-name="Tabela2.A2" office:value-type="float" office:value="0">
            <text:p text:style-name="P10">9.</text:p>
          </table:table-cell>
          <table:table-cell table:style-name="Tabela2.B2" office:value-type="string">
            <text:p text:style-name="P6">Zakup materiałów informacyjno-edukacyjnych: książek, kaset, broszur, ulotek, plakatów, prenumerata czasopism i miesięczników oraz materiałów dla szkół i punktów konsultacyjnych z zakresu profilaktyki i przeciwdziałania alkoholizmowi oraz przeciwdziałania przemocy.</text:p>
          </table:table-cell>
          <table:table-cell table:style-name="Tabela2.C2" office:value-type="float" office:value="1108.24">
            <text:p text:style-name="P8">1108,24</text:p>
          </table:table-cell>
        </table:table-row>
        <table:table-row>
          <table:table-cell table:style-name="Tabela2.A2" office:value-type="float" office:value="0">
            <text:p text:style-name="P10">10.</text:p>
          </table:table-cell>
          <table:table-cell table:style-name="Tabela2.B2" office:value-type="string">
            <text:p text:style-name="P6">Utrzymanie placówki wsparcia dziennego dla dzieci z rodzin patologicznych i dysfunkcyjnych w postaci świetlicy socjoterapeutycznej.</text:p>
          </table:table-cell>
          <table:table-cell table:style-name="Tabela2.C2" office:value-type="float" office:value="120433.35">
            <text:p text:style-name="P8">120433,35</text:p>
          </table:table-cell>
        </table:table-row>
        <table:table-row>
          <table:table-cell table:style-name="Tabela2.A2" office:value-type="float" office:value="0">
            <text:p text:style-name="P10">11.</text:p>
          </table:table-cell>
          <table:table-cell table:style-name="Tabela2.B2" office:value-type="string">
            <text:p text:style-name="P6">Wsparcie świetlicy podwórkowej dla dzieci w wieku szkolnym</text:p>
          </table:table-cell>
          <table:table-cell table:style-name="Tabela2.C2" office:value-type="float" office:value="20000">
            <text:p text:style-name="P8">20000</text:p>
          </table:table-cell>
        </table:table-row>
        <table:table-row>
          <table:table-cell table:style-name="Tabela2.A2" office:value-type="float" office:value="0">
            <text:p text:style-name="P10">12.</text:p>
          </table:table-cell>
          <table:table-cell table:style-name="Tabela2.B2" office:value-type="string">
            <text:p text:style-name="P6">Realizacja programów prewencyjno-wychowawczych dla uczniów szkół podstawowych i średnich przy współpracy z Komendą Powiatową Policji w Hajnówce (zakup materiałów do realizacji zadań, zakup nagród).</text:p>
            <text:p text:style-name="P7"><text:soft-page-break/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.</text:p>
          </table:table-cell>
          <table:table-cell table:style-name="Tabela2.C2" office:value-type="float" office:value="509">
            <text:p text:style-name="P8">509</text:p>
          </table:table-cell>
        </table:table-row>
        <table:table-row>
          <table:table-cell table:style-name="Tabela2.A2" office:value-type="float" office:value="0">
            <text:p text:style-name="P10">13.</text:p>
          </table:table-cell>
          <table:table-cell table:style-name="Tabela2.B2" office:value-type="string">
            <text:p text:style-name="P6">Zakup sprzętu do pracy zdalnej oraz środków ochrony w ramach tarczy 4.0</text:p>
          </table:table-cell>
          <table:table-cell table:style-name="Tabela2.C2" office:value-type="float" office:value="21619.03">
            <text:p text:style-name="P8">21619,03</text:p>
          </table:table-cell>
        </table:table-row>
        <table:table-row>
          <table:table-cell table:style-name="Tabela2.A2" office:value-type="float" office:value="0">
            <text:p text:style-name="P10">14.</text:p>
          </table:table-cell>
          <table:table-cell table:style-name="Tabela2.B15" office:value-type="string">
            <text:p text:style-name="P10">Działania związane z profilaktyką i zwalczaniem narkomanii:</text:p>
            <text:p text:style-name="P6">a) szkolenia dla osób pracujących z młodzieżą używającą i uzależnioną od substancji psychoaktywnych,</text:p>
            <text:p text:style-name="P6">b)szkolenia uprawniające do prowadzenie terapii osób uzależnionych od środków psychoaktywnych, hazardu, komputera i gier komputerowych, internetu.</text:p>
            <text:p text:style-name="P6">c) realizacja imprez sportowo – rekreacyjnych oraz innych form aktywności rozwijających zainteresowania dzieci i młodzieży związanych z profilaktyką i przeciwdziałaniem narkomanii,</text:p>
            <text:p text:style-name="P6">d) kampania informacyjna dotycząca ryzyka eksperymentowania i zażywania środków psychoaktywnych,</text:p>
            <text:p text:style-name="P6">e) szkolenia dla osób pracujących w obszarze uzależnień i psychoterapii, przygotowujące do prowadzenia zajęć profilaktycznych z rodzicami, doskonalące umiejętności wychowawcze i komunikacyjne,</text:p>
            <text:p text:style-name="P6">f) realizacja programów z zakresu profilaktyki, prewencyjno–wychowawczych dla uczniów przy współpracy z Komendą Powiatową Policji w Hajnówce.</text:p>
            <text:p text:style-name="P6">g)tworzenie warunków sprzyjających leczenie, rehabilitację i reintegrację osób uzależnionych od substancji psychoaktywnych.</text:p>
            <text:p text:style-name="P6">h) Prowadzenie punktu informacyjno-konsultacyjnego dla osób <text:s/>doznających przemocy oraz osób mających problem z narkotykami, wsparcie, współpraca z innymi instytucjami</text:p>
          </table:table-cell>
          <table:table-cell table:style-name="Tabela2.C2" office:value-type="float" office:value="11910.92">
            <text:p text:style-name="P8">11910,92</text:p>
          </table:table-cell>
        </table:table-row>
        <table:table-row>
          <table:table-cell table:style-name="Tabela2.A2" table:number-columns-spanned="2" office:value-type="float" office:value="0">
            <text:p text:style-name="P9">Razem</text:p>
          </table:table-cell>
          <table:covered-table-cell/>
          <table:table-cell table:style-name="Tabela2.C2" office:value-type="float" office:value="411961.76">
            <text:p text:style-name="P8">411961,7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2:11:47.83</meta:creation-date>
    <meta:print-date>2021-04-27T09:09:54.16</meta:print-date>
    <dc:date>2021-04-27T09:10:00.19</dc:date>
    <meta:editing-duration>PT51M15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2" meta:paragraph-count="64" meta:word-count="565" meta:character-count="4722"/>
  </office:meta>
</office:document-meta>
</file>