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ans-serif" svg:font-family="sans-serif" style:font-family-generic="system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TimesNewRoman1" svg:font-family="TimesNewRoman" style:font-family-generic="system" style:font-pitch="variable"/>
    <style:font-face style:name="TimesNewRoman" svg:font-family="TimesNewRoman, '''Times New Roma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line-height="150%" fo:text-align="center" style:justify-single-word="false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50%"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style:font-name-complex="Times New Roman"/>
    </style:style>
    <style:style style:name="P6" style:family="paragraph" style:parent-style-name="Standard">
      <style:paragraph-properties fo:line-height="150%" fo:text-align="justify" style:justify-single-word="false"/>
      <style:text-properties fo:color="#000000" style:font-name-asian="TimesNewRoman1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</style:style>
    <style:style style:name="P8" style:family="paragraph" style:parent-style-name="Standard" style:master-page-name="MPF0">
      <style:paragraph-properties fo:line-height="150%" fo:text-align="center" style:justify-single-word="false" style:page-number="auto" fo:break-before="page"/>
      <style:text-properties fo:font-weight="bold" style:font-weight-asian="bold" style:font-weight-complex="bold"/>
    </style:style>
    <style:style style:name="P9" style:family="paragraph" style:parent-style-name="Standard">
      <style:paragraph-properties fo:line-height="150%" fo:text-align="justify" style:justify-single-word="false"/>
    </style:style>
    <style:style style:name="P10" style:family="paragraph" style:parent-style-name="Standard" style:list-style-name="L1">
      <style:paragraph-properties fo:line-height="150%" fo:text-align="justify" style:justify-single-word="false"/>
    </style:style>
    <style:style style:name="P11" style:family="paragraph" style:parent-style-name="Standard" style:list-style-name="L2">
      <style:paragraph-properties fo:line-height="150%" fo:text-align="justify" style:justify-single-word="false"/>
    </style:style>
    <style:style style:name="P12" style:family="paragraph" style:parent-style-name="Normalny">
      <style:paragraph-properties fo:margin-left="0cm" fo:margin-right="0cm" fo:line-height="150%" fo:text-align="justify" style:justify-single-word="false" fo:hyphenation-ladder-count="no-limit" fo:text-indent="1.249cm" style:auto-text-indent="false" style:vertical-align="auto"/>
      <style:text-properties fo:hyphenate="true" fo:hyphenation-remain-char-count="0" fo:hyphenation-push-char-count="0"/>
    </style:style>
    <style:style style:name="T1" style:family="text">
      <style:text-properties fo:font-style="italic" fo:font-weight="bold" style:font-style-asian="italic" style:font-weight-asian="bold" style:font-style-complex="italic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T4" style:family="text">
      <style:text-properties fo:color="#000000" style:font-name-complex="Times New Roman"/>
    </style:style>
    <style:style style:name="T5" style:family="text">
      <style:text-properties fo:color="#000000" style:font-name="TimesNewRoman" style:font-name-asian="TimesNewRoman" style:font-name-complex="TimesNewRoman"/>
    </style:style>
    <style:style style:name="T6" style:family="text">
      <style:text-properties fo:color="#000000" style:font-name-asian="TimesNewRoman1"/>
    </style:style>
    <style:style style:name="T7" style:family="text">
      <style:text-properties fo:color="#000000" style:font-name-asian="TimesNewRoman1" style:font-name-complex="Times New Roman"/>
    </style:style>
    <style:style style:name="T8" style:family="text">
      <style:text-properties fo:color="#000000" fo:font-weight="bold" style:font-name-asian="TimesNewRoman1" style:font-weight-asian="bold" style:font-weight-complex="bold"/>
    </style:style>
    <style:style style:name="T9" style:family="text">
      <style:text-properties fo:color="#000000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NewRoman1" style:font-weight-asian="bold" style:font-weight-complex="bold"/>
    </style:style>
    <style:style style:name="T10" style:family="text">
      <style:text-properties style:font-name-complex="Times New Roman"/>
    </style:style>
    <style:style style:name="T11" style:family="text">
      <style:text-properties fo:color="#5c8526" style:font-name-asian="TimesNewRoman1" style:font-name-complex="Times New Roman"/>
    </style:style>
    <style:style style:name="T12" style:family="text">
      <style:text-properties style:font-name="sans-serif"/>
    </style:style>
    <style:style style:name="T13" style:family="text">
      <style:text-properties style:letter-kerning="false" style:font-name-asian="Times New Roman" style:language-asian="pl" style:country-asian="PL" style:font-name-complex="Times New Roman" style:language-complex="ar" style:country-complex="SA"/>
    </style:style>
    <style:style style:name="T14" style:family="text">
      <style:text-properties style:letter-kerning="false" style:font-name-asian="Calibri" style:font-name-complex="Times New Roman" style:language-complex="ar" style:country-complex="SA" style:font-weight-complex="bold"/>
    </style:style>
    <style:style style:name="T15" style:family="text">
      <style:text-properties fo:color="#e36c0a" style:font-name-asian="TimesNewRoman1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1"/>
      <text:p text:style-name="P2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4">Sprawozdanie</text:p>
      <text:p text:style-name="P4"><text:s/>z realizacji Programu Wspierania Rodziny Gminy Miejskiej Hajnówka za rok 2020</text:p>
      <text:p text:style-name="P4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3"/>
      <text:p text:style-name="P3"/>
      <text:p text:style-name="P3"><text:tab/></text:p>
      <text:p text:style-name="P3"><text:soft-page-break/><text:tab/>Program Wspierania Rodziny Gminy Miejskiej Hajnówka na lata 2019 – 2021 ma na celu zapewnienie rodzinom i ich dzieciom na terenie miasta Hajnówka wielowymiarowego <text:s text:c="44"/>i zintegrowanego systemu wsparcia, <text:s/>w szczególności w sytuacjach kryzysu i w obliczu trudności życiowych. Program Wspierania Rodziny Gminy Miejskiej Hajnówka na lata 2019 – 2021 służy realizacji gminnej polityki rodzinnej.</text:p>
      <text:p text:style-name="P3"><text:tab/>Program powstał w zgodzie z przepisem art. 176 pkt. 1 ustawy z dnia 9 czerwca 2011 roku <text:s text:c="17"/>o wspieraniu rodziny i systemie pieczy zastępczej (tekst jednolity Dz. U. z 2019r., poz. 1111 <text:s text:c="28"/>ze zmianami), z którego wynika opracowanie i realizacja 3-letniego gminnego programu wspierania rodziny. Przyjęty został Uchwałą Nr III/17/16 Rady Miasta Hajnówka <text:s/>z dnia 28 grudnia <text:s/>2018 roku w sprawie przyjęcia Programu Wspierania Rodziny Gminy Miejskiej Hajnówka na lata 2019 – 2021. Koordynatorem Programu jest Miejski Ośrodek Pomocy Społecznej w Hajnówce, który w tym zakresie podejmuje <text:s/>współpracę z wieloma instytucjami ukierunkowanymi na rodzinę i dziecko.</text:p>
      <text:p text:style-name="P3"><text:tab/>Działania podejmowane w roku 2020 w ramach Programu miały na celu rozwijanie środowiskowych form pomocy rodzinie, jak również zapewnienie dzieciom opieki, która pozwala <text:s text:c="15"/>na zaspokojenie ich potrzeb psychofizycznych i stwarza odpowiednie warunki do prawidłowego rozwoju.</text:p>
      <text:p text:style-name="P3"><text:tab/>Wsparcie uzyskały wszystkie rodziny w których zdiagnozowano problemy opiekuńczo – wychowawcze.</text:p>
      <text:p text:style-name="P3"><text:tab/>Jak wynika z danych Miejskiego Ośrodka Pomocy Społecznej w Hajnówce za 2020r., spośród 842 rodzin objętych pomocą społeczną, z czego <text:span text:style-name="Domyślna_20_czcionka_20_akapitu"><text:span text:style-name="T1"><text:s/></text:span></text:span>56 rodzin charakteryzowało się niewydolnością w sprawach opiekuńczo – wychowawczych i prowadzenia gospodarstwa domowego. Trudności w sferze wychowawczej, które przejawiały rodziny rzadko występowały samodzielnie. Najczęściej były one skorelowane z dodatkowymi problemami takimi jak ubóstwo, ściśle z nim związane bezrobocie, oraz niepełnosprawność lub długotrwała choroba jednego z członków rodziny. W wielu rodzinach niewydolność wychowawcza wynikała <text:s/>z występujących w nich przemoc i alkoholizm.</text:p>
      <text:p text:style-name="P3"><text:span text:style-name="Domyślna_20_czcionka_20_akapitu"><text:span text:style-name="T2"><text:tab/></text:span></text:span><text:span text:style-name="Domyślna_20_czcionka_20_akapitu"><text:span text:style-name="T3">Udzielanie wsparcia rodzinie przez asystenta rodziny</text:span></text:span></text:p>
      <text:p text:style-name="P3"><text:tab/>W ramach „ Programu asystent rodziny i koordynator rodzinnej pieczy zastępczej na rok 2020 Miejski Ośrodek Pomocy Społecznej w Hajnówce zatrudniał 3 asystentów rodziny. Koszt zatrudnienia asystentów finansowany był z budżetu gminy (95.272,75<text:span text:style-name="Domyślna_20_czcionka_20_akapitu"><text:span text:style-name="T4"> </text:span></text:span>zł), dotacji budżetu państwa <text:s text:c="3"/>w ramach Programu asystent rodziny i koordynator pieczy zastępczej (34<text:span text:style-name="Domyślna_20_czcionka_20_akapitu"><text:span text:style-name="T4">.000</text:span></text:span>,00zł) oraz dotacji Unijnej w ramach realizacji projektu „Hej do przodu” (47.639<text:span text:style-name="Domyślna_20_czcionka_20_akapitu"><text:span text:style-name="T4">,73</text:span></text:span>zł). Łącznie na ten cel Ośrodek uzyskał finansowanie w wysokości <text:span text:style-name="Domyślna_20_czcionka_20_akapitu"><text:span text:style-name="T5">146.312,48 </text:span></text:span>zł.</text:p>
      <text:p text:style-name="P5"><text:tab/></text:p>
      <text:p text:style-name="P7"><text:soft-page-break/><text:span text:style-name="Domyślna_20_czcionka_20_akapitu"><text:span text:style-name="T10">Asystentem rodziny, o którym mowa w art.12 ustawy z dnia 9 czerwca 2011 roku o wspieraniu rodziny i systemie pieczy zastępczej m</text:span></text:span><text:span text:style-name="Domyślna_20_czcionka_20_akapitu"><text:span text:style-name="T10">oże być osoba, która :</text:span></text:span></text:p>
      <text:list xml:id="list5183968899933329980" text:style-name="L1">
        <text:list-item>
          <text:list>
            <text:list-item>
              <text:list>
                <text:list-item>
                  <text:p text:style-name="P10"><text:span text:style-name="Domyślna_20_czcionka_20_akapitu"><text:span text:style-name="T10">posiada:</text:span></text:span></text:p>
                </text:list-item>
              </text:list>
            </text:list-item>
          </text:list>
        </text:list-item>
      </text:list>
      <text:p text:style-name="P3"><text:span text:style-name="Domyślna_20_czcionka_20_akapitu"><text:span text:style-name="T10">a. wykształcenie wyższe na kierunku pedagogika, psychologia, socjologia, nauki o rodzinie lub praca socjalna lub</text:span></text:span></text:p>
      <text:p text:style-name="P3"><text:span text:style-name="Domyślna_20_czcionka_20_akapitu"><text:span text:style-name="T10">b. wykształcenie wyższe na dowolnym kierunku uzupełnione szkoleniem z zakresu pracy dziećmi lub rodziną i </text:span></text:span><text:span text:style-name="Domyślna_20_czcionka_20_akapitu"><text:span text:style-name="T10">udokumentuje co najmniej roczny staż pracy z dziećmi lub rodziną lub studiami podyplomowymi obejmującymi zakres programowy szkolenia określony na podstawie art.12 ust.3 ustawy o wspieraniu rodziny i systemu pieczy zastępczej i udokumentuje co najmniej rocz</text:span></text:span><text:span text:style-name="Domyślna_20_czcionka_20_akapitu"><text:span text:style-name="T10">ny staż pracy z dziećmi lub rodziną lub</text:span></text:span></text:p>
      <text:p text:style-name="P3"><text:span text:style-name="Domyślna_20_czcionka_20_akapitu"><text:span text:style-name="T10">c. wykształcenie średnie i szkolenie z zakresu pracy z dziećmi lub rodziną, a także udokumentuje <text:s text:c="16"/>co najmniej 3 – letni staż pracy z dziećmi lub rodziną;</text:span></text:span></text:p>
      <text:list xml:id="list33725861" text:continue-numbering="true" text:style-name="L1">
        <text:list-item>
          <text:list>
            <text:list-item>
              <text:list>
                <text:list-item>
                  <text:p text:style-name="P10"><text:span text:style-name="Domyślna_20_czcionka_20_akapitu"><text:span text:style-name="T10">nie jest i nie był pozbawiony władzy rodziciels</text:span></text:span><text:span text:style-name="Domyślna_20_czcionka_20_akapitu"><text:span text:style-name="T10">kiej oraz władza rodzicielska nie jest zawieszona ani ograniczona;</text:span></text:span></text:p>
                </text:list-item>
                <text:list-item>
                  <text:p text:style-name="P10"><text:span text:style-name="Domyślna_20_czcionka_20_akapitu"><text:span text:style-name="T10">wypełnia obowiązek alimentacyjny – w przypadku gdy taki obowiązek w stosunku <text:s text:c="12"/>do niej wynika z tytułu egzekucyjnego;</text:span></text:span></text:p>
                </text:list-item>
                <text:list-item>
                  <text:p text:style-name="P10"><text:span text:style-name="Domyślna_20_czcionka_20_akapitu"><text:span text:style-name="T10">nie była skazana prawomocnym wyrokiem za umyślne </text:span></text:span><text:span text:style-name="Domyślna_20_czcionka_20_akapitu"><text:span text:style-name="T10">przestępstwo lub umyślne przestępstwo skarbowe</text:span></text:span></text:p>
                </text:list-item>
              </text:list>
            </text:list-item>
          </text:list>
        </text:list-item>
      </text:list>
      <text:p text:style-name="P3"><text:span text:style-name="Domyślna_20_czcionka_20_akapitu"><text:span text:style-name="T10"><text:tab/>Ustawa o wspieraniu rodziny i systemie pieczy zastępczej precyzuje w sposób jednoznaczny, kiedy rodzinie może być przyznany asystent rodziny. Dzieje się to tak w przypadku gdy ośrodek pomocy społecznej poweźmie informacje o rodzinie przeżywającej trudności w wypełnianiu funkcji opiekuńczo – wychowawczych, pracownik socjalny przeprowadza w tej rodzinie wywiad środowiskowy. Po przeprowadzeniu wywiadu pracownik dokonuje analizę sytuacji rodziny. Jeżeli z tej analizy wynika konieczność przydzielenia rodzinie asystenta rodziny, pracownik socjalny występuje do Dyrektora <text:s/>ośrodka pomocy społecznej z wnioskiem o jego przydzielenie.</text:span></text:span></text:p>
      <text:p text:style-name="P3"><text:span text:style-name="Domyślna_20_czcionka_20_akapitu"><text:span text:style-name="T10"><text:tab/>W roku 2020 objętych asystenturą było 33 rodziny.</text:span></text:span></text:p>
      <text:p text:style-name="P3"><text:span text:style-name="Domyślna_20_czcionka_20_akapitu"><text:span text:style-name="T10">Asystenci <text:s/>pracowal</text:span></text:span><text:span text:style-name="Domyślna_20_czcionka_20_akapitu"><text:span text:style-name="T10">i z rodzinami w ich miejscu zamieszkania. Zadania asystentów rodziny to m.in.:</text:span></text:span></text:p>
      <text:list xml:id="list5588953285354659957" text:style-name="L2">
        <text:list-item>
          <text:list>
            <text:list-item>
              <text:list>
                <text:list-item>
                  <text:p text:style-name="P11"><text:span text:style-name="Domyślna_20_czcionka_20_akapitu"><text:span text:style-name="T10">opracowanie i realizacja planu pracy z rodziną we współpracy z członkami rodziny <text:s text:c="10"/>i w konsultacji z pracownikiem socjalnym;</text:span></text:span></text:p>
                </text:list-item>
                <text:list-item>
                  <text:p text:style-name="P11"><text:span text:style-name="Domyślna_20_czcionka_20_akapitu"><text:span text:style-name="T10">udzielenie pomocy rodzinie w poprawie ich sy</text:span></text:span><text:span text:style-name="Domyślna_20_czcionka_20_akapitu"><text:span text:style-name="T10">tuacji życiowej, w tym w zdobywaniu umiejętności prawidłowego prowadzenia gospodarstwa domowego;</text:span></text:span></text:p>
                </text:list-item>
                <text:list-item>
                  <text:p text:style-name="P11"><text:span text:style-name="Domyślna_20_czcionka_20_akapitu"><text:span text:style-name="T10">udzielenie pomocy rodzinie w <text:s/>rozwiązywaniu problemów społecznych;</text:span></text:span></text:p>
                </text:list-item>
                <text:list-item>
                  <text:p text:style-name="P11"><text:span text:style-name="Domyślna_20_czcionka_20_akapitu"><text:span text:style-name="T10">udzielenie pomocy rodzinie w rozwiązywaniu problemów psychologicznych;</text:span></text:span></text:p>
                </text:list-item>
                <text:list-item>
                  <text:p text:style-name="P11"><text:soft-page-break/><text:span text:style-name="Domyślna_20_czcionka_20_akapitu"><text:span text:style-name="T10">udzielenie pomocy rod</text:span></text:span><text:span text:style-name="Domyślna_20_czcionka_20_akapitu"><text:span text:style-name="T10">zinom w rozwiązywaniu problemów wychowawczych <text:s text:c="27"/>z dziećmi;</text:span></text:span></text:p>
                </text:list-item>
                <text:list-item>
                  <text:p text:style-name="P11"><text:span text:style-name="Domyślna_20_czcionka_20_akapitu"><text:span text:style-name="T10">wspieranie aktywności społecznej rodzin;</text:span></text:span></text:p>
                </text:list-item>
                <text:list-item>
                  <text:p text:style-name="P11"><text:span text:style-name="Domyślna_20_czcionka_20_akapitu"><text:span text:style-name="T10">motywowanie rodzin do podnoszenia kwalifikacji zawodowych;</text:span></text:span></text:p>
                </text:list-item>
                <text:list-item>
                  <text:p text:style-name="P11"><text:span text:style-name="Domyślna_20_czcionka_20_akapitu"><text:span text:style-name="T10">udzielanie pomocy w poszukiwaniu, podejmowaniu utrzymywaniu pracy zarobk</text:span></text:span><text:span text:style-name="Domyślna_20_czcionka_20_akapitu"><text:span text:style-name="T10">owej;</text:span></text:span></text:p>
                </text:list-item>
                <text:list-item>
                  <text:p text:style-name="P11"><text:span text:style-name="Domyślna_20_czcionka_20_akapitu"><text:span text:style-name="T10">motywowanie do udziału w zajęciach grupowych dla rodziców, mających na celu kształtowania prawidłowych wzorców rodzicielskich i umiejętności psychospołecznych;</text:span></text:span></text:p>
                </text:list-item>
                <text:list-item>
                  <text:p text:style-name="P11"><text:span text:style-name="Domyślna_20_czcionka_20_akapitu"><text:span text:style-name="T10">udzielanie wsparcia dzieciom, w szczególności poprzez udział w zajęciach psychoedukacyjnyc</text:span></text:span><text:span text:style-name="Domyślna_20_czcionka_20_akapitu"><text:span text:style-name="T10">h;</text:span></text:span></text:p>
                </text:list-item>
                <text:list-item>
                  <text:p text:style-name="P11"><text:span text:style-name="Domyślna_20_czcionka_20_akapitu"><text:span text:style-name="T10">podejmowanie działań interwencyjnych i zaradczych w sytuacji zagrożenia bezpieczeństwa dzieci i rodziny;</text:span></text:span></text:p>
                </text:list-item>
                <text:list-item>
                  <text:p text:style-name="P11"><text:span text:style-name="Domyślna_20_czcionka_20_akapitu"><text:span text:style-name="T10">prowadzenie indywidualnych konsultacji wychowawczych dla dzieci i rodziców;</text:span></text:span></text:p>
                </text:list-item>
                <text:list-item>
                  <text:p text:style-name="P11"><text:span text:style-name="Domyślna_20_czcionka_20_akapitu"><text:span text:style-name="T10">współpraca z zespołem interdyscyplinarnym lub grupą roboczą, o której mo</text:span></text:span><text:span text:style-name="Domyślna_20_czcionka_20_akapitu"><text:span text:style-name="T10">wa <text:s text:c="27"/>w art.9a ustawy o przeciwdziałaniu przemocy w rodzinie lub innymi podmiotami, których pomoc przy wykonywaniu zadań uzna za niezbędną;</text:span></text:span></text:p>
                </text:list-item>
              </text:list>
            </text:list-item>
          </text:list>
        </text:list-item>
      </text:list>
      <text:p text:style-name="P3"><text:span text:style-name="Domyślna_20_czcionka_20_akapitu"><text:span text:style-name="T10"><text:tab/>Asystenci <text:s/>rodziny prowadzili dokumentację dotyczącą pracy z rodziną, w tym również dokonywali <text:s/>okresowej oceny sytuacji rodziny i przekazywali tę ocenę Dyrektorowi MOPS.</text:span></text:span></text:p>
      <text:p text:style-name="P3"><text:span text:style-name="Domyślna_20_czcionka_20_akapitu"><text:span text:style-name="T2"><text:tab/></text:span></text:span><text:span text:style-name="Domyślna_20_czcionka_20_akapitu"><text:span text:style-name="T3">Placówka Wsparcia Dziennego - Świetlica socjoterapeutyczna</text:span></text:span></text:p>
      <text:p text:style-name="P3"><text:span text:style-name="Domyślna_20_czcionka_20_akapitu"><text:span text:style-name="T7"><text:tab/>W strukturach MOPS w Hajnówce funkcjonuje świetlica socjoterapeutyczna dla dzieci <text:s text:c="32"/></text:span></text:span><text:span text:style-name="Domyślna_20_czcionka_20_akapitu"><text:span text:style-name="T7">z rodzin dysfunkcyjnych z siedzibą przy ul. Ks. I. Wierobieja 18. W ramach swojej działalności udziela pomocy rodzinom dysfunkcyjnym poprzez objęcie dzieci działaniami wychowawczymi, opiekuńczymi, edukacyjnymi i psychologicznymi. W 2020 roku pod opieką świ</text:span></text:span><text:span text:style-name="Domyślna_20_czcionka_20_akapitu"><text:span text:style-name="T7">etlicy przebywało <text:s text:c="16"/>14 dzieci.</text:span></text:span></text:p>
      <text:p text:style-name="P3"><text:span text:style-name="Domyślna_20_czcionka_20_akapitu"><text:span text:style-name="T7"><text:tab/>W świetlicy jest zatrudnionych dwóch pedagogów, którzy opracowują i realizują indywidualny plan pracy z dzieckiem, prowadzą zajęcia korekcyjne, kompensacyjne </text:span></text:span><text:span text:style-name="Domyślna_20_czcionka_20_akapitu"><text:span text:style-name="T7"><text:s text:c="50"/>i socjoterapeutyczne pozwalające wychowankom uzyskać pomoc w kryzysach szkolnych,</text:span></text:span><text:span text:style-name="Domyślna_20_czcionka_20_akapitu"><text:span text:style-name="T11"> </text:span></text:span><text:span text:style-name="Domyślna_20_czcionka_20_akapitu"><text:span text:style-name="T7">rodzinnych, rówieśniczych i osobistych. Dzieci bardzo chętnie uczestniczyły w prowadzonych zajęciach muzycznych, artystyczny</text:span></text:span><text:span text:style-name="Domyślna_20_czcionka_20_akapitu"><text:span text:style-name="T7">ch, plastycznych, technicznych i kulturalnych. Dzięki temu mogły pogłębiać i rozwijać swoje zainteresowania, zdolności czy umiejętności.</text:span></text:span></text:p>
      <text:p text:style-name="P3"><text:span text:style-name="Domyślna_20_czcionka_20_akapitu"><text:span text:style-name="T7"><text:tab/></text:span></text:span></text:p>
      <text:p text:style-name="P3"><text:span text:style-name="Domyślna_20_czcionka_20_akapitu"><text:span text:style-name="T2"><text:tab/></text:span></text:span><text:span text:style-name="Domyślna_20_czcionka_20_akapitu"><text:span text:style-name="T3">Współfinansowanie przez gminę pobytu dziecka w pieczy zastępczej</text:span></text:span></text:p>
      <text:p text:style-name="P3">W ciągu 2020 roku MOPS opłacał pobyt za 57 dzieci w pieczy zastępczej.</text:p>
      <text:p text:style-name="P3"><text:soft-page-break/><text:tab/>Ustalenie gminy właściwej do ponoszenia opłat za pobyt dzieci w pieczy zastępczej następuje w oparciu o art. 191 ust. 9 ustawy o wspieraniu rodziny i systemie pieczy zastępczej, w którym wskazuje się gminę właściwą ze względu na miejsce zamieszkania dziecka przed umieszczeniem go po raz pierwszy w pieczy zastępczej.</text:p>
      <text:p text:style-name="P3">Wysokość opłat jest następująca:</text:p>
      <text:p text:style-name="P3">− w pierwszym roku pobytu dziecka w pieczy zastępczej – 10% wydatków na opiekę i wychowanie dziecka,</text:p>
      <text:p text:style-name="P3">− w drugim roku pobytu dziecka w pieczy zastępczej – 30% wydatków na opiekę i wychowanie dziecka,</text:p>
      <text:p text:style-name="P3">− w trzecim i następnych latach pobytu dziecka w pieczy zastępczej – 50% wydatków na opiekę <text:s text:c="20"/>i wychowanie dziecka. Koszty utrzymania w pieczy zastępczej są różne.</text:p>
      <text:p text:style-name="P3"><text:tab/>Kwota ustawowa dla rodzin zastępczych wynosi 660,00 zł na każde dziecko umieszczone <text:s text:c="15"/>w rodzinie zastępczej. Jej wysokość jest uregulowana w art. 80 ustawy o wspieraniu rodziny <text:s text:c="33"/>i systemie pieczy zastępczej. Do tej kwoty przysługują rodzinie zastępczej dodatki. O wysokości świadczenia i dodatków przysługujących rodzinie zastępczej orzeka powiat właściwy ze względu <text:s text:c="20"/>na miejsce zamieszkania dziecka sprzed umieszczenia go w pieczy. Łączna kwota poniesionych kosztów w 2020 roku wyniosła: 214.578,00 zł</text:p>
      <text:p text:style-name="P3"><text:span text:style-name="Domyślna_20_czcionka_20_akapitu"><text:span text:style-name="T12"><text:tab/></text:span></text:span><text:span text:style-name="Domyślna_20_czcionka_20_akapitu"><text:span text:style-name="T3">Poradnictwo Specjalistyczne</text:span></text:span></text:p>
      <text:p text:style-name="P3"><text:tab/>Rodziny zamieszkałe w mieście Hajnówka miały możliwość w ramach projektu „Pokrzywdzeni przestępstwem” dostępu w Miejskim Ośrodku Pomocy Społecznej do pomocy konsultanta prawnika i psychologa. Prawnik udzielał bezpłatnych porad z zakresu prawa rodzinnego, cywilnego oraz karnego. Psycholog udzielał pomocy psychologicznej, konsultacji rodzinnych.</text:p>
      <text:p text:style-name="P3"><text:tab/>Ponadto rodziny mogły korzystać z porad w innych instytucjach takich jak Poradnia Psychologiczno – Pedagogoczna, Klub Abstynentów „Dąb”.</text:p>
      <text:p text:style-name="P3"><text:span text:style-name="Domyślna_20_czcionka_20_akapitu"><text:span text:style-name="T8"><text:tab/></text:span></text:span><text:span text:style-name="Domyślna_20_czcionka_20_akapitu"><text:span text:style-name="T9">Program “Dobry Start”</text:span></text:span></text:p>
      <text:h text:style-name="P12" text:outline-level="2"><text:span text:style-name="Domyślna_20_czcionka_20_akapitu"><text:span text:style-name="T13">Uchwałą Nr 80 Rada Ministrów dnia 30 maja 2018r., ustanowiła rządowy program „Dobry Start” (M.P. z 2018 r., poz. 514)</text:span></text:span><text:span text:style-name="Domyślna_20_czcionka_20_akapitu"><text:span text:style-name="T14">. Akt prawny w sprawie szczegółowych warunków </text:span></text:span><text:span text:style-name="Domyślna_20_czcionka_20_akapitu"><text:span text:style-name="T14">realizacji <text:s text:c="24"/>rządowego programu „Dobry Start” określa </text:span></text:span><text:span text:style-name="Domyślna_20_czcionka_20_akapitu"><text:span text:style-name="T13"><text:s/>Rozporządzenie Rady Ministrów z dnia 30 maja 2018r., (Dz.U. z 2018 r., poz. 1061).</text:span></text:span></text:h>
      <text:h text:style-name="P12" text:outline-level="2"><text:span text:style-name="Domyślna_20_czcionka_20_akapitu"><text:span text:style-name="T14">Program „Dobry Start” to 300 złotych jednorazowego wsparcia dla wszystkich uczniów <text:s text:c="13"/></text:span></text:span><text:span text:style-name="Domyślna_20_czcionka_20_akapitu"><text:span text:style-name="T14"><text:s text:c="8"/>rozpoczynających rok szkolny. </text:span></text:span><text:span text:style-name="Domyślna_20_czcionka_20_akapitu"><text:span text:style-name="T13">Wsparcie dla każdego uczącego się dziecka do ukończenia 20. roku życia, lub 24. roku życia w przypadku dziecka/osoby legitymującej się orzeczeniem <text:s text:c="50"/>o niepełnosprawności </text:span></text:span><text:span text:style-name="Domyślna_20_czcionka_20_akapitu"><text:span text:style-name="T13">– bez względu na dochody rodziny. </text:span></text:span><text:span text:style-name="Domyślna_20_czcionka_20_akapitu"><text:span text:style-name="T14">Program obejmuje dzieci wychowujące <text:s text:c="14"/>się zarówno w rodzinach, jak i te przebywające w pieczy zastępczej.</text:span></text:span></text:h>
      <text:p text:style-name="P3"><text:soft-page-break/>- kwota wypłaconych świadczeń w ramach programu: 597.600,00 zł</text:p>
      <text:p text:style-name="P3">- liczba świadczeń przyznanych/wypłaconych w 2020 roku: 1992 świadczenia</text:p>
      <text:p text:style-name="P3"><text:span text:style-name="T12"><text:tab/></text:span><text:span text:style-name="Domyślna_20_czcionka_20_akapitu"><text:span text:style-name="T3">Karta Dużej Rodziny</text:span></text:span></text:p>
      <text:p text:style-name="P3"><text:span text:style-name="Domyślna_20_czcionka_20_akapitu"><text:span text:style-name="T15"><text:tab/></text:span></text:span><text:span text:style-name="Domyślna_20_czcionka_20_akapitu"><text:span text:style-name="T6">Zgodnie z uchwałą XXIX/221/13 Rady Miasta Hajnówka z dnia 25 września 2013r. <text:s text:c="31"/>na</text:span></text:span> <text:span text:style-name="Domyślna_20_czcionka_20_akapitu"><text:span text:style-name="T6">MOPS zostały nałożone zadania dotyczące dokumentowania i wydawania Kart Dużej Rodziny Ha</text:span></text:span><text:span text:style-name="Domyślna_20_czcionka_20_akapitu"><text:span text:style-name="T6">jnowskiej dla rodzin wielodzietnych i na stałe zamieszkałych na terenie miasta Hajnówka.</text:span></text:span></text:p>
      <text:p text:style-name="P6">Ogółem w roku 2020 objęto programem 62 <text:s/>rodzin wydając 319 kart.</text:p>
      <text:p text:style-name="P6"><text:tab/>Na terenie miasta Hajnówka Ogólnopolskim Programem Karta Dużej Rodziny w roku 2020 objęto 334 rodzin tj. 1399 osób.</text:p>
      <text:p text:style-name="P3"><text:span text:style-name="Domyślna_20_czcionka_20_akapitu"><text:span text:style-name="T2"><text:tab/></text:span></text:span><text:span text:style-name="Domyślna_20_czcionka_20_akapitu"><text:span text:style-name="T3">Procedura Niebieskiej Karty</text:span></text:span></text:p>
      <text:p text:style-name="P6"><text:tab/>W 2020 w ramach Zespołu Interdyscyplinarnego utworzono 77 grup roboczych w tym odbyło się 197 posiedzeń. Rozpoczęto 77 procedur Niebieskiej Karty. W przeciągu 2020r., zamknięto 69 procedur, w tym 45 procedury w związku z ustaniem przemocy w rodzinie jak i uzasadnionym przypuszczeniem o zaprzestaniu stosowania przemocy w rodzinie oraz po zrealizowaniu indywidualnego planu pomocy oraz w przypadku 24 procedur podjęto decyzję o braku zasadności podejmowania działań. Monitoringiem na 2020r., objęto 9 procedur Niebieskiej Karty.</text:p>
      <text:p text:style-name="P3"><text:span text:style-name="Domyślna_20_czcionka_20_akapitu"><text:span text:style-name="T6"><text:tab/>Osobom dotkniętym przemocą w rodzinie udzielono wsparcia i pomocy w formie poradnictwa <text:s/>m.in. psychologicznego – 4 osób, prawnego – 10 o</text:span></text:span><text:span text:style-name="Domyślna_20_czcionka_20_akapitu"><text:span text:style-name="T6">sób oraz socjalnego – 77 osób.</text:span></text:span></text:p>
      <text:p text:style-name="P3"><text:span text:style-name="Domyślna_20_czcionka_20_akapitu"><text:span text:style-name="T6"><text:tab/></text:span></text:span><text:span text:style-name="Domyślna_20_czcionka_20_akapitu"><text:span text:style-name="T9">Realizacja Programu w kolejnych okresach</text:span></text:span></text:p>
      <text:p text:style-name="P6"><text:tab/>Program Wspierania Rodziny Gminy Miejskiej Hajnówka na lata 2019 – 2021 jest uzupełnieniem zadań realizowanych na rzecz rodziny w mieście Hajnówka, zadań zapisanych <text:s text:c="26"/>w dokumentach strategicznych i innych programach. Nadrzędnym ich celem jest wspieranie rodziny w jej opiekuńczo – wychowawczej roli względem dzieci. Koordynatorem odpowiedzialnym za realizację i monitorowanie Programu jest Miejski Ośrodek Pomocy Społecznej w Hajnówce. Dyrektor MOPS co roku do 31 marca przedkłada Radzie Miasta Hajnówka sprawozdanie z realizacji Programu.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3"><text:soft-page-break/><text:span text:style-name="Domyślna_20_czcionka_20_akapitu"><text:span text:style-name="T6">Sporządził: Eugeniusz Jańczuk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ans-serif" svg:font-family="sans-serif" style:font-family-generic="system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TimesNewRoman1" svg:font-family="TimesNewRoman" style:font-family-generic="system" style:font-pitch="variable"/>
    <style:font-face style:name="TimesNewRoman" svg:font-family="TimesNewRoman, '''Times New Roma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Liberation Sans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47cm" fo:line-height="120%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F0" style:page-layout-name="Mpm2" style:next-style-name="MP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meta:creation-date>2021-03-26T09:36:00Z</meta:creation-date>
    <dc:date>2021-05-06T13:51:27.10</dc:date>
    <meta:print-date>2021-03-31T10:00:00Z</meta:print-date>
    <meta:editing-cycles>4</meta:editing-cycles>
    <meta:editing-duration>PT14M1S</meta:editing-duration>
    <meta:document-statistic meta:table-count="0" meta:image-count="0" meta:object-count="0" meta:page-count="7" meta:paragraph-count="66" meta:word-count="1576" meta:character-count="12097"/>
    <meta:template xlink:type="simple" xlink:actuate="onRequest" xlink:title="" xlink:href="Normal"/>
  </office:meta>
</office:document-meta>
</file>