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1.615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Heading_20_2">
      <style:text-properties style:font-name="Arial" fo:font-size="11pt" style:font-size-asian="11pt" style:font-size-complex="11pt"/>
    </style:style>
    <style:style style:name="P5" style:family="paragraph" style:parent-style-name="Heading_20_1">
      <style:paragraph-properties fo:margin-top="0.42cm" fo:margin-bottom="0.81cm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 style:list-style-name="L2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11.615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9 kwietnia 2021 r.</text:p>
      <text:h text:style-name="P5" text:outline-level="1">Sprawozdanie z realizacji zadań w ramach Budżetu Obywatelskiego w 2020 roku</text:h>
      <text:p text:style-name="P1">W wyniku przeprowadzonych w 2019 roku konsultacji społecznych do realizacji w ramach Budżetu Obywatelskiego na 2020 rok wybrano trzy projekty:</text:p>
      <text:list xml:id="list8562896220871209575" text:style-name="L1">
        <text:list-item>
          <text:p text:style-name="P6">Szafki szkolne dla uczniów w SP4 – dbamy o zdrowie naszych dzieci,</text:p>
        </text:list-item>
        <text:list-item>
          <text:p text:style-name="P6">Rozbudowa przyszkolnego placu zabaw Judzianka</text:p>
        </text:list-item>
        <text:list-item>
          <text:p text:style-name="P6">Petarda Kultury – potańcówki, kino plenerowe, sztuka ulicy, spotkania z podróżą </text:p>
        </text:list-item>
      </text:list>
      <text:h text:style-name="P4" text:outline-level="2">Szafki szkolne dla uczniów w SP4 – dbamy o zdrowie naszych dzieci</text:h>
      <text:p text:style-name="P1">W miesiącach luty-marzec przeprowadzono procedurę zapytania ofertowego na wykonanie zadania „Zakup i dostawa szafek szkolnych dla uczniów Szkoły Podstawowej nr 4 im. H. Sienkiewicza w Hajnówce”. Przedmiotem zamówienia był zakup i dostawa 534 metalowych szafek ubraniowo-skrytkowych do szatni. Każda szafka wyposażona jest w drążek z dwoma przesuwanymi haczykami, półkę na książki, zamek szyfrowy oraz klucz dyrektorski umożliwiający otwarcie każdej szafki.</text:p>
      <text:p text:style-name="P1">W lipcu i sierpniu w ramach środków własnych w szkole przeprowadzono remont szatni, polegający na usunięciu boksów szatniowych oraz malowaniu sufitu i ścian.</text:p>
      <text:p text:style-name="P1">W sierpniu zamontowane zostały zakupione szafki.</text:p>
      <text:p text:style-name="P1">Koszt zakupu szafek wyniósł 75 214,50 zł.</text:p>
      <text:h text:style-name="P4" text:outline-level="2">Rozbudowa przyszkolnego placu zabaw Judzianka</text:h>
      <text:p text:style-name="P1">W ramach Budżetu Obywatelskiego na 2020 rok przy Szkole Podstawowej nr 3 im. dr. Kazimierza Ptaszyńskiego w Hajnówce rozbudowano plac zabaw o następujące elementy:</text:p>
      <text:list xml:id="list2198684695832190422" text:style-name="L2">
        <text:list-item>
          <text:p text:style-name="P7">zjazd linowy- 1 szt.</text:p>
        </text:list-item>
        <text:list-item>
          <text:p text:style-name="P7">huśtawka „Bocianie gniazdo” – 2 szt.</text:p>
        </text:list-item>
      </text:list>
      <text:p text:style-name="P1">Ponadto zakupiono i zamontowano urządzenia mini siłowni: biegacz, orbitrek, wioślarz, wyciskanie siedząc z wyciągiem górnym, trampolina.</text:p>
      <text:p text:style-name="P1">Koszt zakupu urządzeń wyniósł 49 938 zł.</text:p>
      <text:h text:style-name="P4" text:outline-level="2">Petarda Kultury – potańcówki, kino plenerowe, sztuka ulicy, spotkania z podróżą</text:h>
      <text:p text:style-name="P1">Zgłoszony do konsultacji projekt zakładał realizację szeregu działań takich jak: potańcówki na świeżym powietrzu, kino plenerowe, spotkania z podróżnikami opowiadającymi o swoich doświadczeniach oraz warsztaty street artu i wykonanie wielkoformatowego obrazu w przestrzeni miasta – muralu.</text:p>
      <text:p text:style-name="P1">Ze względu na charakter zaplanowanych działań oraz wprowadzone ograniczenia związane z zapobieganiem rozprzestrzenianiu się wirusa SARS-CoV-2 realizacja niektórych działań przeniesiona została na 2021 rok.</text:p>
      <text:p text:style-name="P1">W 2020 roku Hajnowski Dom Kultury we współpracy z grupą nieformalną Dziewczyny i chłopaki z coolturą zorganizował następujące wydarzenia:</text:p>
      <text:p text:style-name="P1">Letnie kino plenerowe – odbyło się 8 seansów filmowych w plenerze:</text:p>
      <text:p text:style-name="P1">24 lipca – „Tajemnica Raoula Taburina”</text:p>
      <text:p text:style-name="P1">07 sierpnia – „Mężczyzna imieniem Ove”</text:p>
      <text:p text:style-name="P1">14 sierpnia - „Wszyscy wiedzą”</text:p>
      <text:p text:style-name="P1">21 sierpnia - „Dobrze się kłamie w miłym towarzystwie”</text:p>
      <text:p text:style-name="P1">29 sierpnia - „Szczęśliwy Lazarro”</text:p>
      <text:p text:style-name="P1">04 września - „Tam gdzieś musi być niebo”</text:p>
      <text:p text:style-name="P1">26 września - „Nauczycielka”</text:p>
      <text:p text:style-name="P1">07 listopada – „Wysoka dziewczyna”</text:p>
      <text:p text:style-name="P1">W pokazach filmów uczestniczyły 353 osoby.</text:p>
      <text:p text:style-name="P1">Zorganizowano 4 spotkania z podróżnikami:</text:p>
      <text:p text:style-name="P1">04 lipca - Spotkanie z Podróżą – Korea północna</text:p>
      <text:p text:style-name="P1">Spotkanie z podróżnikiem i pilotem wycieczek Maćkiem Paszkiem, który opowiadał o swojej niezwykłej podróży do Korei Północnej</text:p>
      <text:p text:style-name="P1"><text:soft-page-break/>22 sierpnia– Spotkanie Przez dżunglę na packraftach</text:p>
      <text:p text:style-name="P1">Dominik Szmajda opowiedział o swojej wyprawie na packraftach (mini wersja pontonu, zwykle jednoosobowego przeznaczonego do zabierania go ze podczas pieszych wędrówek, wypraw rowerowych i innych wyjazdów turystycznych) po rzece Nkam w Kamerunie.</text:p>
      <text:p text:style-name="P1">W uzupełnieniu do wykładu 23 sierpnia odbyły się warsztaty z packraftingu i spływ rzeką Narewka.</text:p>
      <text:p text:style-name="P1">15 września – Spotkanie z Podróżą – Macierzyństwo w drodze</text:p>
      <text:p text:style-name="P1">Spotkanie pt. „6 lat przez świat, czyli o podróży samotnej mamy i córki” z Joanną Nowak, która wraz z córką Gają opowiedziała o doświadczeniach z podróży przez kontynenty, kraje, religie i kultury, o motywacji, która pchnęła je w podróż, napotkanych trudnościach, odwiedzonych miejscach i spotkanych ludziach.</text:p>
      <text:p text:style-name="P1">26 września – Spotkanie z Podróżą - Mrok Lapońskiej Zimy połączone warsztatami bushcraftowymi.</text:p>
      <text:p text:style-name="P1">Spotkanie z Krzysztofem Lewickim – zimowym podróżnikiem ekstremalnym, instruktorem survivalu i laureatem wielu nagród podróżniczych oraz autorem licznych artykułów dla magazynów podróżniczych. Wyrusza przede wszystkim w strefy polarne, testuje granice wytrzymałości ludzkiego organizmu oraz sprzętu ekspedycyjnego.</text:p>
      <text:p text:style-name="P1">Koszt zrealizowanych działań wyniósł 15 000,00 zł.</text:p>
      <text:p text:style-name="P1"/>
      <text:p text:style-name="P3">Jerzy Sirak</text:p>
      <text:p text:style-name="P3"/>
      <text:p text:style-name="P3">Burmis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8T09:34:16.89</meta:creation-date>
    <meta:print-date>2021-04-19T12:20:40.47</meta:print-date>
    <dc:date>2021-04-29T13:17:56.76</dc:date>
    <meta:editing-duration>P1DT12H36M53S</meta:editing-duration>
    <meta:editing-cycles>40</meta:editing-cycles>
    <meta:generator>OpenOffice/4.1.7$Win32 OpenOffice.org_project/417m1$Build-9800</meta:generator>
    <meta:document-statistic meta:table-count="0" meta:image-count="0" meta:object-count="0" meta:page-count="2" meta:paragraph-count="44" meta:word-count="595" meta:character-count="4221"/>
  </office:meta>
</office:document-meta>
</file>