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style:text-autospace="none"/>
      <style:text-properties style:font-name="Arial" fo:background-color="#ffffff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background-color="#ffffff" style:font-size-asian="12pt" style:font-size-complex="12pt"/>
    </style:style>
    <style:style style:name="P3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background-color="#ffffff"/>
    </style:style>
    <style:style style:name="P6" style:family="paragraph" style:parent-style-name="Standard">
      <style:paragraph-properties fo:margin-left="-0.026cm" fo:margin-right="0cm" fo:text-align="start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Arial" fo:background-color="#ffffff" style:font-weight-complex="bold"/>
    </style:style>
    <style:style style:name="P7" style:family="paragraph" style:parent-style-name="Standard">
      <style:paragraph-properties fo:margin-left="-0.026cm" fo:margin-right="0cm" fo:text-align="start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weight="bold" fo:background-color="#ffffff" style:font-weight-asian="bold" style:font-weight-complex="bold"/>
    </style:style>
    <style:style style:name="P8" style:family="paragraph" style:parent-style-name="Standard">
      <style:paragraph-properties fo:margin-left="-0.026cm" fo:margin-right="0cm" fo:text-align="start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10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weight="bold" fo:background-color="#ffffff" style:font-weight-asian="bold"/>
    </style:style>
    <style:style style:name="P11" style:family="paragraph" style:parent-style-name="Text_20_body" style:list-style-name="L14" style:master-page-name="">
      <style:paragraph-properties fo:margin-left="0cm" fo:margin-right="0cm" fo:margin-top="0.423cm" fo:margin-bottom="0.212cm" fo:text-align="start" style:justify-single-word="false" fo:orphans="0" fo:widows="0" fo:text-indent="-0.026cm" style:auto-text-indent="false" style:page-number="auto" style:text-autospace="non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 style:list-style-name="L14">
      <style:paragraph-properties fo:margin-top="0.423cm" fo:margin-bottom="0.212cm"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13" style:family="paragraph" style:parent-style-name="Text_20_body" style:list-style-name="L14">
      <style:paragraph-properties fo:margin-left="0.026cm" fo:margin-right="0cm" fo:margin-top="0.423cm" fo:margin-bottom="0.212cm" fo:text-align="start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14" style:family="paragraph" style:parent-style-name="Text_20_body" style:list-style-name="L14">
      <style:paragraph-properties fo:margin-left="0.026cm" fo:margin-right="0cm" fo:margin-top="0.423cm" fo:margin-bottom="0.212cm" fo:text-align="start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WW8Num3">
      <style:paragraph-properties fo:text-align="start" style:justify-single-word="false"/>
      <style:text-properties fo:font-size="12pt" fo:background-color="#ffffff" style:font-size-asian="12pt" style:font-size-complex="12pt" style:font-weight-complex="bold"/>
    </style:style>
    <style:style style:name="P16" style:family="paragraph" style:parent-style-name="Standard" style:list-style-name="L4">
      <style:paragraph-properties fo:text-align="start" style:justify-single-word="false"/>
      <style:text-properties style:font-name="Arial" fo:background-color="#ffffff" style:font-weight-complex="bold"/>
    </style:style>
    <style:style style:name="P17" style:family="paragraph" style:parent-style-name="Standard" style:list-style-name="L7">
      <style:paragraph-properties fo:text-align="start" style:justify-single-word="false"/>
      <style:text-properties style:font-name="Arial" fo:background-color="transparent" style:font-weight-complex="bold"/>
    </style:style>
    <style:style style:name="P18" style:family="paragraph" style:parent-style-name="Standard" style:list-style-name="L11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19" style:family="paragraph" style:parent-style-name="Standard" style:list-style-name="L12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20" style:family="paragraph" style:parent-style-name="Standard" style:list-style-name="L13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4">
      <style:paragraph-properties fo:text-align="start" style:justify-single-word="false"/>
    </style:style>
    <style:style style:name="P22" style:family="paragraph" style:parent-style-name="Standard" style:list-style-name="L1" style:master-page-name="">
      <style:paragraph-properties fo:margin-left="-0.026cm" fo:margin-right="0cm" fo:margin-top="0cm" fo:margin-bottom="0.212cm" fo:text-align="start" style:justify-single-word="false" fo:text-indent="0cm" style:auto-text-indent="false" style:page-number="auto"/>
      <style:text-properties style:font-name="Arial" fo:font-weight="normal" fo:background-color="#ffffff" style:font-weight-asian="normal" style:font-weight-complex="normal"/>
    </style:style>
    <style:style style:name="P23" style:family="paragraph" style:parent-style-name="Standard" style:list-style-name="L2" style:master-page-name="">
      <style:paragraph-properties fo:margin-left="-0.026cm" fo:margin-right="0cm" fo:text-align="start" style:justify-single-word="false" fo:text-indent="0cm" style:auto-text-indent="false" style:page-number="auto"/>
      <style:text-properties style:font-name="Arial" fo:font-size="12pt" fo:background-color="#ffffff" style:font-size-asian="12pt" style:font-size-complex="12pt" style:font-weight-complex="bold"/>
    </style:style>
    <style:style style:name="P24" style:family="paragraph" style:parent-style-name="Standard" style:list-style-name="L3" style:master-page-name="">
      <style:paragraph-properties fo:margin-left="-0.026cm" fo:margin-right="0cm" fo:text-align="start" style:justify-single-word="false" fo:text-indent="0cm" style:auto-text-indent="false" style:page-number="auto"/>
      <style:text-properties style:font-name="Arial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3" style:master-page-name="">
      <style:paragraph-properties fo:margin-left="-0.026cm" fo:margin-right="0cm" fo:text-align="start" style:justify-single-word="false" fo:text-indent="0cm" style:auto-text-indent="false" style:page-number="auto"/>
      <style:text-properties style:font-name="Arial"/>
    </style:style>
    <style:style style:name="P26" style:family="paragraph" style:parent-style-name="Standard" style:list-style-name="L3" style:master-page-name="">
      <style:paragraph-properties fo:margin-left="-0.026cm" fo:margin-right="0cm" fo:text-align="start" style:justify-single-word="false" fo:text-indent="0cm" style:auto-text-indent="false" style:page-number="auto"/>
      <style:text-properties style:font-name="Arial" fo:background-color="#ffffff" style:font-weight-complex="bold"/>
    </style:style>
    <style:style style:name="P27" style:family="paragraph" style:parent-style-name="Standard" style:list-style-name="L5" style:master-page-name="">
      <style:paragraph-properties fo:margin-left="-0.026cm" fo:margin-right="0cm" fo:text-align="start" style:justify-single-word="false" fo:text-indent="0cm" style:auto-text-indent="false" style:page-number="auto"/>
      <style:text-properties style:font-name="Arial" fo:background-color="#ffffff" style:font-weight-complex="bold"/>
    </style:style>
    <style:style style:name="P28" style:family="paragraph" style:parent-style-name="Standard" style:list-style-name="L10" style:master-page-name="">
      <style:paragraph-properties fo:margin-left="-0.026cm" fo:margin-right="0cm" fo:text-align="start" style:justify-single-word="false" fo:orphans="0" fo:widows="0" fo:text-indent="0cm" style:auto-text-indent="false" style:page-number="auto" style:text-autospace="none">
        <style:tab-stops>
          <style:tab-stop style:position="0cm"/>
        </style:tab-stops>
      </style:paragraph-properties>
      <style:text-properties style:font-name="Arial" fo:background-color="#ffffff" style:font-weight-complex="bold"/>
    </style:style>
    <style:style style:name="P29" style:family="paragraph" style:parent-style-name="Standard" style:list-style-name="L9" style:master-page-name="">
      <style:paragraph-properties fo:margin-left="-0.026cm" fo:margin-right="0cm" fo:text-align="start" style:justify-single-word="false" fo:orphans="0" fo:widows="0" fo:text-indent="0cm" style:auto-text-indent="false" style:page-number="auto" style:text-autospace="none"/>
      <style:text-properties style:font-name="Arial" fo:background-color="#ffffff"/>
    </style:style>
    <style:style style:name="P30" style:family="paragraph" style:parent-style-name="Standard" style:list-style-name="L10" style:master-page-name="">
      <style:paragraph-properties fo:margin-left="-0.026cm" fo:margin-right="0cm" fo:text-align="start" style:justify-single-word="false" fo:orphans="0" fo:widows="0" fo:text-indent="0cm" style:auto-text-indent="false" style:page-number="auto" style:text-autospace="none"/>
      <style:text-properties style:font-name="Arial" fo:background-color="#ffffff"/>
    </style:style>
    <style:style style:name="P31" style:family="paragraph" style:parent-style-name="Standard" style:list-style-name="L3" style:master-page-name="">
      <style:paragraph-properties fo:margin-left="-0.026cm" fo:margin-right="0cm" fo:text-align="start" style:justify-single-word="false" fo:text-indent="0cm" style:auto-text-indent="false" style:page-number="auto"/>
      <style:text-properties style:font-name="Ari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P32" style:family="paragraph" style:parent-style-name="Standard" style:list-style-name="L10">
      <style:paragraph-properties fo:margin-left="-0.026cm" fo:margin-right="0cm" fo:text-align="start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Arial" fo:background-color="#ffffff" style:font-weight-complex="bold"/>
    </style:style>
    <style:style style:name="P33" style:family="paragraph" style:parent-style-name="Standard" style:list-style-name="L1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background-color="#ffffff"/>
    </style:style>
    <style:style style:name="P34" style:family="paragraph" style:parent-style-name="Standard" style:list-style-name="L2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background-color="#ffffff"/>
    </style:style>
    <style:style style:name="P35" style:family="paragraph" style:parent-style-name="Standard" style:list-style-name="L9" style:master-page-name="">
      <style:paragraph-properties fo:margin-left="0cm" fo:margin-right="0cm" fo:text-align="start" style:justify-single-word="false" fo:orphans="0" fo:widows="0" fo:text-indent="0cm" style:auto-text-indent="false" style:page-number="auto" style:text-autospace="none"/>
      <style:text-properties style:font-name="Arial" fo:background-color="#ffffff"/>
    </style:style>
    <style:style style:name="P36" style:family="paragraph" style:parent-style-name="Standard" style:list-style-name="L2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background-color="#ffffff" style:font-weight-complex="bold"/>
    </style:style>
    <style:style style:name="P37" style:family="paragraph" style:parent-style-name="Standard" style:list-style-name="L3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background-color="#ffffff" style:font-weight-complex="bold"/>
    </style:style>
    <style:style style:name="P38" style:family="paragraph" style:parent-style-name="Standard" style:list-style-name="L5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background-color="#ffffff" style:font-weight-complex="bold"/>
    </style:style>
    <style:style style:name="P39" style:family="paragraph" style:parent-style-name="Standard" style:list-style-name="L1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font-size="12pt" fo:background-color="#ffffff" style:font-size-asian="12pt" style:font-size-complex="12pt" style:font-weight-complex="bold"/>
    </style:style>
    <style:style style:name="P40" style:family="paragraph" style:parent-style-name="Standard" style:list-style-name="L12" style:master-page-name="">
      <style:paragraph-properties fo:margin-left="0cm" fo:margin-right="0cm" fo:text-align="start" style:justify-single-word="false" fo:orphans="0" fo:widows="0" fo:text-indent="0cm" style:auto-text-indent="false" style:page-number="auto" style:text-autospace="non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2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font-weight="normal" fo:background-color="#ffffff" style:font-weight-asian="normal" style:font-weight-complex="normal"/>
    </style:style>
    <style:style style:name="P42" style:family="paragraph" style:parent-style-name="Standard" style:list-style-name="L2" style:master-page-name="">
      <style:paragraph-properties fo:margin-left="0cm" fo:margin-right="0cm" fo:text-align="start" style:justify-single-word="false" fo:text-indent="0cm" style:auto-text-indent="false" style:page-number="auto"/>
      <style:text-properties fo:background-color="#ffffff"/>
    </style:style>
    <style:style style:name="P43" style:family="paragraph" style:parent-style-name="Standard" style:list-style-name="L6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Arial" fo:background-color="#ffffff"/>
    </style:style>
    <style:style style:name="P44" style:family="paragraph" style:parent-style-name="Standard" style:list-style-name="L6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/>
      </style:paragraph-properties>
      <style:text-properties style:font-name="Arial" fo:hyphenate="false" fo:hyphenation-remain-char-count="2" fo:hyphenation-push-char-count="2"/>
    </style:style>
    <style:style style:name="P45" style:family="paragraph" style:parent-style-name="Standard" style:list-style-name="L2" style:master-page-name="">
      <style:paragraph-properties fo:margin-left="0.026cm" fo:margin-right="0cm" fo:text-align="start" style:justify-single-word="false" fo:text-indent="0cm" style:auto-text-indent="false" style:page-number="auto"/>
      <style:text-properties style:font-name="Arial" fo:background-color="#ffffff" style:font-weight-complex="bold"/>
    </style:style>
    <style:style style:name="P46" style:family="paragraph" style:parent-style-name="Standard" style:list-style-name="L3" style:master-page-name="">
      <style:paragraph-properties fo:margin-left="0.026cm" fo:margin-right="0cm" fo:text-align="start" style:justify-single-word="false" fo:text-indent="0cm" style:auto-text-indent="false" style:page-number="auto"/>
      <style:text-properties style:font-name="Arial" fo:background-color="#ffffff" style:font-weight-complex="bold"/>
    </style:style>
    <style:style style:name="P47" style:family="paragraph" style:parent-style-name="Standard" style:list-style-name="L10" style:master-page-name="">
      <style:paragraph-properties fo:margin-left="0.026cm" fo:margin-right="0cm" fo:text-align="start" style:justify-single-word="false" fo:orphans="0" fo:widows="0" fo:text-indent="0cm" style:auto-text-indent="false" style:page-number="auto" style:text-autospace="none">
        <style:tab-stops>
          <style:tab-stop style:position="0cm"/>
        </style:tab-stops>
      </style:paragraph-properties>
      <style:text-properties style:font-name="Arial" fo:background-color="#ffffff" style:font-weight-complex="bold"/>
    </style:style>
    <style:style style:name="P48" style:family="paragraph" style:parent-style-name="Standard" style:list-style-name="L2" style:master-page-name="">
      <style:paragraph-properties fo:margin-left="0.026cm" fo:margin-right="0cm" fo:text-align="start" style:justify-single-word="false" fo:text-indent="0cm" style:auto-text-indent="false" style:page-number="auto"/>
      <style:text-properties style:font-name="Arial" fo:background-color="#ffffff"/>
    </style:style>
    <style:style style:name="P49" style:family="paragraph" style:parent-style-name="Standard" style:list-style-name="L6" style:master-page-name="">
      <style:paragraph-properties fo:margin-left="0.026cm" fo:margin-right="0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Arial" style:text-underline-style="none" fo:background-color="#ffffff" style:font-weight-complex="bold"/>
    </style:style>
    <style:style style:name="P50" style:family="paragraph" style:parent-style-name="Standard" style:list-style-name="L6" style:master-page-name="">
      <style:paragraph-properties fo:margin-left="0.026cm" fo:margin-right="0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Arial" fo:background-color="#ffffff" style:font-weight-complex="bold"/>
    </style:style>
    <style:style style:name="P51" style:family="paragraph" style:parent-style-name="Standard" style:list-style-name="L6" style:master-page-name="">
      <style:paragraph-properties fo:margin-left="0.053cm" fo:margin-right="0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Arial" fo:background-color="#ffffff" style:font-weight-complex="bold"/>
    </style:style>
    <style:style style:name="P52" style:family="paragraph" style:parent-style-name="Standard" style:list-style-name="L8" style:master-page-name="">
      <style:paragraph-properties fo:margin-left="-0.053cm" fo:margin-right="0cm" fo:text-align="start" style:justify-single-word="false" fo:orphans="0" fo:widows="0" fo:text-indent="0cm" style:auto-text-indent="false" style:page-number="auto" style:text-autospace="none">
        <style:tab-stops>
          <style:tab-stop style:position="0cm"/>
        </style:tab-stops>
      </style:paragraph-properties>
      <style:text-properties style:font-name="Arial"/>
    </style:style>
    <style:style style:name="P53" style:family="paragraph" style:parent-style-name="Standard" style:list-style-name="L10" style:master-page-name="">
      <style:paragraph-properties fo:margin-left="-0.053cm" fo:margin-right="0cm" fo:text-align="start" style:justify-single-word="false" fo:orphans="0" fo:widows="0" fo:text-indent="0cm" style:auto-text-indent="false" style:page-number="auto" style:text-autospace="none"/>
      <style:text-properties style:font-name="Arial" fo:background-color="#ffffff" style:font-weight-complex="bold"/>
    </style:style>
    <style:style style:name="P54" style:family="paragraph" style:parent-style-name="Heading_20_7">
      <style:paragraph-properties fo:text-align="start" style:justify-single-word="false"/>
      <style:text-properties fo:font-size="12pt" style:font-size-asian="12pt" style:font-size-complex="12pt"/>
    </style:style>
    <style:style style:name="P55" style:family="paragraph" style:parent-style-name="Heading_20_5" style:master-page-name="">
      <style:paragraph-properties fo:margin-left="0cm" fo:margin-right="0cm" fo:margin-top="0.423cm" fo:margin-bottom="0.212cm" fo:text-align="start" style:justify-single-word="false" fo:text-indent="0cm" style:auto-text-indent="false" style:page-number="auto" fo:keep-with-next="always"/>
      <style:text-properties fo:font-size="12pt" style:font-size-asian="12pt" style:font-size-complex="12pt"/>
    </style:style>
    <style:style style:name="P56" style:family="paragraph" style:parent-style-name="Heading_20_6" style:master-page-name="">
      <style:paragraph-properties fo:margin-left="-0.026cm" fo:margin-right="0cm" fo:margin-top="0.423cm" fo:margin-bottom="0.212cm" fo:text-align="start" style:justify-single-word="false" fo:text-indent="0cm" style:auto-text-indent="false" style:page-number="auto" fo:keep-with-next="always"/>
    </style:style>
    <style:style style:name="P57" style:family="paragraph" style:parent-style-name="Heading_20_6" style:master-page-name="">
      <style:paragraph-properties fo:margin-left="0cm" fo:margin-right="0cm" fo:margin-top="0.423cm" fo:margin-bottom="0.212cm" fo:text-align="start" style:justify-single-word="false" fo:text-indent="0cm" style:auto-text-indent="false" style:page-number="auto" fo:keep-with-next="always"/>
      <style:text-properties fo:font-size="12pt" style:font-size-asian="12pt" style:font-size-complex="12pt"/>
    </style:style>
    <style:style style:name="P58" style:family="paragraph" style:parent-style-name="Heading_20_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Heading_20_3">
      <style:paragraph-properties fo:text-align="start" style:justify-single-word="false"/>
      <style:text-properties fo:font-size="12pt" style:font-size-asian="12pt" style:font-size-complex="12pt"/>
    </style:style>
    <style:style style:name="P60" style:family="paragraph" style:parent-style-name="Heading_20_3" style:master-page-name="">
      <style:paragraph-properties fo:margin-left="-0.053cm" fo:margin-right="0cm" fo:margin-top="0.423cm" fo:margin-bottom="0.212cm" fo:text-align="start" style:justify-single-word="false" fo:text-indent="0cm" style:auto-text-indent="false" style:page-number="auto" fo:keep-with-next="always"/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Heading_20_3" style:master-page-name="">
      <style:paragraph-properties fo:margin-left="0.026cm" fo:margin-right="0cm" fo:margin-top="0.423cm" fo:margin-bottom="0.212cm" fo:text-align="start" style:justify-single-word="false" fo:text-indent="0cm" style:auto-text-indent="false" style:page-number="auto" fo:keep-with-next="always"/>
      <style:text-properties fo:font-size="12pt" fo:font-weight="normal" style:font-size-asian="12pt" style:font-weight-asian="normal" style:font-size-complex="12pt" style:font-weight-complex="normal"/>
    </style:style>
    <style:style style:name="P62" style:family="paragraph" style:parent-style-name="Heading_20_3" style:master-page-name="">
      <style:paragraph-properties fo:margin-left="-0.026cm" fo:margin-right="0cm" fo:margin-top="0.423cm" fo:margin-bottom="0.212cm" fo:text-align="start" style:justify-single-word="false" fo:text-indent="0cm" style:auto-text-indent="false" style:page-number="auto" fo:keep-with-next="always"/>
      <style:text-properties fo:font-size="12pt" fo:font-weight="normal" style:font-size-asian="12pt" style:font-weight-asian="normal" style:font-size-complex="12pt"/>
    </style:style>
    <style:style style:name="P63" style:family="paragraph" style:parent-style-name="Numbering_20_1" style:list-style-name="L1" style:master-page-name="">
      <style:paragraph-properties fo:margin-left="0.026cm" fo:margin-right="0cm" fo:margin-top="0cm" fo:margin-bottom="0.212cm" fo:text-align="start" style:justify-single-word="false" fo:text-indent="0cm" style:auto-text-indent="false" style:page-number="auto"/>
    </style:style>
    <style:style style:name="P64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65" style:family="paragraph" style:parent-style-name="Heading_20_1" style:master-page-name="Standard">
      <style:paragraph-properties fo:line-height="100%" fo:text-align="center" style:justify-single-word="false" style:page-number="auto"/>
      <style:text-properties fo:font-size="12pt" style:font-size-asian="12pt" style:font-size-complex="12pt"/>
    </style:style>
    <style:style style:name="P66" style:family="paragraph" style:parent-style-name="Heading_20_1" style:list-style-name="L12">
      <style:paragraph-properties fo:margin-top="0.423cm" fo:margin-bottom="0.212cm"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67" style:family="paragraph" style:parent-style-name="Heading_20_1" style:list-style-name="L14">
      <style:paragraph-properties fo:margin-top="0.423cm" fo:margin-bottom="0.212cm"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T1" style:family="text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fo:background-color="#ffffff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ff" style:font-weight-asian="bold" style:font-weight-complex="bold"/>
    </style:style>
    <style:style style:name="T9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background-color="#ffffff"/>
    </style:style>
    <style:style style:name="T11" style:family="text">
      <style:text-properties fo:background-color="#ffffff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fo:background-color="#ffffff" style:font-weight-asian="normal" style:font-weight-complex="normal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Arial" fo:background-color="#ffffff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8cm" fo:text-indent="-0.635cm" fo:margin-left="1.4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1">SPRAWOZDANIE Z REALIZACJI MIEJSKIEGO PROGRAMU PROFILAKTYKI I ROZWIĄZYWANIA PROBLEMÓW ALKOHOLOWYCH ORAZ PROGRAMU PRZECIWDZIAŁANIA NARKOMANII GMINY MIEJSKIEJ HAJNÓWKA ZA 2020 ROK</text:h>
      <text:h text:style-name="P64" text:outline-level="1">Wstęp</text:h>
      <text:h text:style-name="P60" text:outline-level="3">Miejski Program Profilaktyki i Rozwiązywania Problemów Alkoholowych na rok 2020 opracowany został zgodnie z treścią ustawy z dnia 26 października 1982r. o wychowaniu <text:s text:c="15"/>w trzeźwości i przeciwdziałaniu alkoholizmowi.</text:h>
      <text:h text:style-name="P61" text:outline-level="3">Miejski Program Profilaktyki i Rozwiązywania Problemów Alkoholowych zawierał bardzo zróżnicowane moduły pomocy dla osób uzależnionych od alkoholu oraz ich rodzin, był przygotowany w oparciu o potrzeby społeczności lokalnej miasta Hajnówka. </text:h>
      <text:h text:style-name="P62" text:outline-level="3">W społeczności lokalnej najbardziej widoczne są konsekwencje nadużywania alkoholu, <text:s text:c="7"/>a szkody spowodowane nadmiernym piciem obciążają budżet lokalny. <text:s/></text:h>
      <text:h text:style-name="P61" text:outline-level="3">W związku z tym, program obejmował następujący zakres działań: profilaktykę, leczenie, reintegrację społeczną, wszechstronną pomoc rodzinom z problemem alkoholowym, edukację społeczną, działania na rzecz poprawy bezpieczeństwa i przestrzegania prawa. W każdym z tych obszarów możliwe były różne, mniej lub bardziej skuteczne działania. Ich wybór oparty był na wiedzy, doświadczeniu, otwartości, umiejętności współpracy, operatywności, zainteresowaniach i gotowości do poszukiwania nowych, lepszych rozwiązań przedstawicieli samorządów lokalnych, a także od zasobów ludzkich i materialnych grupy. <text:s text:c="2"/></text:h>
      <text:h text:style-name="P58" text:outline-level="3">Działalność profilaktyczna zgodnie z zadaniami MPPIRPA obejmowała:</text:h>
      <text:h text:style-name="P59" text:outline-level="3">I. Zwiększenie dostępności pomocy terapeutycznej, rehabilitacyjnej dla osób uzależnionych od alkoholu. W związku z tym zostały zrealizowane następujące działania:</text:h>
      <text:list xml:id="list8624515958076043149" text:style-name="L1">
        <text:list-item>
          <text:p text:style-name="P63"><text:span text:style-name="T1"> </text:span><text:span text:style-name="T15">Prowadzenie przez Miejską Komisję Rozwiązywania Problemów Alkoholowych punktu konsultacyjnego funkcjonującego przy Urzędzie Miasta dla osób dotkniętych chorobą alkoholową, uzależnionych od środków psychoaktywnych – narkotyków, dla osób współuzależnionych, oraz dotkniętych przemocą domową. Prowadzenie postępowań zmierzających do postępowania sądowego, ale i dobrowolnego, osób do podjęcia leczenia odwykowego w ambulatoryjnych, dziennych i stacjonarnych placówkach leczenia. Prowadzenie spotkań indywidualnych. Do Komisji w roku 2020 zgłosiło się 250 osób uzależnionych i ich rodzin. W 2020 roku wpłynęło 61 wniosków dot. skierowania na leczenie odwykowe. Motywowano osoby pijące nadmiernie, ryzykownie i szkodliwie do zmiany dotychczasowego wzoru picia alkoholu. Prowadzono szeroko pojętą edukację dotyczącą szkód społecznych, zdrowotnych, moralnych i ekonomicznych jakie ponosi osoba nadużywająca alkoholu.</text:span></text:p>
        </text:list-item>
        <text:list-item>
          <text:p text:style-name="P22"><text:span text:style-name="T15">Doposażenie punktu konsultacyjnego funkcjonującego przy Urzedzie Miasta</text:span><text:span text:style-name="T5"> dla osób dotkniętych chorobą alkoholową, uzależnionych od środków psychoaktywnych – narkotyków, dla osób współuzależnionych, oraz dotkniętych przemocą domową</text:span><text:span text:style-name="T15"> w Hajnówce w drukarkę i niszczarkę. </text:span></text:p>
        </text:list-item>
        <text:list-item>
          <text:p text:style-name="P33"><text:soft-page-break/>Dofinansowanie podnoszenia kwalifikacji zawodowych w świetle nowych wytycznych potwierdzonych certyfikatem psychoterapeuty terapii uzależnień terapii dla członka Miejskiej Komisji Rozwiązywania Problemów Alkoholowych w Centrum Aktywnego Rozwoju i Edukacji Brok - 1 osoba</text:p>
        </text:list-item>
        <text:list-item>
          <text:p text:style-name="P39">Udział w szkoleniu pt. "Jak skutecznie wyegzekwować prawidłowe oświadczenie o wartości sprzedaży napojów alkoholowych i pierwszą ratę opłaty do 31 stycznia 2020r. Wszystko o wydaniu, zmianach, wygaszeniu i cofaniu wszelkich zezwoleń na sprzedaż alkoholu. Wpływ ustawy o zarządzie sukcesyjnym na funkcjonowanie zezwoleń."- zorganizowanym przez Fundację Rozwoju Demokracji Lokalnej <text:s/>– 1 osoba</text:p>
        </text:list-item>
      </text:list>
      <text:list xml:id="list5889260780382948750" text:style-name="L2">
        <text:list-item>
          <text:p text:style-name="P23">Dofinansowanie jednego spotkania w superwizji klinicznej dla członka Miejskiej Komisji Rozwiązywania Problemó Alkoholowych w Centrum Aktywnego Rozwoju i Edukacji Brok – 1 osoba</text:p>
        </text:list-item>
        <text:list-item>
          <text:p text:style-name="P23">Udział w szkoleniu: "Najnowsze zapisy Tarczy 4 dotyczące wnoszenia opłat i korzystania z zezwoleń na sprzedaż alkoholu w 2020 roku. Jak prawidłowo wydać, wygasić lub cofnąć zezwolenie w czasie epidemii koronawirusa" <text:s/>- 1 osoba</text:p>
        </text:list-item>
        <text:list-item>
          <text:p text:style-name="P42"><text:span text:style-name="Strong_20_Emphasis"><text:span text:style-name="T16">Udział w szkoleniu: "RODO w pracy gminnych komisji rozwiązywania problemów alkoholowych" – 1 osoba</text:span></text:span></text:p>
        </text:list-item>
        <text:list-item>
          <text:p text:style-name="P45"> Udział w Ogólnopolskiej Kampanii Edukacyjno - Profilaktycznej - medialna kampania informacyjna o możliwości otrzymania szeroko rozumianej pomocy terapeutycznej i rehabilitacyjnej - „Zachowaj Trzeźwy Umysł”. Do Kampanii "Zachowaj Trzeźwy Umysł" – kolportacja ulotek, plakatów i scenariuszy zajęć dla szkół podstawowych w Hajnówce.</text:p>
        </text:list-item>
        <text:list-item>
          <text:p text:style-name="P36">Dofinansowanie kosztów dojazdu na terapię dla osób uzależnionych od alkoholu do Dziennego Oddziału Terapii Uzależnień w Bielsku Podlaskim – 1 osoba</text:p>
        </text:list-item>
        <text:list-item>
          <text:p text:style-name="P41"><text:span text:style-name="T5">Finansowanie działań interwencyjnych i kontrolnych realizowanych wspólnie z Komendą Powiatową Policji w zakresie zwalczania nielegalnej sprzedaży alkoholu. Działania na rzecz przeciwdziałania nietrzeźwości kierowców, edukacyjne, interwencyjno–sprawdzające, działania resocjalizacyjne wobec kierowców zatrzymanych za jazdę w stanie nietrzeźwości- z</text:span>akup drukarki dla Komendy Powiatowej Policji w Hajnówce.</text:p>
        </text:list-item>
        <text:list-item>
          <text:p text:style-name="P45">Kolportaż ulotek, plakatów, materiałów o tematyce uzależnień np: "Picie alkoholu można ograniczyć", "Alkohol za kierownicą. Kierowca za kratkami!","Czy mam problem z alkoholem?", "Alkohol zabiera młodość", "Jazda po pijanemu to droga do katastrofy!", "Zatrzymaj się!"– celem kampanii było ograniczenie osób pijących alkohol w sposób ryzykowny i szkodliwy w szczególności dot. osób młodych, oraz przekazanie wiedzy na temat zdrowotnych i społecznych szkód, jakie mogą się wiązać z piciem alkoholu. Rozpowszechnianie materiałów dot. przemocy w rodzinie np.: "Zatrzymać i zrozumieć przemoc w rodzinie", "Prawne aspekty przeciwdziałania przemocy w rodzinie", "Ja radzić sobie z przemocą?- porady psychologiczne dla osób doznających przemocy", "Przemoc w rodzinie – sytuacja osób doznających przemocy w rodzinie". <text:s/></text:p>
        </text:list-item>
        <text:list-item>
          <text:p text:style-name="P45">Współpraca z podmiotami tworzącymi system pomocy ofiarom przemocy Stowarzyszenie Niebieska Linia, MOPS w Hajnówce, Komenda Powiatowa Policji w Hajnówce, szkoły, Miejska Bibliotek Publiczna, grupy samopomocowe AA, Sąd Rejonowy, Prokuratura Rejonowa, kuratorzy zawodowi i społeczni, SP ZOZ w Hajnówce.</text:p>
        </text:list-item>
        <text:list-item>
          <text:p text:style-name="P48">Prowadzenie lokalnej kampanii w ramach wzmacniania wizerunku gminy w obszarze przeciwdziałania alkoholizmowi, narkomanii, przemocy domowej we współpracy z Poradnią Leczenia Uzależnień i Hajnowskim Stowarzyszeniem Abstynentów i Rodzin, Klub Abstynentów – "Dąb”.</text:p>
        </text:list-item>
        <text:list-item>
          <text:p text:style-name="P34">Spotkania DDA (Dorosłe Dzieci Alkoholików) organizowane w każdy wtorek w Hajnowskim Stowarzyszeniu Abstynentów i Rodzin Klub Abstynentów Dąb – 20 osób. <text:s/></text:p>
        </text:list-item>
      </text:list>
      <text:list xml:id="list2922211809967311321" text:style-name="WW8Num3">
        <text:list-item>
          <text:list>
            <text:list-header>
              <text:p text:style-name="P15"/>
            </text:list-header>
          </text:list>
        </text:list-item>
      </text:list>
      <text:h text:style-name="P55" text:outline-level="5"><text:soft-page-break/><text:span text:style-name="T14">II. </text:span><text:span text:style-name="T7">Udzielanie rodzinom, w których występują problemy alkoholowe pomocy psychospołecznej i prawnej, a w szczególności ochrony przed przemocą w rodzinie. </text:span></text:h>
      <text:p text:style-name="P9"/>
      <text:list xml:id="list2790422126833754913" text:style-name="L3">
        <text:list-item>
          <text:p text:style-name="P25"><text:span text:style-name="T11">Prowadzenie punktu konsultacyjnego do spraw przeciwdziałania przemocy w rodzinie. Wnioski z Komendy Powiatowej Policji lub innych instytucji informujące o wszczęciu postępowania w sprawie PRZEMOCY DOMOWEJ w ramach procedury </text:span><text:span text:style-name="T11">Niebieskiej Karty –</text:span><text:span text:style-name="T8"> </text:span><text:span text:style-name="T13">77 kart.</text:span></text:p>
        </text:list-item>
        <text:list-item>
          <text:p text:style-name="P26">Skierowanie osoby z problemem alkoholowym na badanie do biegłych w celu wydania opinii w przedmiocie uzależnienia od alkoholu – 6 wniosków. </text:p>
        </text:list-item>
        <text:list-item>
          <text:p text:style-name="P46">Pomoc dla Dorosłych Dzieci Alkoholików (DDA), oraz osób współuzależnionych, poprzez spotkania z terapeutami, trenerami, dostęp do literatury, udział w mitingach, rozmowy wspierające, porady, udzielanie informacji gdzie poza miastem Hajnówka można szukać pomocy.</text:p>
        </text:list-item>
        <text:list-item>
          <text:p text:style-name="P46">Zakup teczki procedur przeciwdziałania przemocy w rodzinie na potrzeby Miejskiej Komisji Rozwiązywania Problemów Alkoholowych w Hajnówce.</text:p>
        </text:list-item>
        <text:list-item>
          <text:p text:style-name="P46">Pomoc psychologiczna, socjoterapeutyczna, rzeczowa dla dzieci z rodzin dysfunkcyjnych i patologicznych narażonych na szczególne ryzyko uzależnień – zaangażowanie psychologa, pedagogów szkolnych, kuratorów zawodowych i społecznych, świetlicy socjoterapeutycznej, MOPS w Hajnówce, Policji itp.</text:p>
        </text:list-item>
        <text:list-item>
          <text:p text:style-name="P46">Zintegrowanie działań różnych instytucji zajmujących się pomaganiem dziecku i rodzinie poprzez organizowanie koedukacyjnych spotkań przedstawicieli poszczególnych instytucji, budowanie lokalnego systemu przeciwdziałania przemocy w rodzinie, udział w koalicji (kontynuowanie programu antynarkotykowego – pedagog, koordynator, policjant).</text:p>
        </text:list-item>
        <text:list-item>
          <text:p text:style-name="P37">Współpraca Miejskiej Komisji Rozwiązywania Problemów Alkoholowych z Komendą Powiatową Policji, Miejskim Ośrodkiem Pomocy Społecznej w Hajnówce, Poradnią Leczenia Uzależnień, Oddziałem Psychiatrycznym SP ZOZ w Hajnówce, Hajnowskim Stowarzyszeniem Abstynentów i Rodzin, Klub Abstynentów „Dąb”, Wojewódzkim Ośrodkiem Terapii Uza<text:span text:style-name="T12">leżnień, Stowarzyszeniem „Droga” – organizacjami przykościelnymi, pozarządowymi, Sądami i Prokuraturą w ramach pomocy rodzinom, w których występuje problem alkoholowy, osobom współuzależnionym i doświadczających przemocy.</text:span></text:p>
        </text:list-item>
        <text:list-item>
          <text:p text:style-name="P31">Doposażenie Poradni Leczenia Uzależnień i Szpitala Psychiatrycznego w materiały edukacyjne potrzebne do prowadzenia terapii dla osób uzależnionych <text:s/>i współuzależnionych. </text:p>
        </text:list-item>
        <text:list-item>
          <text:p text:style-name="P24">Prowadzenie punktu konsultacyjnego dla osób doznających przemocy domowej, poradnictwa, wsparcia, współpracy z innymi instytucjami. Udzielenia wsparcia dla osób mających problem z narkotykami.</text:p>
        </text:list-item>
        <text:list-item>
          <text:p text:style-name="P37">Wspieranie działań świetlicy podwórkowej, prowadzonej przez 4 opiekunów w której brało udział 29 dzieci. W terminie od 09.05.2020 do 10.10.2020 roku w ramach świetlicy podwórkowej były realizowane zajęcia tj.: </text:p>
        </text:list-item>
      </text:list>
      <text:list xml:id="list29839542224579836" text:style-name="L4">
        <text:list-item>
          <text:p text:style-name="P16">Świetlica Sportowa – zajęcia obejmowały: gry sportowe, terenowe prowadzone organizowane na świeżym powietrzu. Uczestnicy budowali sprzęt sportowy z drewna i innych materiałów użytkowych, jeździli na przejażdżki rowerowe - uczęszczało 12 dzieci</text:p>
        </text:list-item>
        <text:list-item>
          <text:p text:style-name="P16">Świetlica z Tradycją – odbywały się zajęcia warsztatowe z rękodzieła ludowego, zajęcia plastyczne, spotkania i wyjazdy pozwalające poznać tradycję, kulturę regionu – uczęszczało 5 dzieci</text:p>
        </text:list-item>
        <text:list-item>
          <text:p text:style-name="P16">Filmowa Świetlica – w trakcie zajęć dzieci poprzez oglądanie filmów, dyskusje, pogadanki mogły wyrażać swoje emocje, uczyły się panować nad stresem w nowych sytuacjach. Uczestnicy wzieli udział w warsztacie pracy z kamerą oraz nagrywania filmików telefonem – uczęszczało 7 dzieci</text:p>
        </text:list-item>
        <text:list-item>
          <text:p text:style-name="P21"><text:span text:style-name="T17">Teatralna Świetlica – podczas zajęć dzieci poznały różne formy teatru (np. teatr </text:span><text:soft-page-break/><text:span text:style-name="T17">cieni, teatr kukiełkowy, pacynkowy). Uczetsnicy w świetlicy przygotowali i wystawili spektakl w świetlicy socjoterapeutycznej – uczęszczało <text:s/>5 dzieci.</text:span></text:p>
        </text:list-item>
      </text:list>
      <text:list xml:id="list35372668" text:continue-list="list2790422126833754913" text:style-name="L3">
        <text:list-item>
          <text:p text:style-name="P46">Wspieranie działań Świetlicy Socjoterapeutycznej działającej przy MOPS w Hajnówce poprzez:</text:p>
        </text:list-item>
      </text:list>
      <text:list xml:id="list7266510761622670308" text:style-name="L5">
        <text:list-item>
          <text:p text:style-name="P27">wynagrodzenie dwóch pracowników,</text:p>
        </text:list-item>
        <text:list-item>
          <text:p text:style-name="P27">zakup materiałów niezbędnych do pracy z dziećmi, wyposażenie w środki czystości,</text:p>
        </text:list-item>
        <text:list-item>
          <text:p text:style-name="P27">finansowanie szkoleń dla pracowników świetlicy,</text:p>
        </text:list-item>
        <text:list-item>
          <text:p text:style-name="P38">doposażenie, finansowanie zajęć sportowych, rekreacyjnych, artystycznych i kulturowych.</text:p>
        </text:list-item>
      </text:list>
      <text:h text:style-name="P56" text:outline-level="6"><text:span text:style-name="T4">III. </text:span><text:span text:style-name="T3">Prowadzenie profilaktycznej działalności informacyjnej i edukacyjnej w szczególności dla dzieci i młodzieży szkolnej. W związku z tym zostały zrealizowane następujące działania:</text:span></text:h>
      <text:list xml:id="list299893192789481016" text:style-name="L6">
        <text:list-item>
          <text:p text:style-name="P44"><text:span text:style-name="T10">Przystąpiono do Ogólnopolskiej Kampanii „Zachowaj Trzeźwy Umysł”. Kampania „Zachowaj Trzeźwy Umysł” to realizowana od 2002 roku ogólnopolska akcja podejmująca problem profilaktyki uzależnień. Jednym z najważniejszych celów jest promowanie konstruktywnych postaw, zdrowego stylu życia oraz atrakcyjnych dla dzieci i młodzieży zachowań prospołecznych jako alternatywy wobec wielu patologii, szczególnie picia alkoholu, zażywania narkotyków oraz stosowania przemocy. Kampania „Zachowaj Trzeźwy Umysł” to projekt długofalowy, którego istotą jest współpraca z samorządami lokalnymi w całym kraju. Każdego roku do zaangażowanych w akcję miast i gmin trafiają pakiety edukacyjne w postaci różnorodnych kolorowych i atrakcyjnych wydawnictw adresowanych do dzieci, rodziców i </text:span><text:span text:style-name="T9">nauczycieli. </text:span></text:p>
        </text:list-item>
        <text:list-item>
          <text:p text:style-name="P43">Dofinansowanie "Festynu Zdrowia" <text:s/>mającego na celu propagowanie zdrowego stylu życia o charakterze profilaktyki uniwersalnej.</text:p>
        </text:list-item>
        <text:list-item>
          <text:p text:style-name="P51"><text:span text:style-name="T5">Wspieranie programów profilaktyki alternatywnej, takiej jak: zajęcia sportowe, zajęcia rekreacyjne, zajęcia artystyczne, zajęcia muzyczno - rozrywkowe i inne zajęcia rozwijające zaint</text:span><text:span text:style-name="T2">eresowania i zdolności dzieci i młodzieży organizowane w czasie wolnym od zajęć szkolnych. </text:span></text:p>
        </text:list-item>
        <text:list-item>
          <text:p text:style-name="P49">Dofinansowanie nagród w konkursie "Bądź bezpieczny w sieci - działajmy razem" w Szkole Podstawowej nr 2 w Hajnówce (8 bonów do wykorzystania w księgarni "Puszczyk")</text:p>
        </text:list-item>
        <text:list-item>
          <text:p text:style-name="P50">Wspieranie działań profilaktycznych poprzez:</text:p>
        </text:list-item>
      </text:list>
      <text:list xml:id="list8309244666286749343" text:style-name="L7">
        <text:list-item>
          <text:p text:style-name="P17">Wsparcie wypoczynku zimowego – Akcja Zima 2020 – organizacja czasu wolnego podczas ferii zimowych dla dzieci i młodzieży, w której wzieło udział 10 organizacji pozarządowych. W ramach Akcji Zima 2020 odbyły się min.: warsztaty kulinarne, warsztaty plastyczne, turnieje sportowe, wycieczki do kina, prelekcja z udziałem <text:s/>dzielnicowym KPP Hajnówka o aspekcie prawnym dotyczącym narkotyków i dopalaczy.</text:p>
          <text:p text:style-name="P17"/>
        </text:list-item>
      </text:list>
      <text:h text:style-name="P57" text:outline-level="6">IV. Wspomaganie działalności instytucji, stowarzyszeń i osób fizycznych służącej rozwiązywaniu problemów alkoholowych. W związku z tym zostały zrealizowane następujące działania:</text:h>
      <text:p text:style-name="P10"/>
      <text:list xml:id="list5861355847765018182" text:style-name="L8">
        <text:list-item>
          <text:p text:style-name="P52"><text:span text:style-name="T10">Wspieranie działań </text:span><text:span text:style-name="T6">Stowarzyszenia Abstynentów i Rodzin Klubu „Dąb ", </text:span><text:span text:style-name="T10">przy którym funkcjonują grupy samopomocowe poprzez:</text:span></text:p>
        </text:list-item>
      </text:list>
      <text:list xml:id="list3553330367624662719" text:style-name="L9">
        <text:list-item>
          <text:p text:style-name="P29">utrzymanie lokalu zajmowanego przez Klub: opłata za czynsz, opłata za energię, opłata za abonament telefoniczny, opłata za wodę,</text:p>
        </text:list-item>
        <text:list-item>
          <text:p text:style-name="P29">zatrudnienie gospodarza Klubu,</text:p>
        </text:list-item>
        <text:list-item>
          <text:p text:style-name="P29">dofinansowanie działań podejmowanych przez zarząd Klubu na rzecz profilaktyki <text:soft-page-break/>i przeciwdziałania alkoholizmowi w mieście,</text:p>
        </text:list-item>
        <text:list-item>
          <text:p text:style-name="P35">spotkania integracyjne członków Klubu ze społecznością zaprzyjaźnionych klubów z innych miast w celu wymiany doświadczeń,</text:p>
        </text:list-item>
        <text:list-item>
          <text:p text:style-name="P35">zajęcia terapeutyczne, edukacyjne, warsztaty, mitingi, treningi i inne dostępne dla wszystkich mieszkańców miasta zajęcia mające na celu zwalczanie problemu alkoholowego i narkomanii.</text:p>
        </text:list-item>
      </text:list>
      <text:p text:style-name="P1">Liczba członków Stowarzyszenia razem z sympatykami wynosi ok. 60. </text:p>
      <text:list xml:id="list6203057888021627098" text:style-name="L10">
        <text:list-item>
          <text:p text:style-name="P30">Zorganizowanie jednego mitingu nocnego połączonego z wykładem na temat choroby alkoholowej dla Hajnowskiego Stowarzyszenia Abstynentów i Rodzin, Klub Abstynentów „Dąb”.</text:p>
        </text:list-item>
        <text:list-item>
          <text:p text:style-name="P53">Dofinansowanie 25 paczek dla dzieci członków Hajnowskiego Stowarzyszenia <text:s/>Abstynentów i Rodzin, Klub "Dąb".</text:p>
        </text:list-item>
        <text:list-item>
          <text:p text:style-name="P47">Współpraca z dzielnicowymi KPP Hajnówcka związana z pomocą osobom doznającym przemocy oraz wspólnymi rozmowami z osobami stosującymi przemoc.</text:p>
        </text:list-item>
        <text:list-item>
          <text:p text:style-name="P28">Zatrudnienie koordynatora Miejskiego Programu Profilaktyki i Rozwiązywania Problemów Alkoholowych, do którego zadań należy: organizacja i prowadzenie rozmów motywujących do leczenia odwykowego, organizacja i prowadzenie rozmów z osobami współuzależnionymi, wnioskowanie do Sądu o kierowanie na przymusowe leczenie, współpraca z oddziałami terapii uzależnień i punktem konsultacyjnym, przyjmowanie wniosków o dofinansowanie w zakresie profilaktyki i rozwiązywania problemów alkoholowych, organizacja i udział w kontroli punktów sprzedaży, współpraca z Miejską Komisją Rozwiązywania Problemów Alkoholowych, przygotowanie i koordynacja realizacji Miejskiego Programu Profilaktyki i Rozwiązywania Problemów Alkoholowych, wydawanie zezwoleń na sprzedaż napojów alkoholowych.</text:p>
        </text:list-item>
        <text:list-item>
          <text:p text:style-name="P32">Zakup 4 laptopów i środków ochrony w ramach tarczy 4.0.</text:p>
        </text:list-item>
      </text:list>
      <text:p text:style-name="P6"/>
      <text:p text:style-name="P7">V. Informacja dotycząca liczby wydanych zezwoleń na sprzedaż napojów alkoholowych przeznaczonych do spożycia w miejscu i poza miejscem sprzedaży.</text:p>
      <text:p text:style-name="P8"/>
      <text:p text:style-name="P3">Zgodnie z Uchwałą Nr XXXIX/283/18 Rady Miasta Hajnówka z dnia 30 maja 2018 roku w sprawie ustalenia maksymalnej liczby zezwoleń na sprzedaż napojów alkoholowych na terenie Miasta Hajnówka oraz w sprawie zasad usytuowania na terenie Miasta Hajnówka miejsc sprzedaży i podawania napojów alkoholowych, maksymalny limit liczby zezwoleń na sprzedaż napojów alkoholowych przeznaczonych do spożycia w miejscu sprzedaży wynosi:</text:p>
      <text:list xml:id="list4661181456200542151" text:style-name="L11">
        <text:list-item>
          <text:p text:style-name="P18">34 zezwolenia na sprzedaż napojów alkoholowych do 4,5% zawartości alkoholu oraz na piwo,</text:p>
        </text:list-item>
      </text:list>
      <text:list xml:id="list1567463120023219471" text:style-name="L12">
        <text:list-item>
          <text:h text:style-name="P66" text:outline-level="1">10 zezwoleń na sprzedaż napojów alkoholowych o zawartości alkoholu powyżej 4,5% do 18% (z wyjątkiem piwa), </text:h>
        </text:list-item>
        <text:list-item>
          <text:p text:style-name="P19">8 zezwoleń na sprzedaż napojów alkoholowych o zawartości alkoholu powyżej 18%. </text:p>
          <text:p text:style-name="P40">Na terenie miasta Hajnówka liczba zezwoleń na sprzedaż napojów alkoholowych przeznaczonych do spożycia w miejscu sprzedaży wynosi: </text:p>
        </text:list-item>
      </text:list>
      <text:list xml:id="list924685198171151881" text:style-name="L13">
        <text:list-item>
          <text:p text:style-name="P20">14 zezwoleń na sprzedaż napojów alkoholowych do 4,5% zawartości alkoholu oraz na piwo,</text:p>
        </text:list-item>
        <text:list-item>
          <text:p text:style-name="P20">4 zezwolenia na sprzedaż napojów alkoholowych o zawartości alkoholu powyżej 4,5% do 18% (z wyjątkiem piwa), </text:p>
        </text:list-item>
        <text:list-item>
          <text:p text:style-name="P20">7 zezwoleń na sprzedaż napojów alkoholowych o zawartości alkoholu powyżej 18%. </text:p>
        </text:list-item>
      </text:list>
      <text:p text:style-name="P4"/>
      <text:list xml:id="list6061528727736321029" text:style-name="L14">
        <text:list-header>
          <text:p text:style-name="P11"><text:soft-page-break/>Zgodnie z Uchwałą Nr XXXIX/283/18 Rady Miasta Hajnówka z dnia 30 maja 2018 roku w sprawie ustalenia maksymalnej liczby zezwoleń na sprzedaż napojów alkoholowych na terenie Miasta Hajnówka oraz w sprawie zasad usytuowania na terenie Miasta Hajnówka miejsc sprzedaży i podawania napojów alkoholowych, maksymalny limit liczby zezwoleń na sprzedaż napojów alkoholowych przeznaczonych do spożycia poza miejscem sprzedaży wynosi:</text:p>
        </text:list-header>
        <text:list-item>
          <text:h text:style-name="P67" text:outline-level="1">43 zezwolenia na sprzedaż napojów alkoholowych do 4,5% zawartości alkoholu oraz na piwo,</text:h>
        </text:list-item>
        <text:list-item>
          <text:h text:style-name="P67" text:outline-level="1">37 zezwoleń na sprzedaż napojów alkoholowych o zawartości alkoholu powyżej 4,5% do 18% (z wyjątkiem piwa), </text:h>
          <text:p text:style-name="P12">37 zezwoleń na sprzedaż napojów alkoholowych o zawartości alkoholu powyżej 18%. </text:p>
          <text:p text:style-name="P13">Na terenie miasta Hajnówka liczba zezwoleń na sprzedaż napojów alkoholowych przeznaczonych do spożycia poza miejscem sprzedaży wynosi: </text:p>
        </text:list-item>
        <text:list-item>
          <text:p text:style-name="P14">38 zezwoleń na sprzedaż napojów alkoholowych do 4,5% zawartości alkoholu oraz na piwo,</text:p>
        </text:list-item>
        <text:list-item>
          <text:p text:style-name="P14">35 zezwolenia na sprzedaż napojów alkoholowych o zawartości alkoholu powyżej 4,5% do 18% (z wyjątkiem piwa), </text:p>
        </text:list-item>
        <text:list-item>
          <text:p text:style-name="P13">33 zezwoleń na sprzedaż napojów alkoholowych o zawartości alkoholu powyżej 18%. </text:p>
          <text:p text:style-name="P13"/>
        </text:list-item>
      </text:list>
      <text:h text:style-name="P54" text:outline-level="7">Realizacja programu przeciwdziałania narkomanii</text:h>
      <text:p text:style-name="P5"/>
      <text:p text:style-name="P2"><text:tab/>Zwiększenie świadomości i wiedzy na temat zażywania narkotyków, zwiększenie dostępności do nieodpłatnych, alternatywnych form spędzania czasu wolnego. Program jest ściśle powiązany z Miejskim Programem Profilaktyki i Rozwiązywania Problemów Alkoholowych, dlatego też szereg zadań wykonywanych jest ze srodków przeznaczonych na przeciwdziałanie alkoholizmow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WW8Num4z0" style:family="text">
      <style:text-properties fo:color="#800000" fo:background-color="#ffff00" style:font-weight-complex="bold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8Num2z0" style:family="text">
      <style:text-properties style:font-weight-complex="bold"/>
    </style:style>
    <style:style style:name="WW8Num6z0" style:family="text">
      <style:text-properties style:font-name="Symbol" style:font-name-complex="OpenSymbol1"/>
    </style:style>
    <style:style style:name="WW8Num7z0" style:family="text">
      <style:text-properties style:font-name="Symbol" style:font-name-complex="OpenSymbol1"/>
    </style:style>
    <style:style style:name="WW8Num5z0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Zeichenformat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-1.588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4cm" fo:margin-left="-1.905cm"/>
        </style:list-level-properties>
      </text:list-level-style-number>
      <text:list-level-style-number text:level="3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58M30S</meta:editing-duration>
    <meta:editing-cycles>26</meta:editing-cycles>
    <meta:generator>OpenOffice/4.1.7$Win32 OpenOffice.org_project/417m1$Build-9800</meta:generator>
    <dc:date>2021-05-19T15:15:23.75</dc:date>
    <meta:print-date>2021-04-27T09:09:20.22</meta:print-date>
    <meta:document-statistic meta:table-count="0" meta:image-count="0" meta:object-count="0" meta:page-count="6" meta:paragraph-count="81" meta:word-count="2220" meta:character-count="17349"/>
    <meta:user-defined meta:name="Info 1"/>
    <meta:user-defined meta:name="Info 2"/>
    <meta:user-defined meta:name="Info 3"/>
    <meta:user-defined meta:name="Info 4"/>
  </office:meta>
</office:document-meta>
</file>