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6.199cm" fo:margin-left="0.028cm" fo:margin-right="-0.527cm" table:align="margins" style:writing-mode="lr-tb"/>
    </style:style>
    <style:style style:name="Tabela2.A" style:family="table-column">
      <style:table-column-properties style:column-width="0.838cm" style:rel-column-width="475*"/>
    </style:style>
    <style:style style:name="Tabela2.B" style:family="table-column">
      <style:table-column-properties style:column-width="8.95cm" style:rel-column-width="5074*"/>
    </style:style>
    <style:style style:name="Tabela2.C" style:family="table-column">
      <style:table-column-properties style:column-width="1.942cm" style:rel-column-width="1101*"/>
    </style:style>
    <style:style style:name="Tabela2.D" style:family="table-column">
      <style:table-column-properties style:column-width="3.022cm" style:rel-column-width="1713*"/>
    </style:style>
    <style:style style:name="Tabela2.E" style:family="table-column">
      <style:table-column-properties style:column-width="11.448cm" style:rel-column-width="649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 style:data-style-name="N36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" style:family="paragraph" style:parent-style-name="Caption">
      <style:paragraph-properties fo:margin-top="0cm" fo:margin-bottom="0cm" fo:text-align="start" style:justify-single-word="false" style:snap-to-layout-grid="false"/>
      <style:text-properties style:use-window-font-color="true" style:font-name="Arial" fo:font-size="9pt" fo:language="pl" fo:country="PL" fo:font-style="normal" style:font-name-asian="Times New Roman" style:font-size-asian="9pt" style:language-asian="zxx" style:country-asian="none" style:font-style-asian="normal" style:font-name-complex="Tahoma1" style:font-size-complex="9pt" style:language-complex="ar" style:country-complex="SA" style:font-style-complex="normal"/>
    </style:style>
    <style:style style:name="P3" style:family="paragraph" style:parent-style-name="Caption">
      <style:paragraph-properties fo:margin-top="0cm" fo:margin-bottom="0cm" fo:text-align="start" style:justify-single-word="false" style:snap-to-layout-grid="false"/>
      <style:text-properties style:use-window-font-color="true" style:font-name="Arial" fo:font-size="9pt" fo:language="pl" fo:country="PL" fo:font-style="normal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P4" style:family="paragraph" style:parent-style-name="Caption">
      <style:paragraph-properties fo:margin-top="0cm" fo:margin-bottom="0cm" fo:text-align="start" style:justify-single-word="false" style:snap-to-layout-grid="false"/>
      <style:text-properties style:use-window-font-color="true" style:font-name="Arial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5" style:family="paragraph" style:parent-style-name="Caption">
      <style:paragraph-properties fo:margin-top="0cm" fo:margin-bottom="0cm" fo:text-align="start" style:justify-single-word="false" style:snap-to-layout-grid="false"/>
      <style:text-properties style:use-window-font-color="true" style:font-name="Arial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ahoma1" style:font-size-complex="9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top="0cm" fo:margin-bottom="0cm" fo:text-align="start" style:justify-single-word="false" fo:background-color="transparent" style:snap-to-layout-grid="false">
        <style:background-image/>
      </style:paragraph-properties>
      <style:text-properties style:use-window-font-color="true" style:font-name="Arial" fo:font-size="9pt" fo:language="pl" fo:country="PL" fo:font-style="normal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P7" style:family="paragraph" style:parent-style-name="Standard">
      <style:paragraph-properties fo:margin-top="0cm" fo:margin-bottom="0cm" fo:text-align="start" style:justify-single-word="false" fo:background-color="transparent" style:snap-to-layout-grid="false">
        <style:background-image/>
      </style:paragraph-properties>
      <style:text-properties style:use-window-font-color="true" style:font-name="Arial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top="0cm" fo:margin-bottom="0cm" fo:text-align="start" style:justify-single-word="false" style:snap-to-layout-grid="false"/>
      <style:text-properties fo:color="#000000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9" style:family="paragraph" style:parent-style-name="Standard">
      <style:paragraph-properties fo:margin-top="0cm" fo:margin-bottom="0cm" fo:text-align="start" style:justify-single-word="false" style:snap-to-layout-grid="false"/>
      <style:text-properties style:use-window-font-color="true" style:font-name="Arial" fo:font-size="9pt" fo:language="pl" fo:country="PL" fo:font-style="normal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P10" style:family="paragraph" style:parent-style-name="Standard">
      <style:paragraph-properties fo:margin-top="0cm" fo:margin-bottom="0cm" fo:text-align="start" style:justify-single-word="false" style:snap-to-layout-grid="false"/>
      <style:text-properties style:use-window-font-color="true" style:font-name="Arial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1" style:family="paragraph" style:parent-style-name="Table_20_Contents">
      <style:paragraph-properties fo:margin-top="0cm" fo:margin-bottom="0cm" fo:text-align="start" style:justify-single-word="false" style:snap-to-layout-grid="false"/>
      <style:text-properties style:use-window-font-color="true" style:font-name="Arial" fo:font-size="9pt" fo:language="pl" fo:country="PL" fo:font-style="normal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P12" style:family="paragraph" style:parent-style-name="Table_20_Contents">
      <style:paragraph-properties fo:margin-top="0cm" fo:margin-bottom="0cm" fo:text-align="start" style:justify-single-word="false" style:snap-to-layout-grid="false"/>
      <style:text-properties style:use-window-font-color="true" style:font-name="Arial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3" style:family="paragraph" style:parent-style-name="Standard"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6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9pt" fo:language="pl" fo:country="PL" fo:font-style="normal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Arial" fo:font-size="9pt" style:font-size-asian="9pt" style:font-size-complex="9pt"/>
    </style:style>
    <style:style style:name="P21" style:family="paragraph" style:parent-style-name="Caption">
      <style:paragraph-properties fo:margin-top="0cm" fo:margin-bottom="0cm" fo:text-align="start" style:justify-single-word="false" style:snap-to-layout-grid="false"/>
      <style:text-properties style:use-window-font-color="true" style:font-name="Arial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22" style:family="paragraph" style:parent-style-name="Caption" style:master-page-name="">
      <style:paragraph-properties fo:margin-left="17.618cm" fo:margin-right="0cm" fo:margin-top="0.212cm" fo:margin-bottom="0.212cm" fo:text-align="center" style:justify-single-word="false" fo:orphans="2" fo:widows="2" fo:hyphenation-ladder-count="no-limit" fo:text-indent="0cm" style:auto-text-indent="false" style:page-number="auto" text:number-lines="false" text:line-number="0" style:writing-mode="lr-tb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3" style:family="paragraph" style:parent-style-name="Caption">
      <style:paragraph-properties fo:margin-left="17.618cm" fo:margin-right="0cm" fo:margin-top="0.212cm" fo:margin-bottom="0.212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4" style:family="paragraph" style:parent-style-name="Table_20_Heading">
      <style:text-properties style:font-name="Arial" fo:font-size="10pt" style:font-size-asian="10pt" style:font-size-complex="10pt"/>
    </style:style>
    <style:style style:name="P25" style:family="paragraph" style:parent-style-name="Heading_20_1" style:master-page-name="Standard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-complex="Times New Roman"/>
    </style:style>
    <style:style style:name="T3" style:family="text">
      <style:text-properties fo:color="#000000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Sprawozdanie z wykonania uchwał Rady Miasta Hajnówka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24">Lp.</text:p>
            </table:table-cell>
            <table:table-cell table:style-name="Tabela2.A1" office:value-type="string">
              <text:p text:style-name="P24">Nr uchwały</text:p>
            </table:table-cell>
            <table:table-cell table:style-name="Tabela2.C1" office:value-type="float" office:value="0">
              <text:p text:style-name="P24">Termin realizacji</text:p>
              <text:p text:style-name="P24">(wejścia w życie)</text:p>
            </table:table-cell>
            <table:table-cell table:style-name="Tabela2.A1" office:value-type="string">
              <text:p text:style-name="P24">Odpowiedzialny za realizację</text:p>
            </table:table-cell>
            <table:table-cell table:style-name="Tabela2.E1" office:value-type="string">
              <text:p text:style-name="P24">Sposób realizacji</text:p>
            </table:table-cell>
          </table:table-row>
        </table:table-header-rows>
        <table:table-row table:style-name="Tabela2.1">
          <table:table-cell table:style-name="Tabela2.A2">
            <text:list xml:id="list5231104436462856566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7">Nr XV/111/20 w sprawie przyjęcia stanowiska Rady Miasta Hajnówka o zgromadzeniu publicznym dotyczącym upamiętnienia żołnierzy podziemia antykomunistycznego z okazji zbliżającego się Narodowego Dnia Pamięci Żołnierzy Wyklętych</text:p>
          </table:table-cell>
          <table:table-cell table:style-name="Tabela2.C2" office:value-type="date" office:date-value="2020-02-21">
            <text:p text:style-name="P6">21.02.2020</text:p>
          </table:table-cell>
          <table:table-cell table:style-name="Tabela2.B2" office:value-type="string">
            <text:p text:style-name="P15"/>
          </table:table-cell>
          <table:table-cell table:style-name="Tabela2.E2" office:value-type="string">
            <text:p text:style-name="P11">Przyjęto stanowisko Rady Miasta Hajnówka o zgromadzeniu publicznym dotyczącym upamiętnienia żołnierzy podziemia antykomunistycznego z okazji zbliżającego się Narodowego Dnia Pamięci Żołnierzy Wyklętych.</text:p>
          </table:table-cell>
        </table:table-row>
        <table:table-row table:style-name="Tabela2.1">
          <table:table-cell table:style-name="Tabela2.A2">
            <text:list xml:id="list33670762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7">Nr XIV/112/20 w sprawie ustalenia wysokości opłaty za pobyt dziecka oraz maksymalnej wysokości opłaty za wyżywienie dziecka w Żłobku Samorządowym w Hajnówce</text:p>
          </table:table-cell>
          <table:table-cell table:style-name="Tabela2.C2" office:value-type="date" office:date-value="2020-02-26">
            <text:p text:style-name="P6">26.02.2020</text:p>
          </table:table-cell>
          <table:table-cell table:style-name="Tabela2.B2" office:value-type="string">
            <text:p text:style-name="P14">ZOK</text:p>
            <text:p text:style-name="P19">Referat FN</text:p>
          </table:table-cell>
          <table:table-cell table:style-name="Tabela2.E2" office:value-type="string">
            <text:p text:style-name="P2">Przekazano zainteresowanym podmiotom oraz rozpowszechniono wśród mieszkańców miasta informację o <text:span text:style-name="T2">wysokości opłat za pobyt dziecka oraz maksymalnej wysokości opłaty za wyżywienie dziecka w Żłobku Samorządowym w Hajnówce.</text:span></text:p>
            <text:p text:style-name="P3">Pobierano opłaty za pobyt dziecka oraz opłaty za wyżywienie dziecka w Żłobku Samorządowym w Hajnówce wg obowiązujących stawek.</text:p>
          </table:table-cell>
        </table:table-row>
        <table:table-row table:style-name="Tabela2.1">
          <table:table-cell table:style-name="Tabela2.A2">
            <text:list xml:id="list33685992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7">Nr XIV/113/20 w sprawie zmiany uchwały Nr <text:span text:style-name="T6">XII/85/19 Rady Miasta Hajnówka z dnia 27 listopada 2019 r. w sprawie ustalenia planu dofinansowania form doskonalenia zawodowego nauczycieli zatrudnionych w szkołach i placówkach oświatowych prowadzonych przez Gminę Miejską Hajnówka w 2020 roku</text:span></text:p>
          </table:table-cell>
          <table:table-cell table:style-name="Tabela2.C2" office:value-type="date" office:date-value="2020-02-26">
            <text:p text:style-name="P6">26.02.2020</text:p>
          </table:table-cell>
          <table:table-cell table:style-name="Tabela2.B2" office:value-type="string">
            <text:p text:style-name="P14">ZOK</text:p>
            <text:p text:style-name="P17">Referat FN</text:p>
          </table:table-cell>
          <table:table-cell table:style-name="Tabela2.E2" office:value-type="string">
            <text:p text:style-name="P10">Rozpowszechniono informację o uchwale w szkołach i placówkach oświatowych prowadzonych przez Gminę Miejską Hajnówka.</text:p>
          </table:table-cell>
        </table:table-row>
        <table:table-row table:style-name="Tabela2.1">
          <table:table-cell table:style-name="Tabela2.A2">
            <text:list xml:id="list33663298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7">Nr XIV/114/20 w sprawie określenia średniej ceny jednostki paliwa w Gminie Miejskiej Hajnówka w roku szkolnym 2019/2020</text:p>
          </table:table-cell>
          <table:table-cell table:style-name="Tabela2.C2" office:value-type="date" office:date-value="2020-02-26">
            <text:p text:style-name="P6">26.02.2020</text:p>
          </table:table-cell>
          <table:table-cell table:style-name="Tabela2.B2" office:value-type="string">
            <text:p text:style-name="P14">ZOK</text:p>
            <text:p text:style-name="P17">Referat FN</text:p>
          </table:table-cell>
          <table:table-cell table:style-name="Tabela2.E2" office:value-type="string">
            <text:p text:style-name="P10">Rozpowszechniono informację o uchwale w szkołach i placówkach oświatowych prowadzonych przez Gminę Miejską Hajnówka.</text:p>
          </table:table-cell>
        </table:table-row>
        <table:table-row table:style-name="Tabela2.1">
          <table:table-cell table:style-name="Tabela2.A2">
            <text:list xml:id="list33676847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7">Nr XIV/115/20 w sprawie Programu opieki nad zwierzętami bezdomnymi oraz zapobiegania bezdomności zwierząt na terenie miasta Hajnówka na 2020 rok</text:p>
          </table:table-cell>
          <table:table-cell table:style-name="Tabela2.C2" office:value-type="date" office:date-value="2020-02-26">
            <text:p text:style-name="P6">26.02.2020</text:p>
          </table:table-cell>
          <table:table-cell table:style-name="Tabela2.B2" office:value-type="string">
            <text:p text:style-name="P2">Referat GKM</text:p>
          </table:table-cell>
          <table:table-cell table:style-name="Tabela2.E2" office:value-type="string">
            <text:p text:style-name="P3">Realizacja założeń programu opieki nad zwierzętami bezdomnymi oraz zapobiegania bezdomności zwierząt na terenie miasta Hajnówka na 2020 rok zgodnie z uchwałą.</text:p>
          </table:table-cell>
        </table:table-row>
        <table:table-row table:style-name="Tabela2.1">
          <table:table-cell table:style-name="Tabela2.A2">
            <text:list xml:id="list33674552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7">Nr XIV/116/20 w sprawie uchwalenia zmiany Programu usuwania wyrobów zawierających azbest z terenu miasta Hajnówka</text:p>
          </table:table-cell>
          <table:table-cell table:style-name="Tabela2.C2" office:value-type="date" office:date-value="2020-02-26">
            <text:p text:style-name="P6">26.02.2020</text:p>
          </table:table-cell>
          <table:table-cell table:style-name="Tabela2.B2" office:value-type="string">
            <text:p text:style-name="P2">Referat GKM</text:p>
          </table:table-cell>
          <table:table-cell table:style-name="Tabela2.E2" office:value-type="string">
            <text:p text:style-name="P3">Realizacja założeń Programu usuwania wyrobów zawierających azbest z terenu miasta Hajnówka zgodnie z uchwałą.</text:p>
          </table:table-cell>
        </table:table-row>
        <table:table-row table:style-name="Tabela2.1">
          <table:table-cell table:style-name="Tabela2.A2">
            <text:list xml:id="list33663649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7">Nr XIV/117/20 w sprawie wyboru metody ustalania opłaty za gospodarowanie odpadami komunalnymi oraz ustalenia stawki opłaty</text:p>
          </table:table-cell>
          <table:table-cell table:style-name="Tabela2.C2" office:value-type="date" office:date-value="2020-02-26">
            <text:p text:style-name="P6">26.02.2020</text:p>
          </table:table-cell>
          <table:table-cell table:style-name="Tabela2.B2" office:value-type="string">
            <text:p text:style-name="P2">Referat GKM</text:p>
          </table:table-cell>
          <table:table-cell table:style-name="Tabela2.E2" office:value-type="string">
            <text:p text:style-name="P9">Naliczanie opłaty za gospodarowanie odpadami komunalnymi z uwzględnieniem stawek ustalonych uchwałą.</text:p>
            <text:p text:style-name="P2">Przekazano zainteresowanym podmiotom oraz rozpowszechniono wśród mieszkańców miasta informacje o stawkach uchwalonych uchwałą</text:p>
          </table:table-cell>
        </table:table-row>
        <table:table-row table:style-name="Tabela2.1">
          <table:table-cell table:style-name="Tabela2.A2">
            <text:list xml:id="list33670918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7">Nr XIV/118/20 w sprawie określenia wzoru deklaracji o wysokości opłaty za gospodarowanie odpadami komunalnymi składanej przez właściciela nieruchomości</text:p>
          </table:table-cell>
          <table:table-cell table:style-name="Tabela2.C2" office:value-type="date" office:date-value="2020-02-26">
            <text:p text:style-name="P6">26.02.2020</text:p>
          </table:table-cell>
          <table:table-cell table:style-name="Tabela2.B2" office:value-type="string">
            <text:p text:style-name="P2">Referat GKM</text:p>
          </table:table-cell>
          <table:table-cell table:style-name="Tabela2.E2" office:value-type="string">
            <text:p text:style-name="P9">Przygotowano niezbędną ilości deklaracji o wysokości opłaty za gospodarowanie odpadami komunalnymi składanej przez właściciela nieruchomości oraz rozpowszechniono deklaracje wśród mieszkańców.</text:p>
          </table:table-cell>
        </table:table-row>
        <table:table-row table:style-name="Tabela2.1">
          <table:table-cell table:style-name="Tabela2.A2">
            <text:list xml:id="list33683303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7">Nr XIV/119/20 w sprawie planu pracy Rady Miasta Hajnówka oraz stałych komisji Rady Miasta Hajnówka na 2020 r.</text:p>
          </table:table-cell>
          <table:table-cell table:style-name="Tabela2.C2" office:value-type="date" office:date-value="2020-02-26">
            <text:p text:style-name="P6">26.02.2020</text:p>
          </table:table-cell>
          <table:table-cell table:style-name="Tabela2.B2" office:value-type="string">
            <text:p text:style-name="P15"/>
          </table:table-cell>
          <table:table-cell table:style-name="Tabela2.E2" office:value-type="string">
            <text:p text:style-name="P11">Rada Miasta oraz komisje stałe Rady Miasta Hajnówka pracowały zgodnie z przyjętym planem.</text:p>
          </table:table-cell>
        </table:table-row>
        <table:table-row table:style-name="Tabela2.1">
          <table:table-cell table:style-name="Tabela2.A2">
            <text:list xml:id="list33686341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7">Nr XIV/120/20 w sprawie udzielenia pomocy finansowej Powiatowi Hajnowskiemu</text:p>
          </table:table-cell>
          <table:table-cell table:style-name="Tabela2.C2" office:value-type="date" office:date-value="2020-02-26">
            <text:p text:style-name="P6">26.02.2020</text:p>
          </table:table-cell>
          <table:table-cell table:style-name="Tabela2.B2" office:value-type="string">
            <text:p text:style-name="P16">Referat FN</text:p>
          </table:table-cell>
          <table:table-cell table:style-name="Tabela2.E2" office:value-type="string">
            <text:p text:style-name="P9">Przygotowano dokumentację do podpisania umowy z Samorządem Powiatu Hajnowskiego.</text:p>
          </table:table-cell>
        </table:table-row>
        <text:soft-page-break/>
        <table:table-row table:style-name="Tabela2.1">
          <table:table-cell table:style-name="Tabela2.A2">
            <text:list xml:id="list33669016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7">Nr XIV/121/20 <text:span text:style-name="T6">w sprawie zmiany uchwały Nr XII/90/19 Rady Miasta Hajnówka z dnia 27 listopada 2019 r. w sprawie </text:span><text:span text:style-name="T6">ustalenia cen i opłat za usługi przewozowe w publicznym transporcie zbiorowym oraz ulg i zwolnień w korzystaniu z usług przewozowych na terenie miasta Hajnówka</text:span></text:p>
          </table:table-cell>
          <table:table-cell table:style-name="Tabela2.C2" office:value-type="date" office:date-value="2020-02-26">
            <text:p text:style-name="P6">26.02.2020</text:p>
          </table:table-cell>
          <table:table-cell table:style-name="Tabela2.B2" office:value-type="string">
            <text:p text:style-name="P2">Referat GKM</text:p>
          </table:table-cell>
          <table:table-cell table:style-name="Tabela2.E2" office:value-type="string">
            <text:p text:style-name="P2">Przekazano zainteresowanym podmiotom oraz rozpowszechniono wśród mieszkańców miasta informację o uchwale.</text:p>
            <text:p text:style-name="P2">Pobierano opłat <text:span text:style-name="T7">za usługi przewozowe w publicznym transporcie zbiorowym zgodnie z uchwałą.</text:span></text:p>
          </table:table-cell>
        </table:table-row>
        <table:table-row table:style-name="Tabela2.1">
          <table:table-cell table:style-name="Tabela2.A2">
            <text:list xml:id="list33687049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7">Nr XVI/122/20 <text:span text:style-name="T6">w sprawie emisji obligacji oraz zasad ich zbywania, nabywania i wykupu.</text:span></text:p>
          </table:table-cell>
          <table:table-cell table:style-name="Tabela2.C2" office:value-type="date" office:date-value="2020-04-22">
            <text:p text:style-name="P6">22.04.2020</text:p>
          </table:table-cell>
          <table:table-cell table:style-name="Tabela2.B2" office:value-type="string">
            <text:p text:style-name="P16">Referat FN</text:p>
          </table:table-cell>
          <table:table-cell table:style-name="Tabela2.E2" office:value-type="string">
            <text:p text:style-name="P9">Przygotowano dokumentację i przeprowadzono procedury związane z emisją obligacji.</text:p>
          </table:table-cell>
        </table:table-row>
        <table:table-row table:style-name="Tabela2.1">
          <table:table-cell table:style-name="Tabela2.A2">
            <text:list xml:id="list33664748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8">Nr XVI/123/20 w sprawie zmian w budżecie miasta na 2020 rok</text:p>
          </table:table-cell>
          <table:table-cell table:style-name="Tabela2.C2" office:value-type="date" office:date-value="2020-04-22">
            <text:p text:style-name="P6">22.04.2020</text:p>
          </table:table-cell>
          <table:table-cell table:style-name="Tabela2.B2" office:value-type="string">
            <text:p text:style-name="P19">Referat FN</text:p>
          </table:table-cell>
          <table:table-cell table:style-name="Tabela2.E2" office:value-type="string">
            <text:p text:style-name="P11">Wprowadzono zmiany do budżetu miasta na 2020 rok zgodnie z uchwałą.</text:p>
          </table:table-cell>
        </table:table-row>
        <table:table-row table:style-name="Tabela2.1">
          <table:table-cell table:style-name="Tabela2.A2">
            <text:list xml:id="list33666131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9"><text:span text:style-name="T5">Nr XVI/124/20 </text:span>w sprawie zmiany Wieloletniej Prognozy Finansowej Miasta Hajnówka na lata 2020-2029</text:p>
          </table:table-cell>
          <table:table-cell table:style-name="Tabela2.C2" office:value-type="date" office:date-value="2020-04-22">
            <text:p text:style-name="P6">22.04.2020</text:p>
          </table:table-cell>
          <table:table-cell table:style-name="Tabela2.B2" office:value-type="string">
            <text:p text:style-name="P19">Referat FN</text:p>
          </table:table-cell>
          <table:table-cell table:style-name="Tabela2.E2" office:value-type="string">
            <text:p text:style-name="P16">Realizacja założeń Wieloletniej Prognozy Finansowej Miasta Hajnówka na lata 2020-2029 odbywała się zgodnie z uchwałą.</text:p>
          </table:table-cell>
        </table:table-row>
        <table:table-row table:style-name="Tabela2.1">
          <table:table-cell table:style-name="Tabela2.A2">
            <text:list xml:id="list33687006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9"><text:span text:style-name="T5">Nr XVI/125/20 </text:span>w sprawie ustalenia stawek opłat za zajęcie pasa drogowego dróg gminnych</text:p>
          </table:table-cell>
          <table:table-cell table:style-name="Tabela2.C2" office:value-type="date" office:date-value="2020-04-22">
            <text:p text:style-name="P6">22.04.2020</text:p>
          </table:table-cell>
          <table:table-cell table:style-name="Tabela2.B2" office:value-type="string">
            <text:p text:style-name="P2">Referat GKM</text:p>
            <text:p text:style-name="P3">Referat FN</text:p>
          </table:table-cell>
          <table:table-cell table:style-name="Tabela2.E2" office:value-type="string">
            <text:p text:style-name="P2">Przekazano zainteresowanym podmiotom oraz rozpowszechniono wśród mieszkańców miasta informacje o uchwale.</text:p>
            <text:p text:style-name="P2">Pobierano opłaty <text:span text:style-name="T2">za zajęcie pasa drogowego dróg gminnych</text:span><text:span text:style-name="T7"> zgodnie z uchwałą.</text:span></text:p>
          </table:table-cell>
        </table:table-row>
        <table:table-row table:style-name="Tabela2.1">
          <table:table-cell table:style-name="Tabela2.A2">
            <text:list xml:id="list33687082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9"><text:span text:style-name="T5">Nr XVI/126/20 </text:span>w sprawie zarządzenia Nr 30/2020 Burmistrza Miasta Hajnówka z dnia 18 marca 2020 roku w sprawie wprowadzenia zakazu handlu na targowicy miejskiej przy ul. Targowej 74 i miejscu handlu przy ul. 3 Maja 38 w Hajnówce</text:p>
          </table:table-cell>
          <table:table-cell table:style-name="Tabela2.C2" office:value-type="date" office:date-value="2020-04-22">
            <text:p text:style-name="P6">22.04.2020</text:p>
          </table:table-cell>
          <table:table-cell table:style-name="Tabela2.B2" office:value-type="string">
            <text:p text:style-name="P2">Referat GKM</text:p>
            <text:p text:style-name="P3">Referat FN</text:p>
          </table:table-cell>
          <table:table-cell table:style-name="Tabela2.E2" office:value-type="string">
            <text:p text:style-name="P2">Przekazano zainteresowanym podmiotom oraz rozpowszechniono wśród mieszkańców miasta informacje o uchwale.</text:p>
            <text:p text:style-name="P12">Przygotowano projekt zarządzenia w sprawie wprowadzenia zakazu handlu na targowicy miejskiej przy ul. Targowej 74 i miejscu handlu przy ul. 3 Maja 38 w Hajnówce.</text:p>
          </table:table-cell>
        </table:table-row>
        <table:table-row table:style-name="Tabela2.1">
          <table:table-cell table:style-name="Tabela2.A2">
            <text:list xml:id="list33691634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7"><text:span text:style-name="T6">Nr XVI/127/20 </text:span>w sprawie uchylenia uchwały Nr VI<text:span text:style-name="T6">/43/19 Rady Miasta Hajnówka z dnia 24 kwietnia 2019 r. </text:span>w sprawie określenia wymagań jakie powinien spełniać projekt budżetu obywatelskiego</text:p>
          </table:table-cell>
          <table:table-cell table:style-name="Tabela2.C2" office:value-type="date" office:date-value="2020-04-22">
            <text:p text:style-name="P6">22.04.2020</text:p>
          </table:table-cell>
          <table:table-cell table:style-name="Tabela2.B2" office:value-type="string">
            <text:p text:style-name="P16">Referat PG</text:p>
          </table:table-cell>
          <table:table-cell table:style-name="Tabela2.E2" office:value-type="string">
            <text:p text:style-name="P2"><text:span text:style-name="T7">Rozpowszechniono</text:span> wśród mieszkańców miasta <text:span text:style-name="T7">informację o </text:span>uchyleniu uchwały <text:span text:style-name="T2">dotyczącej Budżetu Obywatelskiego.</text:span></text:p>
          </table:table-cell>
        </table:table-row>
        <table:table-row table:style-name="Tabela2.1">
          <table:table-cell table:style-name="Tabela2.A2">
            <text:list xml:id="list33691220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8">Nr XVI/128/20 w sprawie zwolnienia od podatku od nieruchomości przedsiębiorców, których płynność finansowa uległa pogorszeniu w związku z ponoszeniem negatywnych konsekwencji ekonomicznych z powodu COVID-19</text:p>
          </table:table-cell>
          <table:table-cell table:style-name="Tabela2.C2" office:value-type="date" office:date-value="2020-04-22">
            <text:p text:style-name="P6">22.04.2020</text:p>
          </table:table-cell>
          <table:table-cell table:style-name="Tabela2.B2" office:value-type="string">
            <text:p text:style-name="P3">Referat FN</text:p>
          </table:table-cell>
          <table:table-cell table:style-name="Tabela2.E2" office:value-type="string">
            <text:p text:style-name="P2">Przekazano zainteresowanym podmiotom oraz rozpowszechniono wśród mieszkańców miasta informacje o uchwale.</text:p>
            <text:p text:style-name="P4">Przygotowano projekty decyzji zgodnie z uchwałą.</text:p>
          </table:table-cell>
        </table:table-row>
        <table:table-row table:style-name="Tabela2.1">
          <table:table-cell table:style-name="Tabela2.A2">
            <text:list xml:id="list33684720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8">Nr XVII/129/20 w sprawie zmian w budżecie miasta na 2020 rok</text:p>
          </table:table-cell>
          <table:table-cell table:style-name="Tabela2.C2" office:value-type="date" office:date-value="2020-05-12">
            <text:p text:style-name="P6">12.05.2020</text:p>
          </table:table-cell>
          <table:table-cell table:style-name="Tabela2.B2" office:value-type="string">
            <text:p text:style-name="P19">Referat FN</text:p>
          </table:table-cell>
          <table:table-cell table:style-name="Tabela2.E2" office:value-type="string">
            <text:p text:style-name="P11">Wprowadzono zmiany do budżetu miasta na 2020 rok zgodnie z uchwałą.</text:p>
          </table:table-cell>
        </table:table-row>
        <table:table-row table:style-name="Tabela2.1">
          <table:table-cell table:style-name="Tabela2.A2">
            <text:list xml:id="list33680650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9"><text:span text:style-name="T5">Nr XVII/130/20 </text:span>w sprawie zatwierdzenia zarządzenia Nr 48/2020 Burmistrza Miasta Hajnówka z dnia 23 kwietnia 2020 roku w sprawie wprowadzenia zakazu handlu na targowicy miejskiej przy ul. Targowej 72 i miejscu handlu przy ul. 3 Maja 38 w Hajnówce</text:p>
          </table:table-cell>
          <table:table-cell table:style-name="Tabela2.C2" office:value-type="date" office:date-value="2020-05-12">
            <text:p text:style-name="P6">12.05.2020</text:p>
          </table:table-cell>
          <table:table-cell table:style-name="Tabela2.B2" office:value-type="string">
            <text:p text:style-name="P2">Referat GKM</text:p>
            <text:p text:style-name="P3">Referat FN</text:p>
          </table:table-cell>
          <table:table-cell table:style-name="Tabela2.E2" office:value-type="string">
            <text:p text:style-name="P2">Przekazano zainteresowanym podmiotom oraz rozpowszechniono wśród mieszkańców miasta informacje o uchwale.</text:p>
          </table:table-cell>
        </table:table-row>
        <table:table-row table:style-name="Tabela2.1">
          <table:table-cell table:style-name="Tabela2.A2">
            <text:list xml:id="list33690976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8">Nr XVIII/131/20 w sprawie zmian w budżecie miasta na 2020 rok</text:p>
          </table:table-cell>
          <table:table-cell table:style-name="Tabela2.C2" office:value-type="date" office:date-value="2020-06-03">
            <text:p text:style-name="P6">3.06.2020</text:p>
          </table:table-cell>
          <table:table-cell table:style-name="Tabela2.B2" office:value-type="string">
            <text:p text:style-name="P19">Referat FN</text:p>
          </table:table-cell>
          <table:table-cell table:style-name="Tabela2.E2" office:value-type="string">
            <text:p text:style-name="P11">Wprowadzono zmiany do budżetu miasta na 2020 rok zgodnie z uchwałą.</text:p>
          </table:table-cell>
        </table:table-row>
        <table:table-row table:style-name="Tabela2.1">
          <table:table-cell table:style-name="Tabela2.A2">
            <text:list xml:id="list33670430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9"><text:span text:style-name="T5">Nr XVIII/132/20 </text:span>w sprawie zmiany Wieloletniej Prognozy <text:soft-page-break/>Finansowej Miasta Hajnówka na lata 2020-2029</text:p>
          </table:table-cell>
          <table:table-cell table:style-name="Tabela2.C2" office:value-type="date" office:date-value="2020-06-03">
            <text:p text:style-name="P6">3.06.2020</text:p>
          </table:table-cell>
          <table:table-cell table:style-name="Tabela2.B2" office:value-type="string">
            <text:p text:style-name="P19">Referat FN</text:p>
          </table:table-cell>
          <table:table-cell table:style-name="Tabela2.E2" office:value-type="string">
            <text:p text:style-name="P16">Realizacja założeń Wieloletniej Prognozy Finansowej Miasta Hajnówka na lata <text:soft-page-break/>2020-2029 odbywała się zgodnie z uchwałą.</text:p>
          </table:table-cell>
        </table:table-row>
        <table:table-row table:style-name="Tabela2.1">
          <table:table-cell table:style-name="Tabela2.A2">
            <text:list xml:id="list33670032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9"><text:span text:style-name="T5">Nr XVIII/133/20 </text:span>w sprawie zatwierdzenia zarządzenia Nr 57/2020 Burmistrza Miasta Hajnówka z dnia 28 maja 2020 roku w sprawie zniesienia ograniczenia handlu na targowicy miejskiej przy ul. Targowej 72 i miejscu handlu przy ul. 3 Maja 38 w Hajnówce</text:p>
          </table:table-cell>
          <table:table-cell table:style-name="Tabela2.C2" office:value-type="date" office:date-value="2020-06-03">
            <text:p text:style-name="P6">3.06.2020</text:p>
          </table:table-cell>
          <table:table-cell table:style-name="Tabela2.B2" office:value-type="string">
            <text:p text:style-name="P2">Referat GKM</text:p>
            <text:p text:style-name="P3">Referat FN</text:p>
          </table:table-cell>
          <table:table-cell table:style-name="Tabela2.E2" office:value-type="string">
            <text:p text:style-name="P2">Przekazano zainteresowanym podmiotom oraz rozpowszechniono wśród mieszkańców miasta informacje o uchwale.</text:p>
          </table:table-cell>
        </table:table-row>
        <table:table-row table:style-name="Tabela2.1">
          <table:table-cell table:style-name="Tabela2.A2">
            <text:list xml:id="list33671013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8">Nr XIX/134/20</text:p>
            <text:p text:style-name="P18">w sprawie powierzenia Gminie Narewka realizacji zadania publicznego w zakresie publicznego transportu zbiorowego w ramach porozumienia międzygminnego.</text:p>
          </table:table-cell>
          <table:table-cell table:style-name="Tabela2.C2" office:value-type="date" office:date-value="2020-06-24">
            <text:p text:style-name="P6">24.06.2020</text:p>
          </table:table-cell>
          <table:table-cell table:style-name="Tabela2.B2" office:value-type="string">
            <text:p text:style-name="P2">Referat GKM</text:p>
          </table:table-cell>
          <table:table-cell table:style-name="Tabela2.E2" office:value-type="string">
            <text:p text:style-name="P2">Przekazano zainteresowanym podmiotom oraz rozpowszechniono wśród mieszkańców miasta informacje o uchwale.</text:p>
            <text:p text:style-name="P4">Przygotowano dokumentację do zawarcie porozumienia międzygminnego.</text:p>
          </table:table-cell>
        </table:table-row>
        <table:table-row table:style-name="Tabela2.1">
          <table:table-cell table:style-name="Tabela2.A2">
            <text:list xml:id="list33686998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8">Nr XIX/135/20</text:p>
            <text:p text:style-name="P18">w sprawie powierzenia Gminie Białowieża realizacji zadania publicznego w zakresie publicznego transportu zbiorowego w ramach porozumienia międzygminnego.</text:p>
          </table:table-cell>
          <table:table-cell table:style-name="Tabela2.C2" office:value-type="date" office:date-value="2020-06-24">
            <text:p text:style-name="P6">24.06.2020</text:p>
          </table:table-cell>
          <table:table-cell table:style-name="Tabela2.B2" office:value-type="string">
            <text:p text:style-name="P2">Referat GKM</text:p>
          </table:table-cell>
          <table:table-cell table:style-name="Tabela2.E2" office:value-type="string">
            <text:p text:style-name="P2">Przekazano zainteresowanym podmiotom oraz rozpowszechniono wśród mieszkańców miasta informacje o uchwale.</text:p>
            <text:p text:style-name="P4">Przygotowano dokumentację do zawarcie porozumienia międzygminnego.</text:p>
          </table:table-cell>
        </table:table-row>
        <table:table-row table:style-name="Tabela2.1">
          <table:table-cell table:style-name="Tabela2.A2">
            <text:list xml:id="list33674856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7">Nr XX/136/20</text:p>
            <text:p text:style-name="P17">w sprawie udzielenia Burmistrzowi Miasta Hajnówka wotum zaufania</text:p>
          </table:table-cell>
          <table:table-cell table:style-name="Tabela2.C2" office:value-type="date" office:date-value="2020-07-22">
            <text:p text:style-name="P6">22.07.2020</text:p>
          </table:table-cell>
          <table:table-cell table:style-name="Tabela2.B2" office:value-type="string">
            <text:p text:style-name="P15"/>
          </table:table-cell>
          <table:table-cell table:style-name="Tabela2.E2" office:value-type="string">
            <text:p text:style-name="P11">Udzielono wotum zaufania Burmistrzowi Miasta Hajnówka.</text:p>
          </table:table-cell>
        </table:table-row>
        <table:table-row table:style-name="Tabela2.1">
          <table:table-cell table:style-name="Tabela2.A2">
            <text:list xml:id="list33670140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7">Nr XX/137/20</text:p>
            <text:p text:style-name="P17">w sprawie zatwierdzenia sprawozdania finansowego za 2019 rok wraz ze sprawozdaniem z wykonania budżetu za 2019 rok</text:p>
          </table:table-cell>
          <table:table-cell table:style-name="Tabela2.C2" office:value-type="date" office:date-value="2020-07-22">
            <text:p text:style-name="P6">22.07.2020</text:p>
          </table:table-cell>
          <table:table-cell table:style-name="Tabela2.B2" office:value-type="string">
            <text:p text:style-name="P19"/>
          </table:table-cell>
          <table:table-cell table:style-name="Tabela2.E2" office:value-type="string">
            <text:p text:style-name="P11">Zatwierdzono sprawozdanie finansowe za 2019 rok oraz sprawozdanie z wykonania budżetu za 2019 rok.</text:p>
          </table:table-cell>
        </table:table-row>
        <table:table-row table:style-name="Tabela2.1">
          <table:table-cell table:style-name="Tabela2.A2">
            <text:list xml:id="list33690788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7">Nr XX/138/20</text:p>
            <text:p text:style-name="P17">w sprawie udzielenia absolutorium Burmistrzowi Miasta Hajnówka</text:p>
          </table:table-cell>
          <table:table-cell table:style-name="Tabela2.C2" office:value-type="date" office:date-value="2020-07-22">
            <text:p text:style-name="P6">22.07.2020</text:p>
          </table:table-cell>
          <table:table-cell table:style-name="Tabela2.B2" office:value-type="string">
            <text:p text:style-name="P19"/>
          </table:table-cell>
          <table:table-cell table:style-name="Tabela2.E2" office:value-type="string">
            <text:p text:style-name="P11">Udzielono absolutorium Burmistrzowi Miasta Hajnówka.</text:p>
          </table:table-cell>
        </table:table-row>
        <table:table-row table:style-name="Tabela2.1">
          <table:table-cell table:style-name="Tabela2.A2">
            <text:list xml:id="list33681648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7">Nr XX/139/20</text:p>
            <text:p text:style-name="P18">w sprawie przyjęcia stanowiska dotyczącego opracowywanego planu urządzania lasu dla Puszczy Białowieskiej na lata 2022-2031 oraz aneksu do aktualnego planu urządzania lasu</text:p>
          </table:table-cell>
          <table:table-cell table:style-name="Tabela2.C2" office:value-type="date" office:date-value="2020-07-22">
            <text:p text:style-name="P6">22.07.2020</text:p>
          </table:table-cell>
          <table:table-cell table:style-name="Tabela2.B2" office:value-type="string">
            <text:p text:style-name="P15"/>
          </table:table-cell>
          <table:table-cell table:style-name="Tabela2.E2" office:value-type="string">
            <text:p text:style-name="P2">Przekazano zainteresowanym podmiotom oraz rozpowszechniono wśród mieszkańców miasta stanowiska Rady Miasta Hajnówka.</text:p>
          </table:table-cell>
        </table:table-row>
        <table:table-row table:style-name="Tabela2.1">
          <table:table-cell table:style-name="Tabela2.A2">
            <text:list xml:id="list33677806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7">Nr XX/140/20</text:p>
            <text:p text:style-name="P17">w sprawie planu pracy Komisji Rewizyjnej Rady Miasta Hajnówka na 2020 r.</text:p>
          </table:table-cell>
          <table:table-cell table:style-name="Tabela2.C2" office:value-type="date" office:date-value="2020-07-22">
            <text:p text:style-name="P6">22.07.2020</text:p>
          </table:table-cell>
          <table:table-cell table:style-name="Tabela2.B2" office:value-type="string">
            <text:p text:style-name="P15"/>
          </table:table-cell>
          <table:table-cell table:style-name="Tabela2.E2" office:value-type="string">
            <text:p text:style-name="P11">Komisja Rewizyjna Rady Miasta pracowała zgodnie z przyjętym planem.</text:p>
          </table:table-cell>
        </table:table-row>
        <table:table-row table:style-name="Tabela2.1">
          <table:table-cell table:style-name="Tabela2.A2">
            <text:list xml:id="list33680188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8">Nr XX/141/20 w sprawie przyjęcia Oceny Zasobów Pomocy Społecznej Gminy Miejskiej Hajnówka za rok 2019</text:p>
          </table:table-cell>
          <table:table-cell table:style-name="Tabela2.C2" office:value-type="date" office:date-value="2020-07-22">
            <text:p text:style-name="P6">22.07.2020</text:p>
          </table:table-cell>
          <table:table-cell table:style-name="Tabela2.B2" office:value-type="string">
            <text:p text:style-name="P19">MOPS w Hajnówce</text:p>
          </table:table-cell>
          <table:table-cell table:style-name="Tabela2.E2" office:value-type="string">
            <text:p text:style-name="P11">Realizacja zadań MOPS w Hajnówce odbywała się zgodnie z przyjętymi założeniami.</text:p>
          </table:table-cell>
        </table:table-row>
        <table:table-row table:style-name="Tabela2.1">
          <table:table-cell table:style-name="Tabela2.A2">
            <text:list xml:id="list33665195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9"><text:span text:style-name="T5">Nr XX/142/20 </text:span>w sprawie regulaminu wynagradzania nauczycieli zatrudnionych w placówkach oświatowych prowadzonych przez Gminę Miejską Hajnówka</text:p>
          </table:table-cell>
          <table:table-cell table:style-name="Tabela2.C2" office:value-type="date" office:date-value="2020-07-22">
            <text:p text:style-name="P6">22.07.2020</text:p>
          </table:table-cell>
          <table:table-cell table:style-name="Tabela2.B2" office:value-type="string">
            <text:p text:style-name="P19">ZOK</text:p>
            <text:p text:style-name="P3">Referat FN</text:p>
          </table:table-cell>
          <table:table-cell table:style-name="Tabela2.E2" office:value-type="string">
            <text:p text:style-name="P16">Naliczano wynagrodzenia nauczycieli zatrudnionych w placówkach oświatowych prowadzonych przez Gminę Miejską Hajnówka zgodnie z uchwałą.</text:p>
          </table:table-cell>
        </table:table-row>
        <table:table-row table:style-name="Tabela2.1">
          <table:table-cell table:style-name="Tabela2.A2">
            <text:list xml:id="list33692101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9"><text:span text:style-name="T5">Nr XX/143/20 </text:span>w sprawie określenia średniej ceny jednostki <text:soft-page-break/>paliwa w Gminie Miejskiej Hajnówka w roku szkolnm 2020/2021</text:p>
          </table:table-cell>
          <table:table-cell table:style-name="Tabela2.C2" office:value-type="date" office:date-value="2020-07-22">
            <text:p text:style-name="P6">22.07.2020</text:p>
          </table:table-cell>
          <table:table-cell table:style-name="Tabela2.B2" office:value-type="string">
            <text:p text:style-name="P19">ZOK</text:p>
            <text:p text:style-name="P3"><text:soft-page-break/>Referat FN</text:p>
          </table:table-cell>
          <table:table-cell table:style-name="Tabela2.E2" office:value-type="string">
            <text:p text:style-name="P10">Rozpowszechniono informację o uchwale w szkołach i placówkach <text:soft-page-break/>oświatowych prowadzonych przez Gminę Miejską Hajnówka.</text:p>
          </table:table-cell>
        </table:table-row>
        <table:table-row table:style-name="Tabela2.1">
          <table:table-cell table:style-name="Tabela2.A2">
            <text:list xml:id="list33675766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9"><text:span text:style-name="T5">Nr XX/144/20 </text:span>w sprawie Regulaminu korzystania z Parku Miejskiego oraz skweru im. pltonowego Bolesława Bierwiaczonka i sweru im. dr Dymitra Wasilewskiego w Hajnówce</text:p>
          </table:table-cell>
          <table:table-cell table:style-name="Tabela2.C2" office:value-type="date" office:date-value="2020-07-22">
            <text:p text:style-name="P6">22.07.2020</text:p>
          </table:table-cell>
          <table:table-cell table:style-name="Tabela2.B2" office:value-type="string">
            <text:p text:style-name="P2">Referat GKM</text:p>
          </table:table-cell>
          <table:table-cell table:style-name="Tabela2.E2" office:value-type="string">
            <text:p text:style-name="P5">Przekazano zainteresowanym podmiotom oraz rozpowszechniono wśród mieszkańców miasta informacje o uchwale.</text:p>
          </table:table-cell>
        </table:table-row>
        <table:table-row table:style-name="Tabela2.1">
          <table:table-cell table:style-name="Tabela2.A2">
            <text:list xml:id="list33681371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8">Nr XX/145/20 w sprawie zmian w budżecie miasta na 2020 rok</text:p>
          </table:table-cell>
          <table:table-cell table:style-name="Tabela2.C2" office:value-type="date" office:date-value="2020-07-22">
            <text:p text:style-name="P6">22.07.2020</text:p>
          </table:table-cell>
          <table:table-cell table:style-name="Tabela2.B2" office:value-type="string">
            <text:p text:style-name="P19">Referat FN</text:p>
          </table:table-cell>
          <table:table-cell table:style-name="Tabela2.E2" office:value-type="string">
            <text:p text:style-name="P11">Wprowadzono zmiany do budżetu miasta na 2020 rok zgodnie z uchwałą.</text:p>
          </table:table-cell>
        </table:table-row>
        <table:table-row table:style-name="Tabela2.1">
          <table:table-cell table:style-name="Tabela2.A2">
            <text:list xml:id="list33689593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9"><text:span text:style-name="T5">Nr XX/146/20 </text:span>w sprawie zmiany Wieloletniej Prognozy Finansowej Miasta Hajnówka na lata 2020-2030</text:p>
          </table:table-cell>
          <table:table-cell table:style-name="Tabela2.C2" office:value-type="date" office:date-value="2020-07-22">
            <text:p text:style-name="P6">22.07.2020</text:p>
          </table:table-cell>
          <table:table-cell table:style-name="Tabela2.B2" office:value-type="string">
            <text:p text:style-name="P19">Referat FN</text:p>
          </table:table-cell>
          <table:table-cell table:style-name="Tabela2.E2" office:value-type="string">
            <text:p text:style-name="P10">Realizacja założeń Wieloletniej Prognozy Finansowej Miasta Hajnówka na lata 2020-2030 odbywała się zgodnie z uchwałą.</text:p>
          </table:table-cell>
        </table:table-row>
        <table:table-row table:style-name="Tabela2.1">
          <table:table-cell table:style-name="Tabela2.A2">
            <text:list xml:id="list33692339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8">Nr XX/147/20 w sprawie ustalenia w zakresie zadań własnych szczegółowych zasad ponoszenia odpłatności za pobyt w ośrodkach wsparcia i mieszkaniach chronionych</text:p>
          </table:table-cell>
          <table:table-cell table:style-name="Tabela2.C2" office:value-type="date" office:date-value="2020-07-22">
            <text:p text:style-name="P6">22.07.2020</text:p>
          </table:table-cell>
          <table:table-cell table:style-name="Tabela2.B2" office:value-type="string">
            <text:p text:style-name="P19">MOPS w Hajnówce</text:p>
          </table:table-cell>
          <table:table-cell table:style-name="Tabela2.E2" office:value-type="string">
            <text:p text:style-name="P5">Przekazano zainteresowanym podmiotom oraz rozpowszechniono wśród mieszkańców miasta informacje o uchwale.</text:p>
          </table:table-cell>
        </table:table-row>
        <table:table-row table:style-name="Tabela2.1">
          <table:table-cell table:style-name="Tabela2.A2">
            <text:list xml:id="list33671161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8">Nr XX/148/20 w sprawie rozpatrzenia skargi mieszkańca na Burmistrza Miasta Hajnówka</text:p>
          </table:table-cell>
          <table:table-cell table:style-name="Tabela2.C2" office:value-type="date" office:date-value="2020-07-22">
            <text:p text:style-name="P6">22.07.2020</text:p>
          </table:table-cell>
          <table:table-cell table:style-name="Tabela2.B2" office:value-type="string">
            <text:p text:style-name="P15"/>
          </table:table-cell>
          <table:table-cell table:style-name="Tabela2.E2" office:value-type="string">
            <text:p text:style-name="P11">Uchwałę przekazano skarżącemu.</text:p>
          </table:table-cell>
        </table:table-row>
        <table:table-row table:style-name="Tabela2.1">
          <table:table-cell table:style-name="Tabela2.A2">
            <text:list xml:id="list33680313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7"><text:span text:style-name="T6">Nr XX/149/20 w sprawie podtrzymania stanowiska wyrażonego w uchwale </text:span>Nr VI/40/19 Rady Miasta Hajnówka z dnia 24 kwietnia 2019 roku w sprawie rozpatrzenia skargi na działalność dyrektora Miejskiego Ośrodka Pomocy Społecznej w Hajnówce oraz <text:span text:style-name="T6">w uchwale </text:span>Nr XII/94/19 Rady Miasta Hajnówka z dnia 27 listopada 2019 roku w sprawie<text:span text:style-name="T6"> </text:span><text:span text:style-name="T6">podtrzymania stanowiska wyrażonego w uchwale </text:span>Nr VI/40/19 Rady Miasta Hajnówka z dnia 24 kwietnia 2019 roku w sprawie rozpatrzenia skargi na działalność dyrektora Miejskiego Ośrodka Pomocy Społecznej w Hajnówce</text:p>
          </table:table-cell>
          <table:table-cell table:style-name="Tabela2.C2" office:value-type="date" office:date-value="2020-07-22">
            <text:p text:style-name="P6">22.07.2020</text:p>
          </table:table-cell>
          <table:table-cell table:style-name="Tabela2.B2" office:value-type="string">
            <text:p text:style-name="P15"/>
          </table:table-cell>
          <table:table-cell table:style-name="Tabela2.E2" office:value-type="string">
            <text:p text:style-name="P11">Uchwałę przekazano skarżącemu.</text:p>
          </table:table-cell>
        </table:table-row>
        <table:table-row table:style-name="Tabela2.1">
          <table:table-cell table:style-name="Tabela2.A2">
            <text:list xml:id="list33685998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7">Nr XX/150/20</text:p>
            <text:p text:style-name="P17">w sprawie zmiany Programu opieki nad zwierzętami bezdomnymi oraz zapobiegania bezdomności zwierząt na terenie miasta Hajnówka na 2020 rok</text:p>
          </table:table-cell>
          <table:table-cell table:style-name="Tabela2.C2" office:value-type="date" office:date-value="2020-07-22">
            <text:p text:style-name="P6">22.07.2020</text:p>
          </table:table-cell>
          <table:table-cell table:style-name="Tabela2.B2" office:value-type="string">
            <text:p text:style-name="P2">Referat GKM</text:p>
          </table:table-cell>
          <table:table-cell table:style-name="Tabela2.E2" office:value-type="string">
            <text:p text:style-name="P3">Realizacja założeń programu opieki nad zwierzętami bezdomnymi oraz zapobiegania bezdomności zwierząt na terenie miasta Hajnówka na 2020 rok <text:span text:style-name="T6">odbywała się </text:span>zgodnie z uchwałą.</text:p>
          </table:table-cell>
        </table:table-row>
        <table:table-row table:style-name="Tabela2.1">
          <table:table-cell table:style-name="Tabela2.A2">
            <text:list xml:id="list33680989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7">Nr <text:span text:style-name="T6">XXI/151/20 </text:span>w sprawie określenia wysokości stawek podatku od nieruchomości</text:p>
          </table:table-cell>
          <table:table-cell table:style-name="Tabela2.C2" office:value-type="date" office:date-value="2020-10-28">
            <text:p text:style-name="P6">28.10.2020</text:p>
          </table:table-cell>
          <table:table-cell table:style-name="Tabela2.B2" office:value-type="string">
            <text:p text:style-name="P16">Referat FN</text:p>
          </table:table-cell>
          <table:table-cell table:style-name="Tabela2.E2" office:value-type="string">
            <text:p text:style-name="P16">Naliczano podatek od nieruchomości na 2020 rok z uwzględnieniem nowych stawek ustalonych uchwałą.</text:p>
          </table:table-cell>
        </table:table-row>
        <table:table-row table:style-name="Tabela2.1">
          <table:table-cell table:style-name="Tabela2.A2">
            <text:list xml:id="list33669529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8">Nr XXI/152/20 w sprawie zmian w budżecie miasta na 2020 rok</text:p>
          </table:table-cell>
          <table:table-cell table:style-name="Tabela2.C2" office:value-type="date" office:date-value="2020-10-28">
            <text:p text:style-name="P6">28.10.2020</text:p>
          </table:table-cell>
          <table:table-cell table:style-name="Tabela2.B2" office:value-type="string">
            <text:p text:style-name="P19">Referat FN</text:p>
          </table:table-cell>
          <table:table-cell table:style-name="Tabela2.E2" office:value-type="string">
            <text:p text:style-name="P11">Wprowadzono zmiany do budżetu miasta na 2020 rok zgodnie z uchwałą.</text:p>
          </table:table-cell>
        </table:table-row>
        <table:table-row table:style-name="Tabela2.1">
          <table:table-cell table:style-name="Tabela2.A2">
            <text:list xml:id="list33672510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9"><text:span text:style-name="T5">Nr XXI/153/20 </text:span>w sprawie zmiany Wieloletniej Prognozy Finansowej Miasta Hajnówka na lata 2020-2030</text:p>
          </table:table-cell>
          <table:table-cell table:style-name="Tabela2.C2" office:value-type="date" office:date-value="2020-10-28">
            <text:p text:style-name="P6">28.10.2020</text:p>
          </table:table-cell>
          <table:table-cell table:style-name="Tabela2.B2" office:value-type="string">
            <text:p text:style-name="P19">Referat FN</text:p>
          </table:table-cell>
          <table:table-cell table:style-name="Tabela2.E2" office:value-type="string">
            <text:p text:style-name="P10">Realizacja założeń Wieloletniej Prognozy Finansowej Miasta Hajnówka na lata 2020-2030 odbywała się zgodnie z uchwałą.</text:p>
          </table:table-cell>
        </table:table-row>
        <table:table-row table:style-name="Tabela2.1">
          <table:table-cell table:style-name="Tabela2.A2">
            <text:list xml:id="list33680750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8">Nr XXI/154/20 w sprawie zasad wynajmowania lokali wchodzących w skład mieszkaniowego zasobu Gminy Miejskiej Hajnówka</text:p>
          </table:table-cell>
          <table:table-cell table:style-name="Tabela2.C2" office:value-type="date" office:date-value="2020-10-28">
            <text:p text:style-name="P6">28.10.2020</text:p>
          </table:table-cell>
          <table:table-cell table:style-name="Tabela2.B2" office:value-type="string">
            <text:p text:style-name="P2">Referat GKM</text:p>
          </table:table-cell>
          <table:table-cell table:style-name="Tabela2.E2" office:value-type="string">
            <text:p text:style-name="P9">Rozpowszechniono informację o <text:span text:style-name="T6">zasadach wynajmowania lokali wchodzących w skład mieszkaniowego zasobu Gminy Miejskiej Hajnówka</text:span>.</text:p>
          </table:table-cell>
        </table:table-row>
        <text:soft-page-break/>
        <table:table-row table:style-name="Tabela2.1">
          <table:table-cell table:style-name="Tabela2.A2">
            <text:list xml:id="list33688051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7"><text:span text:style-name="T6">Nr XXI/155/20 </text:span>w sprawie <text:span text:style-name="T3">uchwalenia Rocznego Programu współpracy miasta Hajnówka z organizacjami pozarządowymi oraz innymi podmiotami prowadzącymi działalność pożytku publicznego na 2021 rok</text:span></text:p>
          </table:table-cell>
          <table:table-cell table:style-name="Tabela2.C2" office:value-type="date" office:date-value="2020-10-28">
            <text:p text:style-name="P6">28.10.2020</text:p>
          </table:table-cell>
          <table:table-cell table:style-name="Tabela2.B2" office:value-type="string">
            <text:p text:style-name="P16">Referat PG</text:p>
          </table:table-cell>
          <table:table-cell table:style-name="Tabela2.E2" office:value-type="string">
            <text:p text:style-name="P8">Powierzano wykonanie zadań publicznych wraz z udzieleniem dotacji na ich realizację oraz wsparcie wykonania zadań publicznych wraz z udzieleniem dotacji na częściowe dofinansowanie ich realizacji.</text:p>
            <text:p text:style-name="P8">Podejmowano współpracę o charakterze pozafinansowym wskazanym w uchwale.</text:p>
          </table:table-cell>
        </table:table-row>
        <table:table-row table:style-name="Tabela2.1">
          <table:table-cell table:style-name="Tabela2.A2">
            <text:list xml:id="list33663449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8">Nr XXI/156/20 w sprawie wyrażenia zgody na dokonanie darowizny nieruchomości stanowiącej własność Gminy Miejskiej Hajnówka</text:p>
          </table:table-cell>
          <table:table-cell table:style-name="Tabela2.C2" office:value-type="date" office:date-value="2020-10-28">
            <text:p text:style-name="P6">28.10.2020</text:p>
          </table:table-cell>
          <table:table-cell table:style-name="Tabela2.B2" office:value-type="string">
            <text:p text:style-name="P16">Referat GGR</text:p>
          </table:table-cell>
          <table:table-cell table:style-name="Tabela2.E2" office:value-type="string">
            <text:p text:style-name="P2"><text:span text:style-name="T2">Przygotowano dokumentację</text:span> <text:span text:style-name="T2">formalno-prawną do sporządzenia aktu notarialnego.</text:span></text:p>
          </table:table-cell>
        </table:table-row>
        <table:table-row table:style-name="Tabela2.1">
          <table:table-cell table:style-name="Tabela2.A2">
            <text:list xml:id="list33678262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8">Nr XXI/157/20 w sprawie niedochodzenia należności mających charakter cywilnoprawny przypadających Gminie Miejskiej Hajnówka oraz jej jednostkom organizacyjnym</text:p>
          </table:table-cell>
          <table:table-cell table:style-name="Tabela2.C2" office:value-type="date" office:date-value="2020-10-28">
            <text:p text:style-name="P6">28.10.2020</text:p>
          </table:table-cell>
          <table:table-cell table:style-name="Tabela2.B2" office:value-type="string">
            <text:p text:style-name="P16">Referat FN</text:p>
          </table:table-cell>
          <table:table-cell table:style-name="Tabela2.E2" office:value-type="string">
            <text:p text:style-name="P5">Przekazano zainteresowanym podmiotom oraz rozpowszechniono wśród mieszkańców miasta informacje o uchwale.</text:p>
          </table:table-cell>
        </table:table-row>
        <table:table-row table:style-name="Tabela2.1">
          <table:table-cell table:style-name="Tabela2.A2">
            <text:list xml:id="list33668009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7"><text:span text:style-name="T6">Nr XXI/158/20 </text:span>w sprawie Regulaminu utrzymania czystości i porządku na terenie miasta Hajnówka</text:p>
          </table:table-cell>
          <table:table-cell table:style-name="Tabela2.C2" office:value-type="date" office:date-value="2020-10-28">
            <text:p text:style-name="P6">28.10.2020</text:p>
          </table:table-cell>
          <table:table-cell table:style-name="Tabela2.B2" office:value-type="string">
            <text:p text:style-name="P2">Referat GKM</text:p>
          </table:table-cell>
          <table:table-cell table:style-name="Tabela2.E2" office:value-type="string">
            <text:p text:style-name="P11">Realizacja założeń Regulaminu utrzymania czystości i porządku na terenie miasta Hajnówka odbywała się zgodnie z uchwałą.</text:p>
          </table:table-cell>
        </table:table-row>
        <table:table-row table:style-name="Tabela2.1">
          <table:table-cell table:style-name="Tabela2.A2">
            <text:list xml:id="list33680566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8">Nr XXI/159/20 w sprawie utworzenia jednostki organizacyjnej pomocy społecznej pod nazwą Dzienny Dom Pomocy w Hajnówce</text:p>
          </table:table-cell>
          <table:table-cell table:style-name="Tabela2.C2" office:value-type="date" office:date-value="2020-10-28">
            <text:p text:style-name="P6">28.10.2020</text:p>
          </table:table-cell>
          <table:table-cell table:style-name="Tabela2.B2" office:value-type="string">
            <text:p text:style-name="P19">MOPS w Hajnówce</text:p>
          </table:table-cell>
          <table:table-cell table:style-name="Tabela2.E2" office:value-type="string">
            <text:p text:style-name="P5"><text:span text:style-name="T2">Utworzono jednostkę organizacyjną pomocy społecznej pod nazwą Dzienny Dom Pomocy w Hajnówce oraz p</text:span>rzekazano zainteresowanym podmiotom oraz rozpowszechniono wśród mieszkańców miasta informacje o uchwale.</text:p>
          </table:table-cell>
        </table:table-row>
        <table:table-row table:style-name="Tabela2.1">
          <table:table-cell table:style-name="Tabela2.A2">
            <text:list xml:id="list33690256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8">Nr XXI/160/20 w sprawie szczegółowych zasad ponoszenia odpłatności za pobyt w Dziennym Domu Pomocy w Hajnówce</text:p>
          </table:table-cell>
          <table:table-cell table:style-name="Tabela2.C2" office:value-type="date" office:date-value="2020-10-28">
            <text:p text:style-name="P6">28.10.2020</text:p>
          </table:table-cell>
          <table:table-cell table:style-name="Tabela2.B2" office:value-type="string">
            <text:p text:style-name="P19">MOPS w Hajnówce</text:p>
          </table:table-cell>
          <table:table-cell table:style-name="Tabela2.E2" office:value-type="string">
            <text:p text:style-name="P5"><text:span text:style-name="T2">Fnkcjonowanie jednostki organizacyjnej pomocy społecznej pod nazwą Dzienny Dom Pomocy w Hajnówce odbywało się zgodnie z zasadami przyjętymi w uchwale oraz p</text:span>rzekazano zainteresowanym podmiotom oraz rozpowszechniono wśród mieszkańców miasta informacje o uchwale.</text:p>
          </table:table-cell>
        </table:table-row>
        <table:table-row table:style-name="Tabela2.1">
          <table:table-cell table:style-name="Tabela2.A2">
            <text:list xml:id="list33688305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8">Nr XXI/161/20 w sprawie skargi mieszkańca miasta Hajnówka</text:p>
          </table:table-cell>
          <table:table-cell table:style-name="Tabela2.C2" office:value-type="date" office:date-value="2020-10-28">
            <text:p text:style-name="P6">28.10.2020</text:p>
          </table:table-cell>
          <table:table-cell table:style-name="Tabela2.B2" office:value-type="string">
            <text:p text:style-name="P15"/>
          </table:table-cell>
          <table:table-cell table:style-name="Tabela2.E2" office:value-type="string">
            <text:p text:style-name="P11">Uchwałę przekazano skarżącemu.</text:p>
          </table:table-cell>
        </table:table-row>
        <table:table-row table:style-name="Tabela2.1">
          <table:table-cell table:style-name="Tabela2.A2">
            <text:list xml:id="list33678641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8">Nr XXI/162/20 w sprawie skargi mieszkańca miasta Hajnówka</text:p>
          </table:table-cell>
          <table:table-cell table:style-name="Tabela2.C2" office:value-type="date" office:date-value="2020-10-28">
            <text:p text:style-name="P6">28.10.2020</text:p>
          </table:table-cell>
          <table:table-cell table:style-name="Tabela2.B2" office:value-type="string">
            <text:p text:style-name="P15"/>
          </table:table-cell>
          <table:table-cell table:style-name="Tabela2.E2" office:value-type="string">
            <text:p text:style-name="P11">Uchwałę przekazano skarżącemu.</text:p>
          </table:table-cell>
        </table:table-row>
        <table:table-row table:style-name="Tabela2.1">
          <table:table-cell table:style-name="Tabela2.A2">
            <text:list xml:id="list33671348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7"><text:span text:style-name="T6">Nr XXII/163/20 </text:span>w sprawie wyboru metody ustalania opłaty za gospodarowanie odpadami komunalnymi oraz ustalenia stawki opłaty</text:p>
          </table:table-cell>
          <table:table-cell table:style-name="Tabela2.C2" office:value-type="date" office:date-value="2020-11-25">
            <text:p text:style-name="P6">25.11.2020</text:p>
          </table:table-cell>
          <table:table-cell table:style-name="Tabela2.B2" office:value-type="string">
            <text:p text:style-name="P2">Referat GKM</text:p>
          </table:table-cell>
          <table:table-cell table:style-name="Tabela2.E2" office:value-type="string">
            <text:p text:style-name="P9">Naliczano opłaty za gospodarowanie odpadami komunalnymi z uwzględnieniem stawek ustalonych uchwałą.</text:p>
            <text:p text:style-name="P2">Przekazano zainteresowanym podmiotom oraz rozpowszechniono wśród mieszkańców miasta informacje o stawkach uchwalonych uchwałą</text:p>
          </table:table-cell>
        </table:table-row>
        <table:table-row table:style-name="Tabela2.1">
          <table:table-cell table:style-name="Tabela2.A2">
            <text:list xml:id="list33673747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8">Nr XXII/164/20 w sprawie połączenia spółki Przedsiębiorsto Usług Komunalnych Spółka z o.o. w Hajnówce ze spółką Przedsiębiorstwo Energetyki Cieplnej Spółka z o.o. w Hajnówce</text:p>
          </table:table-cell>
          <table:table-cell table:style-name="Tabela2.C2" office:value-type="date" office:date-value="2020-11-25">
            <text:p text:style-name="P6">25.11.2020</text:p>
          </table:table-cell>
          <table:table-cell table:style-name="Tabela2.B2" office:value-type="string">
            <text:p text:style-name="P16">Referat PG</text:p>
            <text:p text:style-name="P16">Referat GGR</text:p>
            <text:p text:style-name="P16">Referat FN</text:p>
          </table:table-cell>
          <table:table-cell table:style-name="Tabela2.E2" office:value-type="string">
            <text:p text:style-name="P2"><text:span text:style-name="T2">Przygotowano dokumentację</text:span> <text:span text:style-name="T2">formalno-prawną do sporządzenia aktu notarialnego.</text:span></text:p>
          </table:table-cell>
        </table:table-row>
        <table:table-row table:style-name="Tabela2.1">
          <table:table-cell table:style-name="Tabela2.A2">
            <text:list xml:id="list33667634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7"><text:span text:style-name="T6">Nr XXII/165/20 </text:span>w sprawie ustalenia jednostkowej stawki dotacji przedmiotowej na 2020 rok dla zakładu budżetowego „Park Wodny” w Hajnówce</text:p>
          </table:table-cell>
          <table:table-cell table:style-name="Tabela2.C2" office:value-type="date" office:date-value="2020-11-25">
            <text:p text:style-name="P6">25.11.2020</text:p>
          </table:table-cell>
          <table:table-cell table:style-name="Tabela2.B2" office:value-type="string">
            <text:p text:style-name="P19">Referat FN</text:p>
          </table:table-cell>
          <table:table-cell table:style-name="Tabela2.E2" office:value-type="string">
            <text:p text:style-name="P3">Realizowano dopłaty do jednej osoby korzystającej z usług pływalni za godzinę zgodnie z uchwałą.</text:p>
          </table:table-cell>
        </table:table-row>
        <table:table-row table:style-name="Tabela2.1">
          <table:table-cell table:style-name="Tabela2.A2">
            <text:list xml:id="list33674581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8">Nr XXII/166/20 w sprawie zmian w budżecie miasta na 2020 rok</text:p>
          </table:table-cell>
          <table:table-cell table:style-name="Tabela2.C2" office:value-type="date" office:date-value="2020-11-25">
            <text:p text:style-name="P6">25.11.2020</text:p>
          </table:table-cell>
          <table:table-cell table:style-name="Tabela2.B2" office:value-type="string">
            <text:p text:style-name="P19">Referat FN</text:p>
          </table:table-cell>
          <table:table-cell table:style-name="Tabela2.E2" office:value-type="string">
            <text:p text:style-name="P11">Wprowadzono zmiany do budżetu miasta na 2020 rok zgodnie z uchwałą.</text:p>
          </table:table-cell>
        </table:table-row>
        <table:table-row table:style-name="Tabela2.1">
          <table:table-cell table:style-name="Tabela2.A2">
            <text:list xml:id="list33663192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7">Nr XXII/167/20 w sprawie przyjęcia „Gminnego programu opieki nad zabytkami miasta Hajnówka na lata 2020-2023”</text:p>
          </table:table-cell>
          <table:table-cell table:style-name="Tabela2.C2" office:value-type="date" office:date-value="2020-11-25">
            <text:p text:style-name="P6">25.11.2020</text:p>
          </table:table-cell>
          <table:table-cell table:style-name="Tabela2.B2" office:value-type="string">
            <text:p text:style-name="P2">Referat GGR</text:p>
          </table:table-cell>
          <table:table-cell table:style-name="Tabela2.E2" office:value-type="string">
            <text:p text:style-name="P3">Realizacja założeń programu opieki nad zabytkami miasta Hajnówka na lata 2020-2023 odbywała się zgodnie z uchwałą.</text:p>
          </table:table-cell>
        </table:table-row>
        <table:table-row table:style-name="Tabela2.1">
          <table:table-cell table:style-name="Tabela2.A2">
            <text:list xml:id="list33694009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7"><text:span text:style-name="T6">Nr XXIII/168/20 </text:span>w sprawie udzielenia pomocy finansowej <text:soft-page-break/>Powiatowi Hajnowskiemu</text:p>
          </table:table-cell>
          <table:table-cell table:style-name="Tabela2.C2" office:value-type="date" office:date-value="2020-12-30">
            <text:p text:style-name="P6">30.12.2020</text:p>
          </table:table-cell>
          <table:table-cell table:style-name="Tabela2.B2" office:value-type="string">
            <text:p text:style-name="P16">Referat FN</text:p>
          </table:table-cell>
          <table:table-cell table:style-name="Tabela2.E2" office:value-type="string">
            <text:p text:style-name="P9">Przygotowano dokumentację do podpisania umowy z Samorządem Powiatu <text:soft-page-break/>Hajnowskiego.</text:p>
          </table:table-cell>
        </table:table-row>
        <table:table-row table:style-name="Tabela2.1">
          <table:table-cell table:style-name="Tabela2.A2">
            <text:list xml:id="list33684044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8">Nr XXIII/169/20 w sprawie zmian w budżecie miasta na 2020 rok</text:p>
          </table:table-cell>
          <table:table-cell table:style-name="Tabela2.C2">
            <text:p text:style-name="P6"/>
          </table:table-cell>
          <table:table-cell table:style-name="Tabela2.B2" office:value-type="string">
            <text:p text:style-name="P19">Referat FN</text:p>
          </table:table-cell>
          <table:table-cell table:style-name="Tabela2.E2" office:value-type="string">
            <text:p text:style-name="P11">Wprowadzono zmiany do budżetu miasta na 2020 rok zgodnie z uchwałą.</text:p>
          </table:table-cell>
        </table:table-row>
        <table:table-row table:style-name="Tabela2.1">
          <table:table-cell table:style-name="Tabela2.A2">
            <text:list xml:id="list33691567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7"><text:span text:style-name="T6">Nr XXIII/170/20 </text:span>w sprawie ustalenia jednostkowej stawki dotacji przedmiotowej na 2021 rok dla zakładu budżetowego „Park Wodny” w Hajnówce</text:p>
          </table:table-cell>
          <table:table-cell table:style-name="Tabela2.C2">
            <text:p text:style-name="P6"/>
          </table:table-cell>
          <table:table-cell table:style-name="Tabela2.B2" office:value-type="string">
            <text:p text:style-name="P19">Referat FN</text:p>
          </table:table-cell>
          <table:table-cell table:style-name="Tabela2.E2" office:value-type="string">
            <text:p text:style-name="P3">Realizowanie dopłat do jednej osoby korzystającej z usług pływalni za godzinę odbywało się zgodnie z uchwałą.</text:p>
          </table:table-cell>
        </table:table-row>
        <table:table-row table:style-name="Tabela2.1">
          <table:table-cell table:style-name="Tabela2.A2">
            <text:list xml:id="list33667112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9"><text:span text:style-name="T5">Nr XXIII/171/20 </text:span>w sprawie uchwalenia Miejskiego Programu Profilaktyki i Rozwiązywania Problemów Alkoholowych na rok 2021</text:p>
          </table:table-cell>
          <table:table-cell table:style-name="Tabela2.C2">
            <text:p text:style-name="P6"/>
          </table:table-cell>
          <table:table-cell table:style-name="Tabela2.B2" office:value-type="string">
            <text:p text:style-name="P16">Referat PG</text:p>
          </table:table-cell>
          <table:table-cell table:style-name="Tabela2.E2" office:value-type="string">
            <text:p text:style-name="P16">Realizacja założeń Miejskiego Programu Profilaktyki i Rozwiązywania Problemów Alkoholowych na rok 2021 <text:span text:style-name="T4">odbywała się </text:span>zgodnie z podjętą uchwałą.</text:p>
          </table:table-cell>
        </table:table-row>
        <table:table-row table:style-name="Tabela2.1">
          <table:table-cell table:style-name="Tabela2.A2">
            <text:list xml:id="list33674629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9"><text:span text:style-name="T5">Nr XXIII/172/20 </text:span>w sprawie uchwalenia Programu Przeciwdziałania Narkomanii Miasta Hajnówka na lata 2021-2023</text:p>
          </table:table-cell>
          <table:table-cell table:style-name="Tabela2.C2">
            <text:p text:style-name="P6"/>
          </table:table-cell>
          <table:table-cell table:style-name="Tabela2.B2" office:value-type="string">
            <text:p text:style-name="P16">Referat PG</text:p>
          </table:table-cell>
          <table:table-cell table:style-name="Tabela2.E2" office:value-type="string">
            <text:p text:style-name="P16">Realizacja założeń Programu Przeciwdziałania Narkomanii Miasta Hajnówka na lata 2021-2023 <text:span text:style-name="T4">odbywała się </text:span>zgodnie z podjętą uchwałą.</text:p>
          </table:table-cell>
        </table:table-row>
        <table:table-row table:style-name="Tabela2.1">
          <table:table-cell table:style-name="Tabela2.A2">
            <text:list xml:id="list33687300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9"><text:span text:style-name="T5">Nr XXIII/173/20 </text:span>w sprawie uchwalenia budżetu miasta Hajnówka na rok 2021</text:p>
          </table:table-cell>
          <table:table-cell table:style-name="Tabela2.C2">
            <text:p text:style-name="P6"/>
          </table:table-cell>
          <table:table-cell table:style-name="Tabela2.B2" office:value-type="string">
            <text:p text:style-name="P16">Jednostki organizacyjne Gminy Miejskiej Hajnówka</text:p>
          </table:table-cell>
          <table:table-cell table:style-name="Tabela2.E2" office:value-type="string">
            <text:p text:style-name="P16">Realizacja założeń budżetu <text:span text:style-name="T5">odbywała się</text:span> zgodnie z uchwałą.</text:p>
          </table:table-cell>
        </table:table-row>
        <table:table-row table:style-name="Tabela2.1">
          <table:table-cell table:style-name="Tabela2.A2">
            <text:list xml:id="list33686518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9"><text:span text:style-name="T5">Nr XXIII/174/20 </text:span>w sprawie uchwalenia Wieloletniej Prognozy Finansowej Miasta Hajnówka na lata 2021-2030</text:p>
          </table:table-cell>
          <table:table-cell table:style-name="Tabela2.C2">
            <text:p text:style-name="P6"/>
          </table:table-cell>
          <table:table-cell table:style-name="Tabela2.B2" office:value-type="string">
            <text:p text:style-name="P16">Referat FN</text:p>
          </table:table-cell>
          <table:table-cell table:style-name="Tabela2.E2" office:value-type="string">
            <text:p text:style-name="P16">Realizacja założeń Wieloletniej Prognozy Finansowej Miasta Hajnówka na lata 2021-2030 odbywała się zgodnie z uchwałą.</text:p>
          </table:table-cell>
        </table:table-row>
        <table:table-row table:style-name="Tabela2.1">
          <table:table-cell table:style-name="Tabela2.A2">
            <text:list xml:id="list33689156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8">Nr XXIII/175/20 w sprawie uzupełnienia składu osobowego Komisji Skarg, Wniosków i Petycji Rady Miasta Hajnówka</text:p>
          </table:table-cell>
          <table:table-cell table:style-name="Tabela2.C2">
            <text:p text:style-name="P6"/>
          </table:table-cell>
          <table:table-cell table:style-name="Tabela2.B2" office:value-type="string">
            <text:p text:style-name="P15"/>
          </table:table-cell>
          <table:table-cell table:style-name="Tabela2.E2" office:value-type="string">
            <text:p text:style-name="P11">Powołano do komisji radną Helenę Kuklik.</text:p>
          </table:table-cell>
        </table:table-row>
        <table:table-row table:style-name="Tabela2.1">
          <table:table-cell table:style-name="Tabela2.A2">
            <text:list xml:id="list33688475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8">Nr XXIII/176/20 w sprawie wyznaczenia obszaru i granic aglomeracji Hajnówka</text:p>
          </table:table-cell>
          <table:table-cell table:style-name="Tabela2.C2">
            <text:p text:style-name="P6"/>
          </table:table-cell>
          <table:table-cell table:style-name="Tabela2.B2" office:value-type="string">
            <text:p text:style-name="P2">Referat GKM</text:p>
          </table:table-cell>
          <table:table-cell table:style-name="Tabela2.E2" office:value-type="string">
            <text:p text:style-name="P5">Przekazano zainteresowanym podmiotom oraz rozpowszechniono wśród mieszkańców miasta informacje o uchwale.</text:p>
          </table:table-cell>
        </table:table-row>
        <table:table-row table:style-name="Tabela2.1">
          <table:table-cell table:style-name="Tabela2.A2">
            <text:list xml:id="list33693628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8">Nr XXIII/177/20 w sprawie uchwalenia planu rozwoju i modernizacji urządzeń wodociągowych i urządzeń kanalizacyjnych na lata 2021-2027</text:p>
          </table:table-cell>
          <table:table-cell table:style-name="Tabela2.C2">
            <text:p text:style-name="P6"/>
          </table:table-cell>
          <table:table-cell table:style-name="Tabela2.B2" office:value-type="string">
            <text:p text:style-name="P2">Referat GKM</text:p>
          </table:table-cell>
          <table:table-cell table:style-name="Tabela2.E2" office:value-type="string">
            <text:p text:style-name="P5">Przekazano zainteresowanym podmiotom oraz rozpowszechniono wśród mieszkańców miasta informacje o uchwale.</text:p>
          </table:table-cell>
        </table:table-row>
        <table:table-row table:style-name="Tabela2.1">
          <table:table-cell table:style-name="Tabela2.A2">
            <text:list xml:id="list33676312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7"><text:span text:style-name="T6">Nr XXIII/178/20 w sprawie zmiany uchwały Nr XXI/155/20 Rady Miasta Hajnówka z dnia 28 października 2020 r. </text:span>w sprawie <text:span text:style-name="T3">uchwalenia Rocznego Programu współpracy miasta Hajnówka z organizacjami pozarządowymi oraz innymi podmiotami prowadzącymi działalność pożytku publicznego na 2021 rok</text:span></text:p>
          </table:table-cell>
          <table:table-cell table:style-name="Tabela2.C2">
            <text:p text:style-name="P6"/>
          </table:table-cell>
          <table:table-cell table:style-name="Tabela2.B2" office:value-type="string">
            <text:p text:style-name="P16">Referat PG</text:p>
          </table:table-cell>
          <table:table-cell table:style-name="Tabela2.E2" office:value-type="string">
            <text:p text:style-name="P8">Powierzano wykonanie zadań publicznych wraz z udzieleniem dotacji na ich realizację oraz wsparcie wykonania zadań publicznych wraz z udzieleniem dotacji na częściowe dofinansowanie ich realizacji.</text:p>
            <text:p text:style-name="P8">Podejmowano współpracę o charakterze pozafinansowym wskazanym w uchwale.</text:p>
          </table:table-cell>
        </table:table-row>
        <table:table-row table:style-name="Tabela2.1">
          <table:table-cell table:style-name="Tabela2.A2">
            <text:list xml:id="list33695030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8">Nr XXIII/179/20 zmieniająca uchwałę w sprawie ustalenia szczegółowych zasad ponoszenia odpłatności za pobyt w Dziennym Domu Pomocy w Hajnówce</text:p>
          </table:table-cell>
          <table:table-cell table:style-name="Tabela2.C2">
            <text:p text:style-name="P6"/>
          </table:table-cell>
          <table:table-cell table:style-name="Tabela2.B2" office:value-type="string">
            <text:p text:style-name="P19">MOPS w Hajnówce</text:p>
          </table:table-cell>
          <table:table-cell table:style-name="Tabela2.E2" office:value-type="string">
            <text:p text:style-name="P4">Fnkcjonowanie jednostki organizacyjnej pomocy społecznej pod nazwą Dzienny Dom Pomocy w Hajnówce odbywa się zgodnie z zasadami przyjętymi w uchwale.</text:p>
            <text:p text:style-name="P5">Przekazano zainteresowanym podmiotom oraz rozpowszechniono wśród mieszkańców miasta informacje o uchwale.</text:p>
          </table:table-cell>
        </table:table-row>
        <table:table-row table:style-name="Tabela2.1">
          <table:table-cell table:style-name="Tabela2.A2">
            <text:list xml:id="list33674746" text:continue-numbering="true" text:style-name="L1">
              <text:list-item>
                <text:p text:style-name="P20"/>
              </text:list-item>
            </text:list>
          </table:table-cell>
          <table:table-cell table:style-name="Tabela2.B2" office:value-type="string">
            <text:p text:style-name="P18">Nr XXIII/180/20 w sprawie powierzenia Gminie Białowieża realizacji zadania publicznego w zakresie publicznego <text:soft-page-break/>transportu zbiorowego w ramach porozumienia międzygminnego</text:p>
          </table:table-cell>
          <table:table-cell table:style-name="Tabela2.C2">
            <text:p text:style-name="P7"/>
          </table:table-cell>
          <table:table-cell table:style-name="Tabela2.B2" office:value-type="string">
            <text:p text:style-name="P5">Referat GKM</text:p>
          </table:table-cell>
          <table:table-cell table:style-name="Tabela2.E2" office:value-type="string">
            <text:p text:style-name="P2">Przekazano zainteresowanym podmiotom oraz rozpowszechniono wśród mieszkańców miasta informacje o uchwale.</text:p>
            <text:p text:style-name="P4"><text:soft-page-break/>Przygotowano dokumentację do zawarcie porozumienia międzygminnego.</text:p>
          </table:table-cell>
        </table:table-row>
      </table:table>
      <text:p text:style-name="P13"/>
      <text:p text:style-name="P14">Hajnówka, 31 maja 2021 roku.</text:p>
      <text:p text:style-name="P22">Burmistrz Miasta Hajnówka</text:p>
      <text:p text:style-name="P23"/>
      <text:p text:style-name="P23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_20_sprawie" style:display-name="w sprawie" style:family="paragraph" style:parent-style-name="Standard">
      <style:paragraph-properties fo:margin-left="0cm" fo:margin-right="0cm" fo:margin-top="0cm" fo:margin-bottom="0.282cm" fo:text-align="center" style:justify-single-word="false" fo:text-indent="0cm" style:auto-text-indent="false"/>
      <style:text-properties fo:font-weight="bold" style:font-weight-asian="bold" style:font-size-complex="10pt"/>
    </style:style>
    <style:style style:name="z_20_dnia" style:display-name="z dnia" style:family="paragraph">
      <style:paragraph-properties fo:margin-left="0cm" fo:margin-right="0cm" fo:margin-top="0.141cm" fo:margin-bottom="0.282cm" fo:text-align="center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odstawa" style:family="paragraph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Tytuł_20_aktu" style:display-name="Tytuł aktu" style:family="paragraph" style:list-style-name="WW8Num1">
      <style:paragraph-properties fo:margin-left="-1.016cm" fo:margin-right="0cm" fo:margin-top="0cm" fo:margin-bottom="0.212cm" fo:text-align="center" style:justify-single-word="false" fo:orphans="2" fo:widows="2" fo:hyphenation-ladder-count="no-limit" fo:text-indent="0cm" style:auto-text-indent="false"/>
      <style:text-properties fo:text-transform="uppercase" style:use-window-font-color="true" style:font-name="Times New Roman" fo:font-size="12pt" fo:language="pl" fo:country="PL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1">
      <style:paragraph-properties fo:margin-left="-1.016cm" fo:margin-right="0cm" fo:hyphenation-ladder-count="no-limit" fo:text-indent="0cm" style:auto-text-indent="false"/>
      <style:text-properties fo:language="zxx" fo:country="none" style:language-asian="zxx" style:country-asian="none" fo:hyphenate="true" fo:hyphenation-remain-char-count="2" fo:hyphenation-push-char-count="2"/>
    </style:style>
    <style:style style:name="ust." style:family="paragraph" style:list-style-name="WW8Num1">
      <style:paragraph-properties fo:margin-left="-1.016cm" fo:margin-right="0cm" fo:margin-top="0cm" fo:margin-bottom="0.282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ret" style:family="paragraph" style:list-style-name="WW8Num1">
      <style:paragraph-properties fo:margin-left="-1.016cm" fo:margin-right="0cm" fo:margin-top="0cm" fo:margin-bottom="0.141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zał" style:family="paragraph" style:parent-style-name="Heading_20_1" style:default-outline-level="1">
      <style:paragraph-properties fo:margin-left="0cm" fo:margin-right="0cm" fo:margin-top="0cm" fo:margin-bottom="0.212cm" fo:text-align="end" style:justify-single-word="false" fo:hyphenation-ladder-count="no-limit" fo:text-indent="0cm" style:auto-text-indent="false"/>
      <style:text-properties style:font-name="Times New Roman" fo:font-size="12pt" style:letter-kerning="true" style:font-size-asian="12pt" style:font-name-complex="Times New Roman" style:font-size-complex="10pt" style:font-weight-complex="normal" fo:hyphenate="true" fo:hyphenation-remain-char-count="2" fo:hyphenation-push-char-count="2"/>
    </style:style>
    <style:style style:name="zał_5f_1" style:display-name="zał_1" style:family="paragraph" style:parent-style-name="zał" style:default-outline-level="" style:list-style-name="WW8Num1">
      <style:paragraph-properties fo:margin-left="-1.016cm" fo:margin-right="0cm" fo:text-indent="0cm" style:auto-text-indent="false"/>
      <style:text-properties fo:font-weight="normal" style:font-weight-asian="normal"/>
    </style:style>
    <style:style style:name="WW8Num1z7" style:family="text">
      <style:text-properties style:use-window-font-color="true" style:font-name="Times New Roman" fo:font-size="12pt" style:font-size-asian="12pt"/>
    </style:style>
    <style:style style:name="WW8Num2z7" style:family="text">
      <style:text-properties style:use-window-font-color="true" style:font-name="Times New Roman" fo:font-size="12pt" style:font-size-asian="12pt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tekst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Załącznik" style:num-format="">
        <style:list-level-properties text:min-label-width="10.502cm" fo:text-align="end"/>
      </text:outline-level-style>
      <text:outline-level-style text:level="2" style:num-prefix="Załącznik" style:num-format="">
        <style:list-level-properties text:min-label-width="10.502cm" fo:text-align="end"/>
      </text:outline-level-style>
      <text:outline-level-style text:level="3" style:num-format="">
        <style:list-level-properties text:min-label-width="10.502cm" fo:text-align="end"/>
      </text:outline-level-style>
      <text:outline-level-style text:level="4" style:num-prefix="§ ." style:num-format="1">
        <style:list-level-properties text:space-before="1cm"/>
      </text:outline-level-style>
      <text:outline-level-style text:level="5" style:num-prefix="." style:num-format="1" text:start-value="2">
        <style:list-level-properties text:space-before="1.101cm"/>
      </text:outline-level-style>
      <text:outline-level-style text:level="6" style:num-prefix=")" style:num-format="1">
        <style:list-level-properties text:space-before="0.1cm" text:min-label-width="0.6cm"/>
      </text:outline-level-style>
      <text:outline-level-style text:level="7" style:num-prefix=")" style:num-format="a" style:num-letter-sync="true">
        <style:list-level-properties text:space-before="0.8cm" text:min-label-width="0.399cm"/>
      </text:outline-level-style>
      <text:outline-level-style text:level="8" style:num-format="">
        <style:list-level-properties text:min-label-distance="0.381cm"/>
      </text:outline-level-style>
      <text:outline-level-style text:level="9" style:num-prefix="2." style:num-format="">
        <style:list-level-properties text:space-before="1.10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space-before="0.508cm"/>
      </text:list-level-style-number>
      <text:list-level-style-number text:level="2" style:num-prefix="Załącznik" style:num-format="">
        <style:list-level-properties text:min-label-width="10.502cm" fo:text-align="end"/>
      </text:list-level-style-number>
      <text:list-level-style-number text:level="3" style:num-format="">
        <style:list-level-properties text:min-label-width="10.502cm" fo:text-align="end"/>
      </text:list-level-style-number>
      <text:list-level-style-number text:level="4" style:num-prefix="§ ." style:num-format="1">
        <style:list-level-properties text:space-before="1cm"/>
      </text:list-level-style-number>
      <text:list-level-style-number text:level="5" style:num-prefix="." style:num-format="1" text:start-value="2">
        <style:list-level-properties text:space-before="1.101cm"/>
      </text:list-level-style-number>
      <text:list-level-style-number text:level="6" style:num-prefix=")" style:num-format="1">
        <style:list-level-properties text:space-before="0.1cm" text:min-label-width="0.6cm"/>
      </text:list-level-style-number>
      <text:list-level-style-number text:level="7" style:num-prefix=")" style:num-format="a" style:num-letter-sync="true">
        <style:list-level-properties text:space-before="0.8cm" text:min-label-width="0.399cm"/>
      </text:list-level-style-number>
      <text:list-level-style-bullet text:level="8" text:style-name="WW8Num1z7" text:bullet-char="-">
        <style:list-level-properties text:space-before="1.199cm" text:min-label-width="0.302cm"/>
        <style:text-properties style:font-name="Times New Roman"/>
      </text:list-level-style-bullet>
      <text:list-level-style-number text:level="9" style:num-prefix="2." style:num-format="">
        <style:list-level-properties text:space-before="1.10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prefix="Załącznik" style:num-format="">
        <style:list-level-properties text:min-label-width="10.502cm" fo:text-align="end"/>
      </text:list-level-style-number>
      <text:list-level-style-number text:level="2" style:num-prefix="Załącznik" style:num-format="">
        <style:list-level-properties text:min-label-width="10.502cm" fo:text-align="end"/>
      </text:list-level-style-number>
      <text:list-level-style-number text:level="3" style:num-format="">
        <style:list-level-properties text:min-label-width="10.502cm" fo:text-align="end"/>
      </text:list-level-style-number>
      <text:list-level-style-number text:level="4" style:num-prefix="§ ." style:num-format="1">
        <style:list-level-properties text:space-before="1cm"/>
      </text:list-level-style-number>
      <text:list-level-style-number text:level="5" style:num-prefix="." style:num-format="1" text:start-value="2">
        <style:list-level-properties text:space-before="1.101cm"/>
      </text:list-level-style-number>
      <text:list-level-style-number text:level="6" style:num-prefix=")" style:num-format="1">
        <style:list-level-properties text:space-before="0.1cm" text:min-label-width="0.6cm"/>
      </text:list-level-style-number>
      <text:list-level-style-number text:level="7" style:num-prefix=")" style:num-format="a" style:num-letter-sync="true">
        <style:list-level-properties text:space-before="0.8cm" text:min-label-width="0.399cm"/>
      </text:list-level-style-number>
      <text:list-level-style-bullet text:level="8" text:style-name="WW8Num2z7" text:bullet-char="-">
        <style:list-level-properties text:space-before="1.199cm" text:min-label-width="0.302cm"/>
        <style:text-properties style:font-name="Times New Roman"/>
      </text:list-level-style-bullet>
      <text:list-level-style-number text:level="9" style:num-prefix="2." style:num-format="">
        <style:list-level-properties text:space-before="1.10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T1" style:family="text">
      <style:text-properties style:font-name="Arial" fo:font-size="9pt" style:font-size-asian="9pt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.3cm" fo:margin-bottom="2.3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27.485cm" svg:y="0.002cm" svg:width="0.182cm" svg:height="0.455cm" draw:z-index="6"><draw:text-box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Sprawozdanie z wykonania i stopnia realizacji uchwał Rady Miast</dc:title>
    <meta:initial-creator>Referat Polityki Gospodarczej</meta:initial-creator>
    <meta:creation-date>2005-02-16T17:12:00</meta:creation-date>
    <dc:date>2021-05-31T13:45:17.16</dc:date>
    <meta:print-date>2014-09-10T15:27:38.62</meta:print-date>
    <meta:editing-cycles>472</meta:editing-cycles>
    <meta:editing-duration>P7DT12H11M39S</meta:editing-duration>
    <meta:document-statistic meta:table-count="1" meta:image-count="0" meta:object-count="0" meta:page-count="7" meta:paragraph-count="299" meta:word-count="2578" meta:character-count="19520"/>
    <meta:user-defined meta:name="Informacja 1"/>
    <meta:user-defined meta:name="Informacja 2"/>
    <meta:user-defined meta:name="Informacja 3"/>
    <meta:user-defined meta:name="Informacja 4"/>
  </office:meta>
</office:document-meta>
</file>