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Organizacja_5f_czasu_5f_wolnego_5f_podczas_5f_ferii_5f_zimowych_5f_dla_5f_dzieci_5f_i_5f_młodzieży-Akcja_5f_Zima_5f_2020" style:display-name="Organizacja_czasu_wolnego_podczas_ferii_zimowych_dla_dzieci_i_młodzieży-Akcja_Zima_2020" style:family="table">
      <style:table-properties style:width="24.7cm" table:align="center" style:shadow="none"/>
    </style:style>
    <style:style style:name="Organizacja_5f_czasu_5f_wolnego_5f_podczas_5f_ferii_5f_zimowych_5f_dla_5f_dzieci_5f_i_5f_młodzieży-Akcja_5f_Zima_5f_2020.A" style:display-name="Organizacja_czasu_wolnego_podczas_ferii_zimowych_dla_dzieci_i_młodzieży-Akcja_Zima_2020.A" style:family="table-column">
      <style:table-column-properties style:column-width="1.147cm"/>
    </style:style>
    <style:style style:name="Organizacja_5f_czasu_5f_wolnego_5f_podczas_5f_ferii_5f_zimowych_5f_dla_5f_dzieci_5f_i_5f_młodzieży-Akcja_5f_Zima_5f_2020.B" style:display-name="Organizacja_czasu_wolnego_podczas_ferii_zimowych_dla_dzieci_i_młodzieży-Akcja_Zima_2020.B" style:family="table-column">
      <style:table-column-properties style:column-width="6.242cm"/>
    </style:style>
    <style:style style:name="Organizacja_5f_czasu_5f_wolnego_5f_podczas_5f_ferii_5f_zimowych_5f_dla_5f_dzieci_5f_i_5f_młodzieży-Akcja_5f_Zima_5f_2020.C" style:display-name="Organizacja_czasu_wolnego_podczas_ferii_zimowych_dla_dzieci_i_młodzieży-Akcja_Zima_2020.C" style:family="table-column">
      <style:table-column-properties style:column-width="7.41cm"/>
    </style:style>
    <style:style style:name="Organizacja_5f_czasu_5f_wolnego_5f_podczas_5f_ferii_5f_zimowych_5f_dla_5f_dzieci_5f_i_5f_młodzieży-Akcja_5f_Zima_5f_2020.D" style:display-name="Organizacja_czasu_wolnego_podczas_ferii_zimowych_dla_dzieci_i_młodzieży-Akcja_Zima_2020.D" style:family="table-column">
      <style:table-column-properties style:column-width="3.388cm"/>
    </style:style>
    <style:style style:name="Organizacja_5f_czasu_5f_wolnego_5f_podczas_5f_ferii_5f_zimowych_5f_dla_5f_dzieci_5f_i_5f_młodzieży-Akcja_5f_Zima_5f_2020.E" style:display-name="Organizacja_czasu_wolnego_podczas_ferii_zimowych_dla_dzieci_i_młodzieży-Akcja_Zima_2020.E" style:family="table-column">
      <style:table-column-properties style:column-width="3.256cm"/>
    </style:style>
    <style:style style:name="Organizacja_5f_czasu_5f_wolnego_5f_podczas_5f_ferii_5f_zimowych_5f_dla_5f_dzieci_5f_i_5f_młodzieży-Akcja_5f_Zima_5f_2020.A1" style:display-name="Organizacja_czasu_wolnego_podczas_ferii_zimowych_dla_dzieci_i_młodzieży-Akcja_Zima_2020.A1" style:family="table-cell">
      <style:table-cell-properties fo:padding-left="0.191cm" fo:padding-right="0.191cm" fo:padding-top="0cm" fo:padding-bottom="0cm" fo:border="0.018cm solid #000000" style:writing-mode="lr-tb"/>
    </style:style>
    <style:style style:name="Organizacja_5f_czasu_5f_wolnego_5f_podczas_5f_ferii_5f_zimowych_5f_dla_5f_dzieci_5f_i_5f_młodzieży-Akcja_5f_Zima_5f_2020.E1" style:display-name="Organizacja_czasu_wolnego_podczas_ferii_zimowych_dla_dzieci_i_młodzieży-Akcja_Zima_2020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Wspieranie_5f_inicjatyw_5f_kulturalnych_5f_mniejszości_5f_narodowych_5f_i_5f_etnicznych_5f_zamieszkujących_5f_na_5f_terenie_5f_miasta_5f_Hajnówka" style:display-name="Wspieranie_inicjatyw_kulturalnych_mniejszości_narodowych_i_etnicznych_zamieszkujących_na_terenie_miasta_Hajnówka" style:family="table">
      <style:table-properties style:width="24.696cm" table:align="center"/>
    </style:style>
    <style:style style:name="Wspieranie_5f_inicjatyw_5f_kulturalnych_5f_mniejszości_5f_narodowych_5f_i_5f_etnicznych_5f_zamieszkujących_5f_na_5f_terenie_5f_miasta_5f_Hajnówka.A" style:display-name="Wspieranie_inicjatyw_kulturalnych_mniejszości_narodowych_i_etnicznych_zamieszkujących_na_terenie_miasta_Hajnówka.A" style:family="table-column">
      <style:table-column-properties style:column-width="1.147cm"/>
    </style:style>
    <style:style style:name="Wspieranie_5f_inicjatyw_5f_kulturalnych_5f_mniejszości_5f_narodowych_5f_i_5f_etnicznych_5f_zamieszkujących_5f_na_5f_terenie_5f_miasta_5f_Hajnówka.B" style:display-name="Wspieranie_inicjatyw_kulturalnych_mniejszości_narodowych_i_etnicznych_zamieszkujących_na_terenie_miasta_Hajnówka.B" style:family="table-column">
      <style:table-column-properties style:column-width="6.248cm"/>
    </style:style>
    <style:style style:name="Wspieranie_5f_inicjatyw_5f_kulturalnych_5f_mniejszości_5f_narodowych_5f_i_5f_etnicznych_5f_zamieszkujących_5f_na_5f_terenie_5f_miasta_5f_Hajnówka.C" style:display-name="Wspieranie_inicjatyw_kulturalnych_mniejszości_narodowych_i_etnicznych_zamieszkujących_na_terenie_miasta_Hajnówka.C" style:family="table-column">
      <style:table-column-properties style:column-width="7.433cm"/>
    </style:style>
    <style:style style:name="Wspieranie_5f_inicjatyw_5f_kulturalnych_5f_mniejszości_5f_narodowych_5f_i_5f_etnicznych_5f_zamieszkujących_5f_na_5f_terenie_5f_miasta_5f_Hajnówka.D" style:display-name="Wspieranie_inicjatyw_kulturalnych_mniejszości_narodowych_i_etnicznych_zamieszkujących_na_terenie_miasta_Hajnówka.D" style:family="table-column">
      <style:table-column-properties style:column-width="3.392cm"/>
    </style:style>
    <style:style style:name="Wspieranie_5f_inicjatyw_5f_kulturalnych_5f_mniejszości_5f_narodowych_5f_i_5f_etnicznych_5f_zamieszkujących_5f_na_5f_terenie_5f_miasta_5f_Hajnówka.E" style:display-name="Wspieranie_inicjatyw_kulturalnych_mniejszości_narodowych_i_etnicznych_zamieszkujących_na_terenie_miasta_Hajnówka.E" style:family="table-column">
      <style:table-column-properties style:column-width="3.24cm"/>
    </style:style>
    <style:style style:name="Wspieranie_5f_inicjatyw_5f_kulturalnych_5f_mniejszości_5f_narodowych_5f_i_5f_etnicznych_5f_zamieszkujących_5f_na_5f_terenie_5f_miasta_5f_Hajnówka.F" style:display-name="Wspieranie_inicjatyw_kulturalnych_mniejszości_narodowych_i_etnicznych_zamieszkujących_na_terenie_miasta_Hajnówka.F" style:family="table-column">
      <style:table-column-properties style:column-width="3.237cm"/>
    </style:style>
    <style:style style:name="Wspieranie_5f_inicjatyw_5f_kulturalnych_5f_mniejszości_5f_narodowych_5f_i_5f_etnicznych_5f_zamieszkujących_5f_na_5f_terenie_5f_miasta_5f_Hajnówka.A1" style:display-name="Wspieranie_inicjatyw_kulturalnych_mniejszości_narodowych_i_etnicznych_zamieszkujących_na_terenie_miasta_Hajnówka.A1" style:family="table-cell">
      <style:table-cell-properties fo:padding-left="0.191cm" fo:padding-right="0.191cm" fo:padding-top="0cm" fo:padding-bottom="0cm" fo:border="0.018cm solid #000000" style:writing-mode="lr-tb"/>
    </style:style>
    <style:style style:name="Wspieranie_5f_inicjatyw_5f_kulturalnych_5f_mniejszości_5f_narodowych_5f_i_5f_etnicznych_5f_zamieszkujących_5f_na_5f_terenie_5f_miasta_5f_Hajnówka.E1" style:display-name="Wspieranie_inicjatyw_kulturalnych_mniejszości_narodowych_i_etnicznych_zamieszkujących_na_terenie_miasta_Hajnówk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Wspieranie_5f_inicjatyw_5f_kulturalnych_5f_mniejszości_5f_narodowych_5f_i_5f_etnicznych_5f_zamieszkujących_5f_na_5f_terenie_5f_miasta_5f_Hajnówka.A3" style:display-name="Wspieranie_inicjatyw_kulturalnych_mniejszości_narodowych_i_etnicznych_zamieszkujących_na_terenie_miasta_Hajnówka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Wspieranie_5f_inicjatyw_5f_kulturalnych_5f_mniejszości_5f_narodowych_5f_i_5f_etnicznych_5f_zamieszkujących_5f_na_5f_terenie_5f_miasta_5f_Hajnówka.E3" style:display-name="Wspieranie_inicjatyw_kulturalnych_mniejszości_narodowych_i_etnicznych_zamieszkujących_na_terenie_miasta_Hajnówka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Zapobieganie_5f_bezdomności_5f_zwierząt_5f_poprzez_5f_prowadzenie_5f_schroniska_5f_dla_5f_zwierząt_5f_bezdomnych_5f_z_5f_terenu_5f_miasta_5f_Hajnówka" style:display-name="Zapobieganie_bezdomności_zwierząt_poprzez_prowadzenie_schroniska_dla_zwierząt_bezdomnych_z_terenu_miasta_Hajnówka" style:family="table">
      <style:table-properties style:width="24.696cm" table:align="center"/>
    </style:style>
    <style:style style:name="Zapobieganie_5f_bezdomności_5f_zwierząt_5f_poprzez_5f_prowadzenie_5f_schroniska_5f_dla_5f_zwierząt_5f_bezdomnych_5f_z_5f_terenu_5f_miasta_5f_Hajnówka.A" style:display-name="Zapobieganie_bezdomności_zwierząt_poprzez_prowadzenie_schroniska_dla_zwierząt_bezdomnych_z_terenu_miasta_Hajnówka.A" style:family="table-column">
      <style:table-column-properties style:column-width="1.147cm"/>
    </style:style>
    <style:style style:name="Zapobieganie_5f_bezdomności_5f_zwierząt_5f_poprzez_5f_prowadzenie_5f_schroniska_5f_dla_5f_zwierząt_5f_bezdomnych_5f_z_5f_terenu_5f_miasta_5f_Hajnówka.B" style:display-name="Zapobieganie_bezdomności_zwierząt_poprzez_prowadzenie_schroniska_dla_zwierząt_bezdomnych_z_terenu_miasta_Hajnówka.B" style:family="table-column">
      <style:table-column-properties style:column-width="6.248cm"/>
    </style:style>
    <style:style style:name="Zapobieganie_5f_bezdomności_5f_zwierząt_5f_poprzez_5f_prowadzenie_5f_schroniska_5f_dla_5f_zwierząt_5f_bezdomnych_5f_z_5f_terenu_5f_miasta_5f_Hajnówka.C" style:display-name="Zapobieganie_bezdomności_zwierząt_poprzez_prowadzenie_schroniska_dla_zwierząt_bezdomnych_z_terenu_miasta_Hajnówka.C" style:family="table-column">
      <style:table-column-properties style:column-width="7.433cm"/>
    </style:style>
    <style:style style:name="Zapobieganie_5f_bezdomności_5f_zwierząt_5f_poprzez_5f_prowadzenie_5f_schroniska_5f_dla_5f_zwierząt_5f_bezdomnych_5f_z_5f_terenu_5f_miasta_5f_Hajnówka.D" style:display-name="Zapobieganie_bezdomności_zwierząt_poprzez_prowadzenie_schroniska_dla_zwierząt_bezdomnych_z_terenu_miasta_Hajnówka.D" style:family="table-column">
      <style:table-column-properties style:column-width="3.392cm"/>
    </style:style>
    <style:style style:name="Zapobieganie_5f_bezdomności_5f_zwierząt_5f_poprzez_5f_prowadzenie_5f_schroniska_5f_dla_5f_zwierząt_5f_bezdomnych_5f_z_5f_terenu_5f_miasta_5f_Hajnówka.E" style:display-name="Zapobieganie_bezdomności_zwierząt_poprzez_prowadzenie_schroniska_dla_zwierząt_bezdomnych_z_terenu_miasta_Hajnówka.E" style:family="table-column">
      <style:table-column-properties style:column-width="3.24cm"/>
    </style:style>
    <style:style style:name="Zapobieganie_5f_bezdomności_5f_zwierząt_5f_poprzez_5f_prowadzenie_5f_schroniska_5f_dla_5f_zwierząt_5f_bezdomnych_5f_z_5f_terenu_5f_miasta_5f_Hajnówka.F" style:display-name="Zapobieganie_bezdomności_zwierząt_poprzez_prowadzenie_schroniska_dla_zwierząt_bezdomnych_z_terenu_miasta_Hajnówka.F" style:family="table-column">
      <style:table-column-properties style:column-width="3.237cm"/>
    </style:style>
    <style:style style:name="Zapobieganie_5f_bezdomności_5f_zwierząt_5f_poprzez_5f_prowadzenie_5f_schroniska_5f_dla_5f_zwierząt_5f_bezdomnych_5f_z_5f_terenu_5f_miasta_5f_Hajnówka.A1" style:display-name="Zapobieganie_bezdomności_zwierząt_poprzez_prowadzenie_schroniska_dla_zwierząt_bezdomnych_z_terenu_miasta_Hajnówka.A1" style:family="table-cell">
      <style:table-cell-properties fo:padding-left="0.191cm" fo:padding-right="0.191cm" fo:padding-top="0cm" fo:padding-bottom="0cm" fo:border="0.018cm solid #000000" style:writing-mode="lr-tb"/>
    </style:style>
    <style:style style:name="Zapobieganie_5f_bezdomności_5f_zwierząt_5f_poprzez_5f_prowadzenie_5f_schroniska_5f_dla_5f_zwierząt_5f_bezdomnych_5f_z_5f_terenu_5f_miasta_5f_Hajnówka.E1" style:display-name="Zapobieganie_bezdomności_zwierząt_poprzez_prowadzenie_schroniska_dla_zwierząt_bezdomnych_z_terenu_miasta_Hajnówk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Działania_5f_na_5f_rzecz_5f_rozwoju_5f_turystyki_5f_i_5f_promocji_5f_miasta_5f_Hajnówka" style:display-name="Działania_na_rzecz_rozwoju_turystyki_i_promocji_miasta_Hajnówka" style:family="table">
      <style:table-properties style:width="24.696cm" table:align="center"/>
    </style:style>
    <style:style style:name="Działania_5f_na_5f_rzecz_5f_rozwoju_5f_turystyki_5f_i_5f_promocji_5f_miasta_5f_Hajnówka.A" style:display-name="Działania_na_rzecz_rozwoju_turystyki_i_promocji_miasta_Hajnówka.A" style:family="table-column">
      <style:table-column-properties style:column-width="1.147cm"/>
    </style:style>
    <style:style style:name="Działania_5f_na_5f_rzecz_5f_rozwoju_5f_turystyki_5f_i_5f_promocji_5f_miasta_5f_Hajnówka.B" style:display-name="Działania_na_rzecz_rozwoju_turystyki_i_promocji_miasta_Hajnówka.B" style:family="table-column">
      <style:table-column-properties style:column-width="6.248cm"/>
    </style:style>
    <style:style style:name="Działania_5f_na_5f_rzecz_5f_rozwoju_5f_turystyki_5f_i_5f_promocji_5f_miasta_5f_Hajnówka.C" style:display-name="Działania_na_rzecz_rozwoju_turystyki_i_promocji_miasta_Hajnówka.C" style:family="table-column">
      <style:table-column-properties style:column-width="7.433cm"/>
    </style:style>
    <style:style style:name="Działania_5f_na_5f_rzecz_5f_rozwoju_5f_turystyki_5f_i_5f_promocji_5f_miasta_5f_Hajnówka.D" style:display-name="Działania_na_rzecz_rozwoju_turystyki_i_promocji_miasta_Hajnówka.D" style:family="table-column">
      <style:table-column-properties style:column-width="3.392cm"/>
    </style:style>
    <style:style style:name="Działania_5f_na_5f_rzecz_5f_rozwoju_5f_turystyki_5f_i_5f_promocji_5f_miasta_5f_Hajnówka.E" style:display-name="Działania_na_rzecz_rozwoju_turystyki_i_promocji_miasta_Hajnówka.E" style:family="table-column">
      <style:table-column-properties style:column-width="3.24cm"/>
    </style:style>
    <style:style style:name="Działania_5f_na_5f_rzecz_5f_rozwoju_5f_turystyki_5f_i_5f_promocji_5f_miasta_5f_Hajnówka.F" style:display-name="Działania_na_rzecz_rozwoju_turystyki_i_promocji_miasta_Hajnówka.F" style:family="table-column">
      <style:table-column-properties style:column-width="3.237cm"/>
    </style:style>
    <style:style style:name="Działania_5f_na_5f_rzecz_5f_rozwoju_5f_turystyki_5f_i_5f_promocji_5f_miasta_5f_Hajnówka.A1" style:display-name="Działania_na_rzecz_rozwoju_turystyki_i_promocji_miasta_Hajnówka.A1" style:family="table-cell">
      <style:table-cell-properties fo:padding-left="0.191cm" fo:padding-right="0.191cm" fo:padding-top="0cm" fo:padding-bottom="0cm" fo:border="0.018cm solid #000000" style:writing-mode="lr-tb"/>
    </style:style>
    <style:style style:name="Działania_5f_na_5f_rzecz_5f_rozwoju_5f_turystyki_5f_i_5f_promocji_5f_miasta_5f_Hajnówka.E1" style:display-name="Działania_na_rzecz_rozwoju_turystyki_i_promocji_miasta_Hajnówk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Szerzenie_5f_i_5f_upowszechnianie_5f_kultury_5f_muzycznej_5f_poprzez_5f_prowadzenie_5f_orkiestry_5f_dętej" style:display-name="Szerzenie_i_upowszechnianie_kultury_muzycznej_poprzez_prowadzenie_orkiestry_dętej" style:family="table">
      <style:table-properties style:width="24.696cm" table:align="center"/>
    </style:style>
    <style:style style:name="Szerzenie_5f_i_5f_upowszechnianie_5f_kultury_5f_muzycznej_5f_poprzez_5f_prowadzenie_5f_orkiestry_5f_dętej.A" style:display-name="Szerzenie_i_upowszechnianie_kultury_muzycznej_poprzez_prowadzenie_orkiestry_dętej.A" style:family="table-column">
      <style:table-column-properties style:column-width="1.147cm"/>
    </style:style>
    <style:style style:name="Szerzenie_5f_i_5f_upowszechnianie_5f_kultury_5f_muzycznej_5f_poprzez_5f_prowadzenie_5f_orkiestry_5f_dętej.B" style:display-name="Szerzenie_i_upowszechnianie_kultury_muzycznej_poprzez_prowadzenie_orkiestry_dętej.B" style:family="table-column">
      <style:table-column-properties style:column-width="6.248cm"/>
    </style:style>
    <style:style style:name="Szerzenie_5f_i_5f_upowszechnianie_5f_kultury_5f_muzycznej_5f_poprzez_5f_prowadzenie_5f_orkiestry_5f_dętej.C" style:display-name="Szerzenie_i_upowszechnianie_kultury_muzycznej_poprzez_prowadzenie_orkiestry_dętej.C" style:family="table-column">
      <style:table-column-properties style:column-width="7.433cm"/>
    </style:style>
    <style:style style:name="Szerzenie_5f_i_5f_upowszechnianie_5f_kultury_5f_muzycznej_5f_poprzez_5f_prowadzenie_5f_orkiestry_5f_dętej.D" style:display-name="Szerzenie_i_upowszechnianie_kultury_muzycznej_poprzez_prowadzenie_orkiestry_dętej.D" style:family="table-column">
      <style:table-column-properties style:column-width="3.392cm"/>
    </style:style>
    <style:style style:name="Szerzenie_5f_i_5f_upowszechnianie_5f_kultury_5f_muzycznej_5f_poprzez_5f_prowadzenie_5f_orkiestry_5f_dętej.E" style:display-name="Szerzenie_i_upowszechnianie_kultury_muzycznej_poprzez_prowadzenie_orkiestry_dętej.E" style:family="table-column">
      <style:table-column-properties style:column-width="3.24cm"/>
    </style:style>
    <style:style style:name="Szerzenie_5f_i_5f_upowszechnianie_5f_kultury_5f_muzycznej_5f_poprzez_5f_prowadzenie_5f_orkiestry_5f_dętej.F" style:display-name="Szerzenie_i_upowszechnianie_kultury_muzycznej_poprzez_prowadzenie_orkiestry_dętej.F" style:family="table-column">
      <style:table-column-properties style:column-width="3.237cm"/>
    </style:style>
    <style:style style:name="Szerzenie_5f_i_5f_upowszechnianie_5f_kultury_5f_muzycznej_5f_poprzez_5f_prowadzenie_5f_orkiestry_5f_dętej.A1" style:display-name="Szerzenie_i_upowszechnianie_kultury_muzycznej_poprzez_prowadzenie_orkiestry_dętej.A1" style:family="table-cell">
      <style:table-cell-properties fo:padding-left="0.191cm" fo:padding-right="0.191cm" fo:padding-top="0cm" fo:padding-bottom="0cm" fo:border="0.018cm solid #000000" style:writing-mode="lr-tb"/>
    </style:style>
    <style:style style:name="Szerzenie_5f_i_5f_upowszechnianie_5f_kultury_5f_muzycznej_5f_poprzez_5f_prowadzenie_5f_orkiestry_5f_dętej.E1" style:display-name="Szerzenie_i_upowszechnianie_kultury_muzycznej_poprzez_prowadzenie_orkiestry_dętej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ropagowanie_5f_aktywnego_5f_trybu_5f_życia_5f_wśród_5f_seniorów_5f_z_5f_terenu_5f_miasta_5f_Hajnówka" style:display-name="Propagowanie_aktywnego_trybu_życia_wśród_seniorów_z_terenu_miasta_Hajnówka" style:family="table">
      <style:table-properties style:width="24.696cm" table:align="center"/>
    </style:style>
    <style:style style:name="Propagowanie_5f_aktywnego_5f_trybu_5f_życia_5f_wśród_5f_seniorów_5f_z_5f_terenu_5f_miasta_5f_Hajnówka.A" style:display-name="Propagowanie_aktywnego_trybu_życia_wśród_seniorów_z_terenu_miasta_Hajnówka.A" style:family="table-column">
      <style:table-column-properties style:column-width="1.147cm"/>
    </style:style>
    <style:style style:name="Propagowanie_5f_aktywnego_5f_trybu_5f_życia_5f_wśród_5f_seniorów_5f_z_5f_terenu_5f_miasta_5f_Hajnówka.B" style:display-name="Propagowanie_aktywnego_trybu_życia_wśród_seniorów_z_terenu_miasta_Hajnówka.B" style:family="table-column">
      <style:table-column-properties style:column-width="6.248cm"/>
    </style:style>
    <style:style style:name="Propagowanie_5f_aktywnego_5f_trybu_5f_życia_5f_wśród_5f_seniorów_5f_z_5f_terenu_5f_miasta_5f_Hajnówka.C" style:display-name="Propagowanie_aktywnego_trybu_życia_wśród_seniorów_z_terenu_miasta_Hajnówka.C" style:family="table-column">
      <style:table-column-properties style:column-width="7.433cm"/>
    </style:style>
    <style:style style:name="Propagowanie_5f_aktywnego_5f_trybu_5f_życia_5f_wśród_5f_seniorów_5f_z_5f_terenu_5f_miasta_5f_Hajnówka.D" style:display-name="Propagowanie_aktywnego_trybu_życia_wśród_seniorów_z_terenu_miasta_Hajnówka.D" style:family="table-column">
      <style:table-column-properties style:column-width="3.392cm"/>
    </style:style>
    <style:style style:name="Propagowanie_5f_aktywnego_5f_trybu_5f_życia_5f_wśród_5f_seniorów_5f_z_5f_terenu_5f_miasta_5f_Hajnówka.E" style:display-name="Propagowanie_aktywnego_trybu_życia_wśród_seniorów_z_terenu_miasta_Hajnówka.E" style:family="table-column">
      <style:table-column-properties style:column-width="3.24cm"/>
    </style:style>
    <style:style style:name="Propagowanie_5f_aktywnego_5f_trybu_5f_życia_5f_wśród_5f_seniorów_5f_z_5f_terenu_5f_miasta_5f_Hajnówka.F" style:display-name="Propagowanie_aktywnego_trybu_życia_wśród_seniorów_z_terenu_miasta_Hajnówka.F" style:family="table-column">
      <style:table-column-properties style:column-width="3.237cm"/>
    </style:style>
    <style:style style:name="Propagowanie_5f_aktywnego_5f_trybu_5f_życia_5f_wśród_5f_seniorów_5f_z_5f_terenu_5f_miasta_5f_Hajnówka.A1" style:display-name="Propagowanie_aktywnego_trybu_życia_wśród_seniorów_z_terenu_miasta_Hajnówka.A1" style:family="table-cell">
      <style:table-cell-properties fo:padding-left="0.191cm" fo:padding-right="0.191cm" fo:padding-top="0cm" fo:padding-bottom="0cm" fo:border="0.018cm solid #000000" style:writing-mode="lr-tb"/>
    </style:style>
    <style:style style:name="Propagowanie_5f_aktywnego_5f_trybu_5f_życia_5f_wśród_5f_seniorów_5f_z_5f_terenu_5f_miasta_5f_Hajnówka.E1" style:display-name="Propagowanie_aktywnego_trybu_życia_wśród_seniorów_z_terenu_miasta_Hajnówk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ropagowanie_5f_aktywnego_5f_trybu_5f_życia_5f_wśród_5f_seniorów_5f_z_5f_terenu_5f_miasta_5f_Hajnówka.A3" style:display-name="Propagowanie_aktywnego_trybu_życia_wśród_seniorów_z_terenu_miasta_Hajnówka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ropagowanie_5f_aktywnego_5f_trybu_5f_życia_5f_wśród_5f_seniorów_5f_z_5f_terenu_5f_miasta_5f_Hajnówka.E3" style:display-name="Propagowanie_aktywnego_trybu_życia_wśród_seniorów_z_terenu_miasta_Hajnówka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Organizacja_5f_sportowych_5f_zawodów_5f_i_5f_rozgrywek_5f_międzyszkolnych_5f_w_5f_Hajnówce" style:display-name="Organizacja_sportowych_zawodów_i_rozgrywek_międzyszkolnych_w_Hajnówce" style:family="table">
      <style:table-properties style:width="24.696cm" table:align="center"/>
    </style:style>
    <style:style style:name="Organizacja_5f_sportowych_5f_zawodów_5f_i_5f_rozgrywek_5f_międzyszkolnych_5f_w_5f_Hajnówce.A" style:display-name="Organizacja_sportowych_zawodów_i_rozgrywek_międzyszkolnych_w_Hajnówce.A" style:family="table-column">
      <style:table-column-properties style:column-width="1.147cm"/>
    </style:style>
    <style:style style:name="Organizacja_5f_sportowych_5f_zawodów_5f_i_5f_rozgrywek_5f_międzyszkolnych_5f_w_5f_Hajnówce.B" style:display-name="Organizacja_sportowych_zawodów_i_rozgrywek_międzyszkolnych_w_Hajnówce.B" style:family="table-column">
      <style:table-column-properties style:column-width="6.248cm"/>
    </style:style>
    <style:style style:name="Organizacja_5f_sportowych_5f_zawodów_5f_i_5f_rozgrywek_5f_międzyszkolnych_5f_w_5f_Hajnówce.C" style:display-name="Organizacja_sportowych_zawodów_i_rozgrywek_międzyszkolnych_w_Hajnówce.C" style:family="table-column">
      <style:table-column-properties style:column-width="7.433cm"/>
    </style:style>
    <style:style style:name="Organizacja_5f_sportowych_5f_zawodów_5f_i_5f_rozgrywek_5f_międzyszkolnych_5f_w_5f_Hajnówce.D" style:display-name="Organizacja_sportowych_zawodów_i_rozgrywek_międzyszkolnych_w_Hajnówce.D" style:family="table-column">
      <style:table-column-properties style:column-width="3.392cm"/>
    </style:style>
    <style:style style:name="Organizacja_5f_sportowych_5f_zawodów_5f_i_5f_rozgrywek_5f_międzyszkolnych_5f_w_5f_Hajnówce.E" style:display-name="Organizacja_sportowych_zawodów_i_rozgrywek_międzyszkolnych_w_Hajnówce.E" style:family="table-column">
      <style:table-column-properties style:column-width="3.24cm"/>
    </style:style>
    <style:style style:name="Organizacja_5f_sportowych_5f_zawodów_5f_i_5f_rozgrywek_5f_międzyszkolnych_5f_w_5f_Hajnówce.F" style:display-name="Organizacja_sportowych_zawodów_i_rozgrywek_międzyszkolnych_w_Hajnówce.F" style:family="table-column">
      <style:table-column-properties style:column-width="3.237cm"/>
    </style:style>
    <style:style style:name="Organizacja_5f_sportowych_5f_zawodów_5f_i_5f_rozgrywek_5f_międzyszkolnych_5f_w_5f_Hajnówce.A1" style:display-name="Organizacja_sportowych_zawodów_i_rozgrywek_międzyszkolnych_w_Hajnówce.A1" style:family="table-cell">
      <style:table-cell-properties fo:padding-left="0.191cm" fo:padding-right="0.191cm" fo:padding-top="0cm" fo:padding-bottom="0cm" fo:border="0.018cm solid #000000" style:writing-mode="lr-tb"/>
    </style:style>
    <style:style style:name="Organizacja_5f_sportowych_5f_zawodów_5f_i_5f_rozgrywek_5f_międzyszkolnych_5f_w_5f_Hajnówce.E1" style:display-name="Organizacja_sportowych_zawodów_i_rozgrywek_międzyszkolnych_w_Hajnówce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romowanie_5f_trzeźwego_5f_stylu_5f_życia_5f_wśród_5f_mieszkańców_5f_Hajnówki_5f_oraz_5f_prowadzenie_5f_działań_5f_ukierunkowanych_5f_na_5f_zapobieganie_5f_i_5f_zmniejszanie_5f_szkód_5f_związanych_5f_z_5f_alkoholem" style:display-name="Promowanie_trzeźwego_stylu_życia_wśród_mieszkańców_Hajnówki_oraz_prowadzenie_działań_ukierunkowanych_na_zapobieganie_i_zmniejszanie_szkód_związanych_z_alkoholem" style:family="table">
      <style:table-properties style:width="24.696cm" table:align="center"/>
    </style:style>
    <style:style style:name="Promowanie_5f_trzeźwego_5f_stylu_5f_życia_5f_wśród_5f_mieszkańców_5f_Hajnówki_5f_oraz_5f_prowadzenie_5f_działań_5f_ukierunkowanych_5f_na_5f_zapobieganie_5f_i_5f_zmniejszanie_5f_szkód_5f_związanych_5f_z_5f_alkoholem.A" style:display-name="Promowanie_trzeźwego_stylu_życia_wśród_mieszkańców_Hajnówki_oraz_prowadzenie_działań_ukierunkowanych_na_zapobieganie_i_zmniejszanie_szkód_związanych_z_alkoholem.A" style:family="table-column">
      <style:table-column-properties style:column-width="1.147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B" style:display-name="Promowanie_trzeźwego_stylu_życia_wśród_mieszkańców_Hajnówki_oraz_prowadzenie_działań_ukierunkowanych_na_zapobieganie_i_zmniejszanie_szkód_związanych_z_alkoholem.B" style:family="table-column">
      <style:table-column-properties style:column-width="6.248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C" style:display-name="Promowanie_trzeźwego_stylu_życia_wśród_mieszkańców_Hajnówki_oraz_prowadzenie_działań_ukierunkowanych_na_zapobieganie_i_zmniejszanie_szkód_związanych_z_alkoholem.C" style:family="table-column">
      <style:table-column-properties style:column-width="7.433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D" style:display-name="Promowanie_trzeźwego_stylu_życia_wśród_mieszkańców_Hajnówki_oraz_prowadzenie_działań_ukierunkowanych_na_zapobieganie_i_zmniejszanie_szkód_związanych_z_alkoholem.D" style:family="table-column">
      <style:table-column-properties style:column-width="3.392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E" style:display-name="Promowanie_trzeźwego_stylu_życia_wśród_mieszkańców_Hajnówki_oraz_prowadzenie_działań_ukierunkowanych_na_zapobieganie_i_zmniejszanie_szkód_związanych_z_alkoholem.E" style:family="table-column">
      <style:table-column-properties style:column-width="3.24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F" style:display-name="Promowanie_trzeźwego_stylu_życia_wśród_mieszkańców_Hajnówki_oraz_prowadzenie_działań_ukierunkowanych_na_zapobieganie_i_zmniejszanie_szkód_związanych_z_alkoholem.F" style:family="table-column">
      <style:table-column-properties style:column-width="3.237cm"/>
    </style:style>
    <style:style style:name="Promowanie_5f_trzeźwego_5f_stylu_5f_życia_5f_wśród_5f_mieszkańców_5f_Hajnówki_5f_oraz_5f_prowadzenie_5f_działań_5f_ukierunkowanych_5f_na_5f_zapobieganie_5f_i_5f_zmniejszanie_5f_szkód_5f_związanych_5f_z_5f_alkoholem.A1" style:display-name="Promowanie_trzeźwego_stylu_życia_wśród_mieszkańców_Hajnówki_oraz_prowadzenie_działań_ukierunkowanych_na_zapobieganie_i_zmniejszanie_szkód_związanych_z_alkoholem.A1" style:family="table-cell">
      <style:table-cell-properties fo:padding-left="0.191cm" fo:padding-right="0.191cm" fo:padding-top="0cm" fo:padding-bottom="0cm" fo:border="0.018cm solid #000000" style:writing-mode="lr-tb"/>
    </style:style>
    <style:style style:name="Promowanie_5f_trzeźwego_5f_stylu_5f_życia_5f_wśród_5f_mieszkańców_5f_Hajnówki_5f_oraz_5f_prowadzenie_5f_działań_5f_ukierunkowanych_5f_na_5f_zapobieganie_5f_i_5f_zmniejszanie_5f_szkód_5f_związanych_5f_z_5f_alkoholem.E1" style:display-name="Promowanie_trzeźwego_stylu_życia_wśród_mieszkańców_Hajnówki_oraz_prowadzenie_działań_ukierunkowanych_na_zapobieganie_i_zmniejszanie_szkód_związanych_z_alkoholem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" style:display-name="Otwarty_konkurs_ofert_w_sferze_rewitalizacji,_działalności_na_rzecz_dzieci_i_młodzieży,_w_tym_wypoczynku_dzieci_i_młodzieży_oraz_działań_na_rzecz_organizacji_pozarządowych_w_2020r" style:family="table">
      <style:table-properties style:width="24.696cm" table:align="center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A" style:display-name="Otwarty_konkurs_ofert_w_sferze_rewitalizacji,_działalności_na_rzecz_dzieci_i_młodzieży,_w_tym_wypoczynku_dzieci_i_młodzieży_oraz_działań_na_rzecz_organizacji_pozarządowych_w_2020r.A" style:family="table-column">
      <style:table-column-properties style:column-width="1.147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B" style:display-name="Otwarty_konkurs_ofert_w_sferze_rewitalizacji,_działalności_na_rzecz_dzieci_i_młodzieży,_w_tym_wypoczynku_dzieci_i_młodzieży_oraz_działań_na_rzecz_organizacji_pozarządowych_w_2020r.B" style:family="table-column">
      <style:table-column-properties style:column-width="6.248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C" style:display-name="Otwarty_konkurs_ofert_w_sferze_rewitalizacji,_działalności_na_rzecz_dzieci_i_młodzieży,_w_tym_wypoczynku_dzieci_i_młodzieży_oraz_działań_na_rzecz_organizacji_pozarządowych_w_2020r.C" style:family="table-column">
      <style:table-column-properties style:column-width="7.433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D" style:display-name="Otwarty_konkurs_ofert_w_sferze_rewitalizacji,_działalności_na_rzecz_dzieci_i_młodzieży,_w_tym_wypoczynku_dzieci_i_młodzieży_oraz_działań_na_rzecz_organizacji_pozarządowych_w_2020r.D" style:family="table-column">
      <style:table-column-properties style:column-width="3.392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E" style:display-name="Otwarty_konkurs_ofert_w_sferze_rewitalizacji,_działalności_na_rzecz_dzieci_i_młodzieży,_w_tym_wypoczynku_dzieci_i_młodzieży_oraz_działań_na_rzecz_organizacji_pozarządowych_w_2020r.E" style:family="table-column">
      <style:table-column-properties style:column-width="3.24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F" style:display-name="Otwarty_konkurs_ofert_w_sferze_rewitalizacji,_działalności_na_rzecz_dzieci_i_młodzieży,_w_tym_wypoczynku_dzieci_i_młodzieży_oraz_działań_na_rzecz_organizacji_pozarządowych_w_2020r.F" style:family="table-column">
      <style:table-column-properties style:column-width="3.237cm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style:display-name="Otwarty_konkurs_ofert_w_sferze_rewitalizacji,_działalności_na_rzecz_dzieci_i_młodzieży,_w_tym_wypoczynku_dzieci_i_młodzieży_oraz_działań_na_rzecz_organizacji_pozarządowych_w_2020r.A1" style:family="table-cell">
      <style:table-cell-properties fo:padding-left="0.191cm" fo:padding-right="0.191cm" fo:padding-top="0cm" fo:padding-bottom="0cm" fo:border="0.018cm solid #000000" style:writing-mode="lr-tb"/>
    </style:style>
    <style:style style:name="Otwarty_5f_konkurs_5f_ofert_5f_w_5f_sferze_5f_rewitalizacji_2c__5f_działalności_5f_na_5f_rzecz_5f_dzieci_5f_i_5f_młodzieży_2c__5f_w_5f_tym_5f_wypoczynku_5f_dzieci_5f_i_5f_młodzieży_5f_oraz_5f_działań_5f_na_5f_rzecz_5f_organizacji_5f_pozarządowych_5f_w_5f_2020r.E1" style:display-name="Otwarty_konkurs_ofert_w_sferze_rewitalizacji,_działalności_na_rzecz_dzieci_i_młodzieży,_w_tym_wypoczynku_dzieci_i_młodzieży_oraz_działań_na_rzecz_organizacji_pozarządowych_w_2020r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Edukacja_5f_ekologiczna" style:display-name="Edukacja_ekologiczna" style:family="table">
      <style:table-properties style:width="24.696cm" table:align="center"/>
    </style:style>
    <style:style style:name="Edukacja_5f_ekologiczna.A" style:display-name="Edukacja_ekologiczna.A" style:family="table-column">
      <style:table-column-properties style:column-width="1.147cm"/>
    </style:style>
    <style:style style:name="Edukacja_5f_ekologiczna.B" style:display-name="Edukacja_ekologiczna.B" style:family="table-column">
      <style:table-column-properties style:column-width="6.248cm"/>
    </style:style>
    <style:style style:name="Edukacja_5f_ekologiczna.C" style:display-name="Edukacja_ekologiczna.C" style:family="table-column">
      <style:table-column-properties style:column-width="7.433cm"/>
    </style:style>
    <style:style style:name="Edukacja_5f_ekologiczna.D" style:display-name="Edukacja_ekologiczna.D" style:family="table-column">
      <style:table-column-properties style:column-width="3.392cm"/>
    </style:style>
    <style:style style:name="Edukacja_5f_ekologiczna.E" style:display-name="Edukacja_ekologiczna.E" style:family="table-column">
      <style:table-column-properties style:column-width="3.24cm"/>
    </style:style>
    <style:style style:name="Edukacja_5f_ekologiczna.F" style:display-name="Edukacja_ekologiczna.F" style:family="table-column">
      <style:table-column-properties style:column-width="3.237cm"/>
    </style:style>
    <style:style style:name="Edukacja_5f_ekologiczna.A1" style:display-name="Edukacja_ekologiczna.A1" style:family="table-cell">
      <style:table-cell-properties fo:padding-left="0.191cm" fo:padding-right="0.191cm" fo:padding-top="0cm" fo:padding-bottom="0cm" fo:border="0.018cm solid #000000" style:writing-mode="lr-tb"/>
    </style:style>
    <style:style style:name="Edukacja_5f_ekologiczna.E1" style:display-name="Edukacja_ekologiczn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opularyzacja_5f_i_5f_prezentacja_5f_wartości_5f_duchowych_5f_oraz_5f_promocja_5f_walorów_5f_artystycznych_5f_muzyki_5f_cerkiewnej_5f_w_5f_Hajnówce" style:display-name="Popularyzacja_i_prezentacja_wartości_duchowych_oraz_promocja_walorów_artystycznych_muzyki_cerkiewnej_w_Hajnówce" style:family="table">
      <style:table-properties style:width="24.696cm" table:align="center"/>
    </style:style>
    <style:style style:name="Popularyzacja_5f_i_5f_prezentacja_5f_wartości_5f_duchowych_5f_oraz_5f_promocja_5f_walorów_5f_artystycznych_5f_muzyki_5f_cerkiewnej_5f_w_5f_Hajnówce.A" style:display-name="Popularyzacja_i_prezentacja_wartości_duchowych_oraz_promocja_walorów_artystycznych_muzyki_cerkiewnej_w_Hajnówce.A" style:family="table-column">
      <style:table-column-properties style:column-width="1.147cm"/>
    </style:style>
    <style:style style:name="Popularyzacja_5f_i_5f_prezentacja_5f_wartości_5f_duchowych_5f_oraz_5f_promocja_5f_walorów_5f_artystycznych_5f_muzyki_5f_cerkiewnej_5f_w_5f_Hajnówce.B" style:display-name="Popularyzacja_i_prezentacja_wartości_duchowych_oraz_promocja_walorów_artystycznych_muzyki_cerkiewnej_w_Hajnówce.B" style:family="table-column">
      <style:table-column-properties style:column-width="6.248cm"/>
    </style:style>
    <style:style style:name="Popularyzacja_5f_i_5f_prezentacja_5f_wartości_5f_duchowych_5f_oraz_5f_promocja_5f_walorów_5f_artystycznych_5f_muzyki_5f_cerkiewnej_5f_w_5f_Hajnówce.C" style:display-name="Popularyzacja_i_prezentacja_wartości_duchowych_oraz_promocja_walorów_artystycznych_muzyki_cerkiewnej_w_Hajnówce.C" style:family="table-column">
      <style:table-column-properties style:column-width="7.433cm"/>
    </style:style>
    <style:style style:name="Popularyzacja_5f_i_5f_prezentacja_5f_wartości_5f_duchowych_5f_oraz_5f_promocja_5f_walorów_5f_artystycznych_5f_muzyki_5f_cerkiewnej_5f_w_5f_Hajnówce.D" style:display-name="Popularyzacja_i_prezentacja_wartości_duchowych_oraz_promocja_walorów_artystycznych_muzyki_cerkiewnej_w_Hajnówce.D" style:family="table-column">
      <style:table-column-properties style:column-width="3.392cm"/>
    </style:style>
    <style:style style:name="Popularyzacja_5f_i_5f_prezentacja_5f_wartości_5f_duchowych_5f_oraz_5f_promocja_5f_walorów_5f_artystycznych_5f_muzyki_5f_cerkiewnej_5f_w_5f_Hajnówce.E" style:display-name="Popularyzacja_i_prezentacja_wartości_duchowych_oraz_promocja_walorów_artystycznych_muzyki_cerkiewnej_w_Hajnówce.E" style:family="table-column">
      <style:table-column-properties style:column-width="3.24cm"/>
    </style:style>
    <style:style style:name="Popularyzacja_5f_i_5f_prezentacja_5f_wartości_5f_duchowych_5f_oraz_5f_promocja_5f_walorów_5f_artystycznych_5f_muzyki_5f_cerkiewnej_5f_w_5f_Hajnówce.F" style:display-name="Popularyzacja_i_prezentacja_wartości_duchowych_oraz_promocja_walorów_artystycznych_muzyki_cerkiewnej_w_Hajnówce.F" style:family="table-column">
      <style:table-column-properties style:column-width="3.237cm"/>
    </style:style>
    <style:style style:name="Popularyzacja_5f_i_5f_prezentacja_5f_wartości_5f_duchowych_5f_oraz_5f_promocja_5f_walorów_5f_artystycznych_5f_muzyki_5f_cerkiewnej_5f_w_5f_Hajnówce.A1" style:display-name="Popularyzacja_i_prezentacja_wartości_duchowych_oraz_promocja_walorów_artystycznych_muzyki_cerkiewnej_w_Hajnówce.A1" style:family="table-cell">
      <style:table-cell-properties fo:padding-left="0.191cm" fo:padding-right="0.191cm" fo:padding-top="0cm" fo:padding-bottom="0cm" fo:border="0.018cm solid #000000" style:writing-mode="lr-tb"/>
    </style:style>
    <style:style style:name="Popularyzacja_5f_i_5f_prezentacja_5f_wartości_5f_duchowych_5f_oraz_5f_promocja_5f_walorów_5f_artystycznych_5f_muzyki_5f_cerkiewnej_5f_w_5f_Hajnówce.E1" style:display-name="Popularyzacja_i_prezentacja_wartości_duchowych_oraz_promocja_walorów_artystycznych_muzyki_cerkiewnej_w_Hajnówce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opularyzacja_5f_i_5f_prezentacja_5f_wartości_5f_duchowych_5f_oraz_5f_promocja_5f_walorów_5f_artystycznych_5f_muzyki_5f_kameralnej_5f_i_5f_organowej_5f_w_5f_Hajnówce" style:display-name="Popularyzacja_i_prezentacja_wartości_duchowych_oraz_promocja_walorów_artystycznych_muzyki_kameralnej_i_organowej_w_Hajnówce" style:family="table">
      <style:table-properties style:width="24.696cm" table:align="center"/>
    </style:style>
    <style:style style:name="Popularyzacja_5f_i_5f_prezentacja_5f_wartości_5f_duchowych_5f_oraz_5f_promocja_5f_walorów_5f_artystycznych_5f_muzyki_5f_kameralnej_5f_i_5f_organowej_5f_w_5f_Hajnówce.A" style:display-name="Popularyzacja_i_prezentacja_wartości_duchowych_oraz_promocja_walorów_artystycznych_muzyki_kameralnej_i_organowej_w_Hajnówce.A" style:family="table-column">
      <style:table-column-properties style:column-width="1.147cm"/>
    </style:style>
    <style:style style:name="Popularyzacja_5f_i_5f_prezentacja_5f_wartości_5f_duchowych_5f_oraz_5f_promocja_5f_walorów_5f_artystycznych_5f_muzyki_5f_kameralnej_5f_i_5f_organowej_5f_w_5f_Hajnówce.B" style:display-name="Popularyzacja_i_prezentacja_wartości_duchowych_oraz_promocja_walorów_artystycznych_muzyki_kameralnej_i_organowej_w_Hajnówce.B" style:family="table-column">
      <style:table-column-properties style:column-width="6.248cm"/>
    </style:style>
    <style:style style:name="Popularyzacja_5f_i_5f_prezentacja_5f_wartości_5f_duchowych_5f_oraz_5f_promocja_5f_walorów_5f_artystycznych_5f_muzyki_5f_kameralnej_5f_i_5f_organowej_5f_w_5f_Hajnówce.C" style:display-name="Popularyzacja_i_prezentacja_wartości_duchowych_oraz_promocja_walorów_artystycznych_muzyki_kameralnej_i_organowej_w_Hajnówce.C" style:family="table-column">
      <style:table-column-properties style:column-width="7.433cm"/>
    </style:style>
    <style:style style:name="Popularyzacja_5f_i_5f_prezentacja_5f_wartości_5f_duchowych_5f_oraz_5f_promocja_5f_walorów_5f_artystycznych_5f_muzyki_5f_kameralnej_5f_i_5f_organowej_5f_w_5f_Hajnówce.D" style:display-name="Popularyzacja_i_prezentacja_wartości_duchowych_oraz_promocja_walorów_artystycznych_muzyki_kameralnej_i_organowej_w_Hajnówce.D" style:family="table-column">
      <style:table-column-properties style:column-width="3.392cm"/>
    </style:style>
    <style:style style:name="Popularyzacja_5f_i_5f_prezentacja_5f_wartości_5f_duchowych_5f_oraz_5f_promocja_5f_walorów_5f_artystycznych_5f_muzyki_5f_kameralnej_5f_i_5f_organowej_5f_w_5f_Hajnówce.E" style:display-name="Popularyzacja_i_prezentacja_wartości_duchowych_oraz_promocja_walorów_artystycznych_muzyki_kameralnej_i_organowej_w_Hajnówce.E" style:family="table-column">
      <style:table-column-properties style:column-width="3.24cm"/>
    </style:style>
    <style:style style:name="Popularyzacja_5f_i_5f_prezentacja_5f_wartości_5f_duchowych_5f_oraz_5f_promocja_5f_walorów_5f_artystycznych_5f_muzyki_5f_kameralnej_5f_i_5f_organowej_5f_w_5f_Hajnówce.F" style:display-name="Popularyzacja_i_prezentacja_wartości_duchowych_oraz_promocja_walorów_artystycznych_muzyki_kameralnej_i_organowej_w_Hajnówce.F" style:family="table-column">
      <style:table-column-properties style:column-width="3.237cm"/>
    </style:style>
    <style:style style:name="Popularyzacja_5f_i_5f_prezentacja_5f_wartości_5f_duchowych_5f_oraz_5f_promocja_5f_walorów_5f_artystycznych_5f_muzyki_5f_kameralnej_5f_i_5f_organowej_5f_w_5f_Hajnówce.A1" style:display-name="Popularyzacja_i_prezentacja_wartości_duchowych_oraz_promocja_walorów_artystycznych_muzyki_kameralnej_i_organowej_w_Hajnówce.A1" style:family="table-cell">
      <style:table-cell-properties fo:padding-left="0.191cm" fo:padding-right="0.191cm" fo:padding-top="0cm" fo:padding-bottom="0cm" fo:border="0.018cm solid #000000" style:writing-mode="lr-tb"/>
    </style:style>
    <style:style style:name="Popularyzacja_5f_i_5f_prezentacja_5f_wartości_5f_duchowych_5f_oraz_5f_promocja_5f_walorów_5f_artystycznych_5f_muzyki_5f_kameralnej_5f_i_5f_organowej_5f_w_5f_Hajnówce.E1" style:display-name="Popularyzacja_i_prezentacja_wartości_duchowych_oraz_promocja_walorów_artystycznych_muzyki_kameralnej_i_organowej_w_Hajnówce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Aktywizacja_5f_i_5f_integracja_5f_osób_5f_z_5f_niepełnosprawnościami_5f_z_5f_terenu_5f_miasta_5f_Hajnówka" style:display-name="Aktywizacja_i_integracja_osób_z_niepełnosprawnościami_z_terenu_miasta_Hajnówka" style:family="table">
      <style:table-properties style:width="24.696cm" table:align="center"/>
    </style:style>
    <style:style style:name="Aktywizacja_5f_i_5f_integracja_5f_osób_5f_z_5f_niepełnosprawnościami_5f_z_5f_terenu_5f_miasta_5f_Hajnówka.A" style:display-name="Aktywizacja_i_integracja_osób_z_niepełnosprawnościami_z_terenu_miasta_Hajnówka.A" style:family="table-column">
      <style:table-column-properties style:column-width="1.147cm"/>
    </style:style>
    <style:style style:name="Aktywizacja_5f_i_5f_integracja_5f_osób_5f_z_5f_niepełnosprawnościami_5f_z_5f_terenu_5f_miasta_5f_Hajnówka.B" style:display-name="Aktywizacja_i_integracja_osób_z_niepełnosprawnościami_z_terenu_miasta_Hajnówka.B" style:family="table-column">
      <style:table-column-properties style:column-width="6.248cm"/>
    </style:style>
    <style:style style:name="Aktywizacja_5f_i_5f_integracja_5f_osób_5f_z_5f_niepełnosprawnościami_5f_z_5f_terenu_5f_miasta_5f_Hajnówka.C" style:display-name="Aktywizacja_i_integracja_osób_z_niepełnosprawnościami_z_terenu_miasta_Hajnówka.C" style:family="table-column">
      <style:table-column-properties style:column-width="7.433cm"/>
    </style:style>
    <style:style style:name="Aktywizacja_5f_i_5f_integracja_5f_osób_5f_z_5f_niepełnosprawnościami_5f_z_5f_terenu_5f_miasta_5f_Hajnówka.D" style:display-name="Aktywizacja_i_integracja_osób_z_niepełnosprawnościami_z_terenu_miasta_Hajnówka.D" style:family="table-column">
      <style:table-column-properties style:column-width="3.392cm"/>
    </style:style>
    <style:style style:name="Aktywizacja_5f_i_5f_integracja_5f_osób_5f_z_5f_niepełnosprawnościami_5f_z_5f_terenu_5f_miasta_5f_Hajnówka.E" style:display-name="Aktywizacja_i_integracja_osób_z_niepełnosprawnościami_z_terenu_miasta_Hajnówka.E" style:family="table-column">
      <style:table-column-properties style:column-width="3.24cm"/>
    </style:style>
    <style:style style:name="Aktywizacja_5f_i_5f_integracja_5f_osób_5f_z_5f_niepełnosprawnościami_5f_z_5f_terenu_5f_miasta_5f_Hajnówka.F" style:display-name="Aktywizacja_i_integracja_osób_z_niepełnosprawnościami_z_terenu_miasta_Hajnówka.F" style:family="table-column">
      <style:table-column-properties style:column-width="3.237cm"/>
    </style:style>
    <style:style style:name="Aktywizacja_5f_i_5f_integracja_5f_osób_5f_z_5f_niepełnosprawnościami_5f_z_5f_terenu_5f_miasta_5f_Hajnówka.A1" style:display-name="Aktywizacja_i_integracja_osób_z_niepełnosprawnościami_z_terenu_miasta_Hajnówka.A1" style:family="table-cell">
      <style:table-cell-properties fo:padding-left="0.191cm" fo:padding-right="0.191cm" fo:padding-top="0cm" fo:padding-bottom="0cm" fo:border="0.018cm solid #000000" style:writing-mode="lr-tb"/>
    </style:style>
    <style:style style:name="Aktywizacja_5f_i_5f_integracja_5f_osób_5f_z_5f_niepełnosprawnościami_5f_z_5f_terenu_5f_miasta_5f_Hajnówka.E1" style:display-name="Aktywizacja_i_integracja_osób_z_niepełnosprawnościami_z_terenu_miasta_Hajnówka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Zorganizowanie_5f_i_5f_przeprowadzenie_5f_festynów_5f_promujących_5f_zdrowy_5f_tryb_5f_życia_2c__5f_wartości_5f_rodzinne_5f_i_5f_integrację_5f_międzypokoleniową" style:display-name="Zorganizowanie_i_przeprowadzenie_festynów_promujących_zdrowy_tryb_życia,_wartości_rodzinne_i_integrację_międzypokoleniową" style:family="table">
      <style:table-properties style:width="24.696cm" table:align="center"/>
    </style:style>
    <style:style style:name="Zorganizowanie_5f_i_5f_przeprowadzenie_5f_festynów_5f_promujących_5f_zdrowy_5f_tryb_5f_życia_2c__5f_wartości_5f_rodzinne_5f_i_5f_integrację_5f_międzypokoleniową.A" style:display-name="Zorganizowanie_i_przeprowadzenie_festynów_promujących_zdrowy_tryb_życia,_wartości_rodzinne_i_integrację_międzypokoleniową.A" style:family="table-column">
      <style:table-column-properties style:column-width="1.147cm"/>
    </style:style>
    <style:style style:name="Zorganizowanie_5f_i_5f_przeprowadzenie_5f_festynów_5f_promujących_5f_zdrowy_5f_tryb_5f_życia_2c__5f_wartości_5f_rodzinne_5f_i_5f_integrację_5f_międzypokoleniową.B" style:display-name="Zorganizowanie_i_przeprowadzenie_festynów_promujących_zdrowy_tryb_życia,_wartości_rodzinne_i_integrację_międzypokoleniową.B" style:family="table-column">
      <style:table-column-properties style:column-width="6.248cm"/>
    </style:style>
    <style:style style:name="Zorganizowanie_5f_i_5f_przeprowadzenie_5f_festynów_5f_promujących_5f_zdrowy_5f_tryb_5f_życia_2c__5f_wartości_5f_rodzinne_5f_i_5f_integrację_5f_międzypokoleniową.C" style:display-name="Zorganizowanie_i_przeprowadzenie_festynów_promujących_zdrowy_tryb_życia,_wartości_rodzinne_i_integrację_międzypokoleniową.C" style:family="table-column">
      <style:table-column-properties style:column-width="7.433cm"/>
    </style:style>
    <style:style style:name="Zorganizowanie_5f_i_5f_przeprowadzenie_5f_festynów_5f_promujących_5f_zdrowy_5f_tryb_5f_życia_2c__5f_wartości_5f_rodzinne_5f_i_5f_integrację_5f_międzypokoleniową.D" style:display-name="Zorganizowanie_i_przeprowadzenie_festynów_promujących_zdrowy_tryb_życia,_wartości_rodzinne_i_integrację_międzypokoleniową.D" style:family="table-column">
      <style:table-column-properties style:column-width="3.392cm"/>
    </style:style>
    <style:style style:name="Zorganizowanie_5f_i_5f_przeprowadzenie_5f_festynów_5f_promujących_5f_zdrowy_5f_tryb_5f_życia_2c__5f_wartości_5f_rodzinne_5f_i_5f_integrację_5f_międzypokoleniową.E" style:display-name="Zorganizowanie_i_przeprowadzenie_festynów_promujących_zdrowy_tryb_życia,_wartości_rodzinne_i_integrację_międzypokoleniową.E" style:family="table-column">
      <style:table-column-properties style:column-width="3.24cm"/>
    </style:style>
    <style:style style:name="Zorganizowanie_5f_i_5f_przeprowadzenie_5f_festynów_5f_promujących_5f_zdrowy_5f_tryb_5f_życia_2c__5f_wartości_5f_rodzinne_5f_i_5f_integrację_5f_międzypokoleniową.F" style:display-name="Zorganizowanie_i_przeprowadzenie_festynów_promujących_zdrowy_tryb_życia,_wartości_rodzinne_i_integrację_międzypokoleniową.F" style:family="table-column">
      <style:table-column-properties style:column-width="3.237cm"/>
    </style:style>
    <style:style style:name="Zorganizowanie_5f_i_5f_przeprowadzenie_5f_festynów_5f_promujących_5f_zdrowy_5f_tryb_5f_życia_2c__5f_wartości_5f_rodzinne_5f_i_5f_integrację_5f_międzypokoleniową.A1" style:display-name="Zorganizowanie_i_przeprowadzenie_festynów_promujących_zdrowy_tryb_życia,_wartości_rodzinne_i_integrację_międzypokoleniową.A1" style:family="table-cell">
      <style:table-cell-properties fo:padding-left="0.191cm" fo:padding-right="0.191cm" fo:padding-top="0cm" fo:padding-bottom="0cm" fo:border="0.018cm solid #000000" style:writing-mode="lr-tb"/>
    </style:style>
    <style:style style:name="Zorganizowanie_5f_i_5f_przeprowadzenie_5f_festynów_5f_promujących_5f_zdrowy_5f_tryb_5f_życia_2c__5f_wartości_5f_rodzinne_5f_i_5f_integrację_5f_międzypokoleniową.E1" style:display-name="Zorganizowanie_i_przeprowadzenie_festynów_promujących_zdrowy_tryb_życia,_wartości_rodzinne_i_integrację_międzypokoleniową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rzywracanie_5f_sprawności_5f_psychofizycznej_5f_poprzez_5f_rehabilitację_5f_osób_5f_po_5f_operacji_5f_raka_5f_piersi" style:display-name="Przywracanie_sprawności_psychofizycznej_poprzez_rehabilitację_osób_po_operacji_raka_piersi" style:family="table">
      <style:table-properties style:width="24.696cm" table:align="center"/>
    </style:style>
    <style:style style:name="Przywracanie_5f_sprawności_5f_psychofizycznej_5f_poprzez_5f_rehabilitację_5f_osób_5f_po_5f_operacji_5f_raka_5f_piersi.A" style:display-name="Przywracanie_sprawności_psychofizycznej_poprzez_rehabilitację_osób_po_operacji_raka_piersi.A" style:family="table-column">
      <style:table-column-properties style:column-width="1.147cm"/>
    </style:style>
    <style:style style:name="Przywracanie_5f_sprawności_5f_psychofizycznej_5f_poprzez_5f_rehabilitację_5f_osób_5f_po_5f_operacji_5f_raka_5f_piersi.B" style:display-name="Przywracanie_sprawności_psychofizycznej_poprzez_rehabilitację_osób_po_operacji_raka_piersi.B" style:family="table-column">
      <style:table-column-properties style:column-width="6.248cm"/>
    </style:style>
    <style:style style:name="Przywracanie_5f_sprawności_5f_psychofizycznej_5f_poprzez_5f_rehabilitację_5f_osób_5f_po_5f_operacji_5f_raka_5f_piersi.C" style:display-name="Przywracanie_sprawności_psychofizycznej_poprzez_rehabilitację_osób_po_operacji_raka_piersi.C" style:family="table-column">
      <style:table-column-properties style:column-width="7.433cm"/>
    </style:style>
    <style:style style:name="Przywracanie_5f_sprawności_5f_psychofizycznej_5f_poprzez_5f_rehabilitację_5f_osób_5f_po_5f_operacji_5f_raka_5f_piersi.D" style:display-name="Przywracanie_sprawności_psychofizycznej_poprzez_rehabilitację_osób_po_operacji_raka_piersi.D" style:family="table-column">
      <style:table-column-properties style:column-width="3.392cm"/>
    </style:style>
    <style:style style:name="Przywracanie_5f_sprawności_5f_psychofizycznej_5f_poprzez_5f_rehabilitację_5f_osób_5f_po_5f_operacji_5f_raka_5f_piersi.E" style:display-name="Przywracanie_sprawności_psychofizycznej_poprzez_rehabilitację_osób_po_operacji_raka_piersi.E" style:family="table-column">
      <style:table-column-properties style:column-width="3.24cm"/>
    </style:style>
    <style:style style:name="Przywracanie_5f_sprawności_5f_psychofizycznej_5f_poprzez_5f_rehabilitację_5f_osób_5f_po_5f_operacji_5f_raka_5f_piersi.F" style:display-name="Przywracanie_sprawności_psychofizycznej_poprzez_rehabilitację_osób_po_operacji_raka_piersi.F" style:family="table-column">
      <style:table-column-properties style:column-width="3.237cm"/>
    </style:style>
    <style:style style:name="Przywracanie_5f_sprawności_5f_psychofizycznej_5f_poprzez_5f_rehabilitację_5f_osób_5f_po_5f_operacji_5f_raka_5f_piersi.A1" style:display-name="Przywracanie_sprawności_psychofizycznej_poprzez_rehabilitację_osób_po_operacji_raka_piersi.A1" style:family="table-cell">
      <style:table-cell-properties fo:padding-left="0.191cm" fo:padding-right="0.191cm" fo:padding-top="0cm" fo:padding-bottom="0cm" fo:border="0.018cm solid #000000" style:writing-mode="lr-tb"/>
    </style:style>
    <style:style style:name="Przywracanie_5f_sprawności_5f_psychofizycznej_5f_poprzez_5f_rehabilitację_5f_osób_5f_po_5f_operacji_5f_raka_5f_piersi.E1" style:display-name="Przywracanie_sprawności_psychofizycznej_poprzez_rehabilitację_osób_po_operacji_raka_piersi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Dotacje_5f_celowe_5f_dla_5f_klubów_5f_sportowych_5f_na_5f_rozwój_5f_sportu" style:display-name="Dotacje_celowe_dla_klubów_sportowych_na_rozwój_sportu" style:family="table">
      <style:table-properties style:width="24.696cm" table:align="center"/>
    </style:style>
    <style:style style:name="Dotacje_5f_celowe_5f_dla_5f_klubów_5f_sportowych_5f_na_5f_rozwój_5f_sportu.A" style:display-name="Dotacje_celowe_dla_klubów_sportowych_na_rozwój_sportu.A" style:family="table-column">
      <style:table-column-properties style:column-width="1.125cm"/>
    </style:style>
    <style:style style:name="Dotacje_5f_celowe_5f_dla_5f_klubów_5f_sportowych_5f_na_5f_rozwój_5f_sportu.B" style:display-name="Dotacje_celowe_dla_klubów_sportowych_na_rozwój_sportu.B" style:family="table-column">
      <style:table-column-properties style:column-width="6.269cm"/>
    </style:style>
    <style:style style:name="Dotacje_5f_celowe_5f_dla_5f_klubów_5f_sportowych_5f_na_5f_rozwój_5f_sportu.C" style:display-name="Dotacje_celowe_dla_klubów_sportowych_na_rozwój_sportu.C" style:family="table-column">
      <style:table-column-properties style:column-width="7.433cm"/>
    </style:style>
    <style:style style:name="Dotacje_5f_celowe_5f_dla_5f_klubów_5f_sportowych_5f_na_5f_rozwój_5f_sportu.D" style:display-name="Dotacje_celowe_dla_klubów_sportowych_na_rozwój_sportu.D" style:family="table-column">
      <style:table-column-properties style:column-width="3.392cm"/>
    </style:style>
    <style:style style:name="Dotacje_5f_celowe_5f_dla_5f_klubów_5f_sportowych_5f_na_5f_rozwój_5f_sportu.E" style:display-name="Dotacje_celowe_dla_klubów_sportowych_na_rozwój_sportu.E" style:family="table-column">
      <style:table-column-properties style:column-width="3.24cm"/>
    </style:style>
    <style:style style:name="Dotacje_5f_celowe_5f_dla_5f_klubów_5f_sportowych_5f_na_5f_rozwój_5f_sportu.F" style:display-name="Dotacje_celowe_dla_klubów_sportowych_na_rozwój_sportu.F" style:family="table-column">
      <style:table-column-properties style:column-width="3.237cm"/>
    </style:style>
    <style:style style:name="Dotacje_5f_celowe_5f_dla_5f_klubów_5f_sportowych_5f_na_5f_rozwój_5f_sportu.A1" style:display-name="Dotacje_celowe_dla_klubów_sportowych_na_rozwój_sportu.A1" style:family="table-cell">
      <style:table-cell-properties fo:padding-left="0.191cm" fo:padding-right="0.191cm" fo:padding-top="0cm" fo:padding-bottom="0cm" fo:border="0.018cm solid #000000" style:writing-mode="lr-tb"/>
    </style:style>
    <style:style style:name="Dotacje_5f_celowe_5f_dla_5f_klubów_5f_sportowych_5f_na_5f_rozwój_5f_sportu.E1" style:display-name="Dotacje_celowe_dla_klubów_sportowych_na_rozwój_sportu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Dotacje_5f_celowe_5f_dla_5f_klubów_5f_sportowych_5f_na_5f_rozwój_5f_sportu.A3" style:display-name="Dotacje_celowe_dla_klubów_sportowych_na_rozwój_sportu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Dotacje_5f_celowe_5f_dla_5f_klubów_5f_sportowych_5f_na_5f_rozwój_5f_sportu.E3" style:display-name="Dotacje_celowe_dla_klubów_sportowych_na_rozwój_sportu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ff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 style:master-page-name="Landscape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18" style:family="paragraph" style:parent-style-name="Heading_20_2"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Heading_20_1">
      <style:text-properties style:font-name="Arial" fo:font-size="12pt" style:font-size-asian="12pt" style:font-size-complex="12pt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language="pl" fo:country="PL" fo:font-style="normal" style:text-underline-style="none" style:font-name-asian="Times New Roman" style:font-name-complex="Times New Roman"/>
    </style:style>
    <style:style style:name="T6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8 maja 2021 roku</text:p>
      <text:p text:style-name="P4"/>
      <text:p text:style-name="P4">PG.523.3.2021</text:p>
      <text:p text:style-name="P2"/>
      <text:p text:style-name="P11"/>
      <text:p text:style-name="P11"/>
      <text:h text:style-name="P23" text:outline-level="1">Sprawozdanie z realizacji „<text:span text:style-name="T5">Rocznego programu współpracy miasta Hajnówka z organizacjami pozarządowymi oraz innymi podmiotami prowadzącymi działalność pożytku publicznego na 2020 rok</text:span>”</text:h>
      <text:p text:style-name="P24"/>
      <text:p text:style-name="P6"><text:tab/><text:span text:style-name="T1">„</text:span><text:span text:style-name="T6">Roczny program współpracy miasta Hajnówka z organizacjami pozarządowymi oraz innymi podmiotami prowadzącymi działalność pożytku publicznego na 2020 rok</text:span><text:span text:style-name="T1">”, stanowiący załącznik do uchwały nr XII/87/19 Rady Miasta Hajnówka z dnia 27 listopada 2019 r. (Dz. Urz. Woj. Podl. poz. 5702), określa cele, zasady, zakres przedmiotowy i formy współpracy z organizacjami, priorytetowe zadania publiczne oraz wysokość środków przeznaczonych na realizację programu.</text:span></text:p>
      <text:p text:style-name="P6"><text:tab/>Podejmowane przez samorząd działania w 2020 r. wynikające z programu współpracy miały na celu m.in. wzrost efektywności wykorzystania środków publicznych na realizację zadań w sferze pożytku publicznego, uzupełnienie działań w zakresie wykraczającym poza zadania realizowane poprzez struktury samorządowe, rozwiązywanie ważnych problemów społecznych w szczególności poprzez skuteczne wykonywanie zadań własnych we współpracy z organizacjami. Wspieranie organizacji pozarządowych w realizacji ważnych celów społecznych miało na celu również budowanie społeczeństwa obywatelskiego poprzez aktywizację lokalnej społeczności.</text:p>
      <text:p text:style-name="P5"><text:tab/>Niewątpliwy wpływ na działalność organizacji pozarządowych w 2020 roku, tak jak i na pozostałe dziedziny życia, wywarła pandemia koronawirusa. Restrykcje wprowadzane przez władze państwowe oznaczały zredukowanie kontaktów społecznych i zamrożenie wielu działań. Ze względu na to, że organizacje pozarządowe jako inicjatywy społeczne działają w dużej mierze w oparciu o wolontariat i zaangażowanie społeczne są wyjątkowo wrażliwe na takie zmiany w otoczeniu.</text:p>
      <text:p text:style-name="P5"><text:tab/>Biorąc pod uwagę, że większość hajnowskich organizacji, podobnie jak w skali całego kraju, są to organizacje sportowe i kulturalne, odzwierciedleniem sytuacji była mniejsza liczba imprez o charakterze kulturalnym, sportowym, rekreacyjnym w mieście. Niepewność, jak sytuacja będzie wyglądała w przyszłości spowodowała, że wiele organizacji odwołała zaplanowane wcześniej działania. Niektóre działania zostały przeprowadzone w zmniejszonym zakresie lub w zmienionej formule.</text:p>
      <text:p text:style-name="P6"><text:soft-page-break/><text:tab/>Współpraca miasta Hajnówka z organizacjami pozarządowymi obejmowała współpracę o charakterze finansowym i pozafinansowym.</text:p>
      <text:p text:style-name="P5"><text:tab/>W ramach współpracy o charakterze pozafinansowym samorząd podejmował działania aktywizujące hajnowskie organizacje pozarządowe. Głównie za pośrednictwem strony internetowej oraz poczty elektronicznej prowadzono działalność informacyjną ukierunkowaną na zachęcanie organizacji do pozyskiwania środków finansowych z zewnętrznych źródeł. Zamieszczano informacje o konkursach ogłaszanych przez inne instytucje, których potencjalnymi beneficjentami mogły być hajnowskie organizacje pozarządowe. Tego rodzaju informacje były także udzielane telefonicznie oraz ustnie, w trakcie spotkań z zainteresowanymi podmiotami. Udostępniano witrynę internetową do publikacji informacji promujących działania organizacji.</text:p>
      <text:p text:style-name="P5"><text:tab/>Na wniosek <text:span text:style-name="T11">Stowarzyszenia Muzeum i Ośrodek Kultury Białoruskiej w Hajnówce </text:span>patronatem honorowym Burmistrza Miasta Hajnówka <text:span text:style-name="T9">objęto </text:span><text:span text:style-name="T11">XVI edycję Ogólnopolskiego Konkursu Fotograficznego „Podlasie w Obiektywie im. Wiktora Wołkowa”.</text:span></text:p>
      <text:p text:style-name="P3"><text:tab/>Niektóre wydarzenia organizowane były we współpracy z jednostkami organizacyjnymi gminy np. Hajnowskim Domem Kultury, Miejską Biblioteką Publiczną, Ośrodkiem Sportu i Rekreacji, Parkiem Wodnym w Hajnówce, szkołami, przedszkolami. Instytucje te udzielają wsparcia lokalowego, organizacyjnego i merytorycznego.</text:p>
      <text:p text:style-name="P5"><text:tab/>Podmioty prowadzące działalność pożytku publicznego użytkowały na preferencyjnych warunkach lokale będące własnością Gminy Miejskiej Hajnówka, w tym zarządzane przez Zakład Gospodarki Mieszkaniowej. Użytkownicy: </text:p>
      <text:list xml:id="list4507508912229381015" text:style-name="L1">
        <text:list-item>
          <text:p text:style-name="P15">Hajnowskie Stowarzyszenie Abstynenta i Rodzin Klubu Abstynentów „Dąb”;</text:p>
        </text:list-item>
        <text:list-item>
          <text:p text:style-name="P16">Związek Inwalidów Wojennych;</text:p>
        </text:list-item>
        <text:list-item>
          <text:p text:style-name="P16">Związek Kombatantów RP i Byłych Więźniów Politycznych;</text:p>
        </text:list-item>
        <text:list-item>
          <text:p text:style-name="P16">Polski Czerwony Krzyż;</text:p>
        </text:list-item>
        <text:list-item>
          <text:p text:style-name="P16">Polski Związek Emerytów, Rencistów i Inwalidów – Oddział w Hajnówce;</text:p>
        </text:list-item>
        <text:list-item>
          <text:p text:style-name="P16">Stowarzyszenie Wspierania Edukacji Muzycznej UNISONO prowadzące Społeczną Szkołę Muzyczną I stopnia w Hajnówce;</text:p>
        </text:list-item>
        <text:list-item>
          <text:p text:style-name="P16">Lokalna Organizacja Turystyczna „Region Puszczy Białowieskiej”;</text:p>
        </text:list-item>
        <text:list-item>
          <text:p text:style-name="P16">Hajnowski Klub Sportowy „Żubr”;</text:p>
        </text:list-item>
        <text:list-item>
          <text:p text:style-name="P16">Fundacja na rzecz budowy otwartego społeczeństwa „ONI – TO MY”;</text:p>
        </text:list-item>
        <text:list-item>
          <text:p text:style-name="P16"><text:s/>Stowarzyszenie „Klub Amazonek w Hajnówce”;</text:p>
        </text:list-item>
        <text:list-item>
          <text:p text:style-name="P16">Stowarzyszenie „Na Górnej”;</text:p>
        </text:list-item>
        <text:list-item>
          <text:p text:style-name="P16">Klub Sportowy Puszcza Hajnówka;</text:p>
        </text:list-item>
        <text:list-item>
          <text:p text:style-name="P16"><text:soft-page-break/>Stowarzyszenie Kulturalne „Pocztówka”;</text:p>
        </text:list-item>
        <text:list-item>
          <text:p text:style-name="P16">Lokalna Grupa Działania „Puszcza Białowieska”;</text:p>
        </text:list-item>
        <text:list-item>
          <text:p text:style-name="P16">Stowarzyszenie Samorządów Euroregionu Puszcza Białowieska.</text:p>
        </text:list-item>
      </text:list>
      <text:p text:style-name="P7"><text:span text:style-name="T4"><text:tab/>Współpraca</text:span><text:span text:style-name="T9"> o charakterze finansowym odbywała się w następujących formach:</text:span></text:p>
      <text:list xml:id="list7320140647449030592" text:style-name="L2">
        <text:list-item>
          <text:p text:style-name="P8">na podstawie ustawy z dnia 24 kwietnia 2003 r. o działalności pożytku publicznego i o wolontariacie w ramach otwartych konkursów ofert:</text:p>
        </text:list-item>
      </text:list>
      <text:p text:style-name="P7">- wsparcie wykonania zadania publicznego wraz z udzieleniem dotacji na częściowe dofinansowanie jego realizacji,</text:p>
      <text:p text:style-name="P7">- powierzenie wykonania zadania publicznego wraz z udzieleniem dotacji na jego realizację,</text:p>
      <text:list xml:id="list34780368" text:continue-numbering="true" text:style-name="L2">
        <text:list-item>
          <text:p text:style-name="P8">na podstawie uchwały nr XII/71/11 Rady Miasta Hajnówka z dnia 26 października 2011 r. w sprawie określenia warunków i trybu finansowania rozwoju sportu przez Gminę Miejską Hajnówka.</text:p>
        </text:list-item>
      </text:list>
      <text:p text:style-name="P5"><text:tab/>W 2020 roku przeprowadzono otwarte konkursy ofert na realizację 17 zadań publicznych. W ramach procedury konkursowej złożono 50 ofert. W przypadku konkursów na realizację dwóch zadań: „<text:span text:style-name="T9">Wspieranie inicjatyw i działań, które przyczyniają się do kształtowania postaw tolerancji i otwartości wobec niepełnosprawności oraz wspieranie inicjatyw promujących walkę z wszelką nietolerancją, uprzedzeniami i stereotypami” oraz „Organizacja festiwalu muzyki rockowej w Hajnówce” żadna z ofert nie przeszła pozytywnie oceny formalnej.</text:span> Wszystkie oferty poprawne pod względem formalnym zostały zaopiniowane przez komisje konkursowe. Po uwzględnieniu<text:span text:style-name="T9"> dokonanych opinii przyznano dotacje na realizację 28 zadań o łącznej wartości 377 965,00 zł. Ze wszystkimi wybranymi podmiotami zawarto umowy.</text:span></text:p>
      <text:p text:style-name="P14"><text:span text:style-name="T3"><text:tab/>Na podstawie ustawy o sporcie oraz uchwały </text:span>nr XII/71/11 Rady Miasta Hajnówka z dnia 26 października 2011 r. w sprawie określenia warunków i trybu finansowania rozwoju sportu przez Gminę Miejską Hajnówka<text:span text:style-name="T7"> ogłoszony został nabór wniosków o dofinansowanie zadań z zakresu sportu, realizowanych przez kluby sportowe.</text:span><text:span text:style-name="T8"> W odpowiedzi na ogłoszenie wpłynęło 8 wniosków. Zawarto 8 umów o udzielenie dotacji celowych na rozwój sportu na łączną kwotę 274 000,00 zł.</text:span></text:p>
      <text:p text:style-name="P9"><text:span text:style-name="T10"><text:tab/></text:span><text:span text:style-name="T2">Wszelkie informacje związane z ogłaszanymi konkursami (treść ogłoszeń, informacje o rozstrzygnięciu konkursów, wybranych ofertach oraz wartość przyznanych dotacji) były na bieżąco zamieszczane na stronie internetowej miasta Hajnówka, w Biuletynie Informacji Publicznej oraz na tablicy ogłoszeń Urzędu Miasta.</text:span></text:p>
      <text:p text:style-name="P3"><text:tab/>W ramach realizacji zleconych zadań publicznych, organizacje promowały miasto Hajnówka poprzez własne materiały informacyjne, w mediach, jak również stosownie do <text:soft-page-break/>charakteru zadania, np. przez ustną informację kierowaną do odbiorców o fakcie dofinansowania realizacji zadania przez zleceniodawcę.</text:p>
      <text:p text:style-name="P12">Burmistrz Miasta Hajnówka</text:p>
      <text:p text:style-name="P12">Jerzy Sirak</text:p>
      <text:p text:style-name="P19"/>
      <text:p text:style-name="P19"/>
      <text:p text:style-name="P19">Załącznik:</text:p>
      <text:p text:style-name="P20"/>
      <text:p text:style-name="P21">Wykaz przyznanych dotacji na realizację zadań własnych zleconych organizacjom pozarządowym i innym podmiotom prowadzącym działalność pożytku publicznego w 2020 roku</text:p>
      <text:p text:style-name="P17">Załącznik</text:p>
      <text:p text:style-name="P13"/>
      <text:h text:style-name="P22" text:outline-level="1">Wykaz przyznanych dotacji na realizację zadań własnych zleconych organizacjom pozarządowym i innym podmiotom prowadzącym działalność pożytku publicznego w 2020 roku</text:h>
      <text:p text:style-name="P13"/>
      <text:h text:style-name="P18" text:outline-level="2">Organizacja czasu wolnego podczas ferii zimowych dla dzieci i młodzieży - Akcja Zima 2020</text:h>
      <table:table table:name="Organizacja_czasu_wolnego_podczas_ferii_zimowych_dla_dzieci_i_młodzieży-Akcja_Zima_2020" table:style-name="Organizacja_5f_czasu_5f_wolnego_5f_podczas_5f_ferii_5f_zimowych_5f_dla_5f_dzieci_5f_i_5f_młodzieży-Akcja_5f_Zima_5f_2020">
        <table:table-column table:style-name="Organizacja_5f_czasu_5f_wolnego_5f_podczas_5f_ferii_5f_zimowych_5f_dla_5f_dzieci_5f_i_5f_młodzieży-Akcja_5f_Zima_5f_2020.A"/>
        <table:table-column table:style-name="Organizacja_5f_czasu_5f_wolnego_5f_podczas_5f_ferii_5f_zimowych_5f_dla_5f_dzieci_5f_i_5f_młodzieży-Akcja_5f_Zima_5f_2020.B"/>
        <table:table-column table:style-name="Organizacja_5f_czasu_5f_wolnego_5f_podczas_5f_ferii_5f_zimowych_5f_dla_5f_dzieci_5f_i_5f_młodzieży-Akcja_5f_Zima_5f_2020.C"/>
        <table:table-column table:style-name="Organizacja_5f_czasu_5f_wolnego_5f_podczas_5f_ferii_5f_zimowych_5f_dla_5f_dzieci_5f_i_5f_młodzieży-Akcja_5f_Zima_5f_2020.D"/>
        <table:table-column table:style-name="Organizacja_5f_czasu_5f_wolnego_5f_podczas_5f_ferii_5f_zimowych_5f_dla_5f_dzieci_5f_i_5f_młodzieży-Akcja_5f_Zima_5f_2020.E" table:number-columns-repeated="2"/>
        <table:table-row>
          <table:table-cell table:style-name="Organizacja_5f_czasu_5f_wolnego_5f_podczas_5f_ferii_5f_zimowych_5f_dla_5f_dzieci_5f_i_5f_młodzieży-Akcja_5f_Zima_5f_2020.A1" office:value-type="string">
            <text:p text:style-name="P10">L.p.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0">Nazwa organizacji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0">Nazwa zadania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0">Wnioskowana kwota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0">Kwota przyznanej dotacji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0">Wykorzystana dotacja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1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towarzyszenie Kultury Fizycznej ADSUM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Organizacja czasu wolnego podczas ferii zimowych dla dzieci i młodzieży - Akcja Zima 2020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602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 602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602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2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towarzyszenie Samorządów Euroregionu Puszcza Białowieska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Ferie na wesoło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3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Parafia Prawosławna Świętej Trójcy w Hajnówce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Poznajemy Kresy - Lwów, Poczajów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28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 28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1 352,11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4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towarzyszenie Kulturalne "Pocztówka"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GLINA, PLASTELINA I TKANINA - kreatywne warsztaty dla dzieci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5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Hajnowskie Stowarzyszenie Abstynentów i Rodzin Klubu Abstynentów „Dąb”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Kreatywne ferie z Dębem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736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 736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736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6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Hajnowski Klub Sportowy „Żubr”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Organizacja czasu wolnego podczas ferii zimowych dla dzieci i młodzieży – Akcja Zima 2020 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7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Parafia Prawosławna p/w Św. Dymitra w Hajnówce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Aktywne ferie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000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8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towarzyszenie METAMORPHOSIS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potkania z przygodą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</table:table-row>
        <text:soft-page-break/>
        <table:table-row>
          <table:table-cell table:style-name="Organizacja_5f_czasu_5f_wolnego_5f_podczas_5f_ferii_5f_zimowych_5f_dla_5f_dzieci_5f_i_5f_młodzieży-Akcja_5f_Zima_5f_2020.A1" office:value-type="string">
            <text:p text:style-name="P13">9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towarzyszenie Bractwo Prawosławne Św. św. Cyryla i Metodego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Wycieczka do Siedlec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3 00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286,00 zł</text:p>
          </table:table-cell>
        </table:table-row>
        <table:table-row>
          <table:table-cell table:style-name="Organizacja_5f_czasu_5f_wolnego_5f_podczas_5f_ferii_5f_zimowych_5f_dla_5f_dzieci_5f_i_5f_młodzieży-Akcja_5f_Zima_5f_2020.A1" office:value-type="string">
            <text:p text:style-name="P13">10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Spółdzielnia Socjalna Artystów Białostockich „Artejon” w Białymstoku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Edukacja kulturalna młodzieży „CHEMICZNA zmiana nastroju KONTRA Pozytywne emocje BEZ DOPALACZY”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992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 992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 992,00 zł</text:p>
          </table:table-cell>
        </table:table-row>
        <table:table-row>
          <table:table-cell table:style-name="Organizacja_5f_czasu_5f_wolnego_5f_podczas_5f_ferii_5f_zimowych_5f_dla_5f_dzieci_5f_i_5f_młodzieży-Akcja_5f_Zima_5f_2020.A1" table:number-columns-spanned="3" office:value-type="string">
            <text:p text:style-name="P13">RAZEM</text:p>
          </table:table-cell>
          <table:covered-table-cell/>
          <table:covered-table-cell/>
          <table:table-cell table:style-name="Organizacja_5f_czasu_5f_wolnego_5f_podczas_5f_ferii_5f_zimowych_5f_dla_5f_dzieci_5f_i_5f_młodzieży-Akcja_5f_Zima_5f_2020.A1" office:value-type="string">
            <text:p text:style-name="P13">27 610,00 zł</text:p>
          </table:table-cell>
          <table:table-cell table:style-name="Organizacja_5f_czasu_5f_wolnego_5f_podczas_5f_ferii_5f_zimowych_5f_dla_5f_dzieci_5f_i_5f_młodzieży-Akcja_5f_Zima_5f_2020.E1" office:value-type="string">
            <text:p text:style-name="P13">27 610,00 zł</text:p>
          </table:table-cell>
          <table:table-cell table:style-name="Organizacja_5f_czasu_5f_wolnego_5f_podczas_5f_ferii_5f_zimowych_5f_dla_5f_dzieci_5f_i_5f_młodzieży-Akcja_5f_Zima_5f_2020.A1" office:value-type="string">
            <text:p text:style-name="P13">25 968,11 zł</text:p>
          </table:table-cell>
        </table:table-row>
      </table:table>
      <text:p text:style-name="P13"/>
      <text:h text:style-name="P18" text:outline-level="2">Wspieranie inicjatyw kulturalnych mniejszości narodowych i etnicznych zamieszkujących na terenie miasta Hajnówka</text:h>
      <table:table table:name="Wspieranie_inicjatyw_kulturalnych_mniejszości_narodowych_i_etnicznych_zamieszkujących_na_terenie_miasta_Hajnówka" table:style-name="Wspieranie_5f_inicjatyw_5f_kulturalnych_5f_mniejszości_5f_narodowych_5f_i_5f_etnicznych_5f_zamieszkujących_5f_na_5f_terenie_5f_miasta_5f_Hajnówka">
        <table:table-column table:style-name="Wspieranie_5f_inicjatyw_5f_kulturalnych_5f_mniejszości_5f_narodowych_5f_i_5f_etnicznych_5f_zamieszkujących_5f_na_5f_terenie_5f_miasta_5f_Hajnówka.A"/>
        <table:table-column table:style-name="Wspieranie_5f_inicjatyw_5f_kulturalnych_5f_mniejszości_5f_narodowych_5f_i_5f_etnicznych_5f_zamieszkujących_5f_na_5f_terenie_5f_miasta_5f_Hajnówka.B"/>
        <table:table-column table:style-name="Wspieranie_5f_inicjatyw_5f_kulturalnych_5f_mniejszości_5f_narodowych_5f_i_5f_etnicznych_5f_zamieszkujących_5f_na_5f_terenie_5f_miasta_5f_Hajnówka.C"/>
        <table:table-column table:style-name="Wspieranie_5f_inicjatyw_5f_kulturalnych_5f_mniejszości_5f_narodowych_5f_i_5f_etnicznych_5f_zamieszkujących_5f_na_5f_terenie_5f_miasta_5f_Hajnówka.D"/>
        <table:table-column table:style-name="Wspieranie_5f_inicjatyw_5f_kulturalnych_5f_mniejszości_5f_narodowych_5f_i_5f_etnicznych_5f_zamieszkujących_5f_na_5f_terenie_5f_miasta_5f_Hajnówka.E"/>
        <table:table-column table:style-name="Wspieranie_5f_inicjatyw_5f_kulturalnych_5f_mniejszości_5f_narodowych_5f_i_5f_etnicznych_5f_zamieszkujących_5f_na_5f_terenie_5f_miasta_5f_Hajnówka.F"/>
        <table:table-row>
          <table:table-cell table:style-name="Wspieranie_5f_inicjatyw_5f_kulturalnych_5f_mniejszości_5f_narodowych_5f_i_5f_etnicznych_5f_zamieszkujących_5f_na_5f_terenie_5f_miasta_5f_Hajnówka.A1" office:value-type="string">
            <text:p text:style-name="P10">L.p.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0">Nazwa organizacji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0">Nazwa zadania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0">Wnioskowana kwota</text:p>
          </table:table-cell>
          <table:table-cell table:style-name="Wspieranie_5f_inicjatyw_5f_kulturalnych_5f_mniejszości_5f_narodowych_5f_i_5f_etnicznych_5f_zamieszkujących_5f_na_5f_terenie_5f_miasta_5f_Hajnówka.E1" office:value-type="string">
            <text:p text:style-name="P10">Kwota przyznanej dotacji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0">Wykorzystana dotacja</text:p>
          </table:table-cell>
        </table:table-row>
        <table:table-row>
          <table:table-cell table:style-name="Wspieranie_5f_inicjatyw_5f_kulturalnych_5f_mniejszości_5f_narodowych_5f_i_5f_etnicznych_5f_zamieszkujących_5f_na_5f_terenie_5f_miasta_5f_Hajnówka.A1" office:value-type="string">
            <text:p text:style-name="P13">1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Fundacja Na Rzecz Budowy Otwartego Społeczeństwa „ONI - TO MY”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Wieczorki Białoruskie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8 550,00 zł </text:p>
          </table:table-cell>
          <table:table-cell table:style-name="Wspieranie_5f_inicjatyw_5f_kulturalnych_5f_mniejszości_5f_narodowych_5f_i_5f_etnicznych_5f_zamieszkujących_5f_na_5f_terenie_5f_miasta_5f_Hajnówka.E1" office:value-type="string">
            <text:p text:style-name="P13">2 000,00 zł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2 000,00 zł</text:p>
          </table:table-cell>
        </table:table-row>
        <table:table-row>
          <table:table-cell table:style-name="Wspieranie_5f_inicjatyw_5f_kulturalnych_5f_mniejszości_5f_narodowych_5f_i_5f_etnicznych_5f_zamieszkujących_5f_na_5f_terenie_5f_miasta_5f_Hajnówka.A3" office:value-type="string">
            <text:p text:style-name="P13">2</text:p>
          </table:table-cell>
          <table:table-cell table:style-name="Wspieranie_5f_inicjatyw_5f_kulturalnych_5f_mniejszości_5f_narodowych_5f_i_5f_etnicznych_5f_zamieszkujących_5f_na_5f_terenie_5f_miasta_5f_Hajnówka.A3" office:value-type="string">
            <text:p text:style-name="P13">STOWARZYSZENIE NASZA SZKOŁA</text:p>
          </table:table-cell>
          <table:table-cell table:style-name="Wspieranie_5f_inicjatyw_5f_kulturalnych_5f_mniejszości_5f_narodowych_5f_i_5f_etnicznych_5f_zamieszkujących_5f_na_5f_terenie_5f_miasta_5f_Hajnówka.A3" office:value-type="string">
            <text:p text:style-name="P13">XXI Konkurs Gawędy Białoruskiej - Hajnówka 2020</text:p>
          </table:table-cell>
          <table:table-cell table:style-name="Wspieranie_5f_inicjatyw_5f_kulturalnych_5f_mniejszości_5f_narodowych_5f_i_5f_etnicznych_5f_zamieszkujących_5f_na_5f_terenie_5f_miasta_5f_Hajnówka.A3" office:value-type="string">
            <text:p text:style-name="P13">1 165,00 zł </text:p>
          </table:table-cell>
          <table:table-cell table:style-name="Wspieranie_5f_inicjatyw_5f_kulturalnych_5f_mniejszości_5f_narodowych_5f_i_5f_etnicznych_5f_zamieszkujących_5f_na_5f_terenie_5f_miasta_5f_Hajnówka.E3" office:value-type="string">
            <text:p text:style-name="P13">1 000,00 zł</text:p>
          </table:table-cell>
          <table:table-cell table:style-name="Wspieranie_5f_inicjatyw_5f_kulturalnych_5f_mniejszości_5f_narodowych_5f_i_5f_etnicznych_5f_zamieszkujących_5f_na_5f_terenie_5f_miasta_5f_Hajnówka.A3" office:value-type="string">
            <text:p text:style-name="P13">1 000,00 zł</text:p>
          </table:table-cell>
        </table:table-row>
        <table:table-row>
          <table:table-cell table:style-name="Wspieranie_5f_inicjatyw_5f_kulturalnych_5f_mniejszości_5f_narodowych_5f_i_5f_etnicznych_5f_zamieszkujących_5f_na_5f_terenie_5f_miasta_5f_Hajnówka.A1" office:value-type="string">
            <text:p text:style-name="P13">3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Związek Ukraińców Podlasia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XXIX Festiwal Kultury Ukraińskiej na Podlasiu „Podlaska Jesień” w Hajnówce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3 890,00 zł</text:p>
          </table:table-cell>
          <table:table-cell table:style-name="Wspieranie_5f_inicjatyw_5f_kulturalnych_5f_mniejszości_5f_narodowych_5f_i_5f_etnicznych_5f_zamieszkujących_5f_na_5f_terenie_5f_miasta_5f_Hajnówka.E1" office:value-type="string">
            <text:p text:style-name="P13">1 500,00 zł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1 500,00 zł</text:p>
          </table:table-cell>
        </table:table-row>
        <table:table-row>
          <table:table-cell table:style-name="Wspieranie_5f_inicjatyw_5f_kulturalnych_5f_mniejszości_5f_narodowych_5f_i_5f_etnicznych_5f_zamieszkujących_5f_na_5f_terenie_5f_miasta_5f_Hajnówka.A1" office:value-type="string">
            <text:p text:style-name="P13">4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Stowarzyszenie Muzeum i Ośrodek Kultury Białoruskiej w Hajnówce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PRZYGRANICZNY ALIANS ETNICZNY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50 0000,00 zł</text:p>
          </table:table-cell>
          <table:table-cell table:style-name="Wspieranie_5f_inicjatyw_5f_kulturalnych_5f_mniejszości_5f_narodowych_5f_i_5f_etnicznych_5f_zamieszkujących_5f_na_5f_terenie_5f_miasta_5f_Hajnówka.E1" office:value-type="string">
            <text:p text:style-name="P13">45 500,00 zł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43 769,19 zł</text:p>
          </table:table-cell>
        </table:table-row>
        <table:table-row>
          <table:table-cell table:style-name="Wspieranie_5f_inicjatyw_5f_kulturalnych_5f_mniejszości_5f_narodowych_5f_i_5f_etnicznych_5f_zamieszkujących_5f_na_5f_terenie_5f_miasta_5f_Hajnówka.A1" table:number-columns-spanned="3" office:value-type="string">
            <text:p text:style-name="P13">RAZEM</text:p>
          </table:table-cell>
          <table:covered-table-cell/>
          <table:covered-table-cell/>
          <table:table-cell table:style-name="Wspieranie_5f_inicjatyw_5f_kulturalnych_5f_mniejszości_5f_narodowych_5f_i_5f_etnicznych_5f_zamieszkujących_5f_na_5f_terenie_5f_miasta_5f_Hajnówka.A1" office:value-type="string">
            <text:p text:style-name="P13">63 605,00 zł</text:p>
          </table:table-cell>
          <table:table-cell table:style-name="Wspieranie_5f_inicjatyw_5f_kulturalnych_5f_mniejszości_5f_narodowych_5f_i_5f_etnicznych_5f_zamieszkujących_5f_na_5f_terenie_5f_miasta_5f_Hajnówka.E1" office:value-type="string">
            <text:p text:style-name="P13">50 000,00 zł</text:p>
          </table:table-cell>
          <table:table-cell table:style-name="Wspieranie_5f_inicjatyw_5f_kulturalnych_5f_mniejszości_5f_narodowych_5f_i_5f_etnicznych_5f_zamieszkujących_5f_na_5f_terenie_5f_miasta_5f_Hajnówka.A1" office:value-type="string">
            <text:p text:style-name="P13">48 269,19 zł</text:p>
          </table:table-cell>
        </table:table-row>
      </table:table>
      <text:p text:style-name="P13"/>
      <text:h text:style-name="P18" text:outline-level="2">Zapobieganie bezdomności zwierząt poprzez prowadzenie schroniska dla zwierząt bezdomnych z terenu miasta Hajnówka</text:h>
      <table:table table:name="Zapobieganie_bezdomności_zwierząt_poprzez_prowadzenie_schroniska_dla_zwierząt_bezdomnych_z_terenu_miasta_Hajnówka" table:style-name="Zapobieganie_5f_bezdomności_5f_zwierząt_5f_poprzez_5f_prowadzenie_5f_schroniska_5f_dla_5f_zwierząt_5f_bezdomnych_5f_z_5f_terenu_5f_miasta_5f_Hajnówka">
        <table:table-column table:style-name="Zapobieganie_5f_bezdomności_5f_zwierząt_5f_poprzez_5f_prowadzenie_5f_schroniska_5f_dla_5f_zwierząt_5f_bezdomnych_5f_z_5f_terenu_5f_miasta_5f_Hajnówka.A"/>
        <table:table-column table:style-name="Zapobieganie_5f_bezdomności_5f_zwierząt_5f_poprzez_5f_prowadzenie_5f_schroniska_5f_dla_5f_zwierząt_5f_bezdomnych_5f_z_5f_terenu_5f_miasta_5f_Hajnówka.B"/>
        <table:table-column table:style-name="Zapobieganie_5f_bezdomności_5f_zwierząt_5f_poprzez_5f_prowadzenie_5f_schroniska_5f_dla_5f_zwierząt_5f_bezdomnych_5f_z_5f_terenu_5f_miasta_5f_Hajnówka.C"/>
        <table:table-column table:style-name="Zapobieganie_5f_bezdomności_5f_zwierząt_5f_poprzez_5f_prowadzenie_5f_schroniska_5f_dla_5f_zwierząt_5f_bezdomnych_5f_z_5f_terenu_5f_miasta_5f_Hajnówka.D"/>
        <table:table-column table:style-name="Zapobieganie_5f_bezdomności_5f_zwierząt_5f_poprzez_5f_prowadzenie_5f_schroniska_5f_dla_5f_zwierząt_5f_bezdomnych_5f_z_5f_terenu_5f_miasta_5f_Hajnówka.E"/>
        <table:table-column table:style-name="Zapobieganie_5f_bezdomności_5f_zwierząt_5f_poprzez_5f_prowadzenie_5f_schroniska_5f_dla_5f_zwierząt_5f_bezdomnych_5f_z_5f_terenu_5f_miasta_5f_Hajnówka.F"/>
        <table:table-row>
          <table:table-cell table:style-name="Zapobieganie_5f_bezdomności_5f_zwierząt_5f_poprzez_5f_prowadzenie_5f_schroniska_5f_dla_5f_zwierząt_5f_bezdomnych_5f_z_5f_terenu_5f_miasta_5f_Hajnówka.A1" office:value-type="string">
            <text:p text:style-name="P10">L.p.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0">Nazwa organizacji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0">Nazwa zadania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0">Wnioskowana kwota</text:p>
          </table:table-cell>
          <table:table-cell table:style-name="Zapobieganie_5f_bezdomności_5f_zwierząt_5f_poprzez_5f_prowadzenie_5f_schroniska_5f_dla_5f_zwierząt_5f_bezdomnych_5f_z_5f_terenu_5f_miasta_5f_Hajnówka.E1" office:value-type="string">
            <text:p text:style-name="P10">Kwota przyznanej <text:soft-page-break/>dotacji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0">Wykorzystana dotacja</text:p>
          </table:table-cell>
        </table:table-row>
        <table:table-row>
          <table:table-cell table:style-name="Zapobieganie_5f_bezdomności_5f_zwierząt_5f_poprzez_5f_prowadzenie_5f_schroniska_5f_dla_5f_zwierząt_5f_bezdomnych_5f_z_5f_terenu_5f_miasta_5f_Hajnówka.A1" office:value-type="string">
            <text:p text:style-name="P13">1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3">Hajnowskie Stowarzyszenie Ochrony Zwierząt „Ciapek”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3">Zapobieganie bezdomności zwierząt poprzez prowadzenie schroniska dla zwierząt bezdomnych z terenu miasta Hajnówka 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3">80 000,00 zł</text:p>
          </table:table-cell>
          <table:table-cell table:style-name="Zapobieganie_5f_bezdomności_5f_zwierząt_5f_poprzez_5f_prowadzenie_5f_schroniska_5f_dla_5f_zwierząt_5f_bezdomnych_5f_z_5f_terenu_5f_miasta_5f_Hajnówka.E1" office:value-type="string">
            <text:p text:style-name="P13">80 000,00 zł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3">80 000,00 zł</text:p>
          </table:table-cell>
        </table:table-row>
        <table:table-row>
          <table:table-cell table:style-name="Zapobieganie_5f_bezdomności_5f_zwierząt_5f_poprzez_5f_prowadzenie_5f_schroniska_5f_dla_5f_zwierząt_5f_bezdomnych_5f_z_5f_terenu_5f_miasta_5f_Hajnówka.A1" table:number-columns-spanned="3" office:value-type="string">
            <text:p text:style-name="P13">RAZEM</text:p>
          </table:table-cell>
          <table:covered-table-cell/>
          <table:covered-table-cell/>
          <table:table-cell table:style-name="Zapobieganie_5f_bezdomności_5f_zwierząt_5f_poprzez_5f_prowadzenie_5f_schroniska_5f_dla_5f_zwierząt_5f_bezdomnych_5f_z_5f_terenu_5f_miasta_5f_Hajnówka.A1" office:value-type="string">
            <text:p text:style-name="P13">80 000,00 zł</text:p>
          </table:table-cell>
          <table:table-cell table:style-name="Zapobieganie_5f_bezdomności_5f_zwierząt_5f_poprzez_5f_prowadzenie_5f_schroniska_5f_dla_5f_zwierząt_5f_bezdomnych_5f_z_5f_terenu_5f_miasta_5f_Hajnówka.E1" office:value-type="string">
            <text:p text:style-name="P13">80 000,00 zł</text:p>
          </table:table-cell>
          <table:table-cell table:style-name="Zapobieganie_5f_bezdomności_5f_zwierząt_5f_poprzez_5f_prowadzenie_5f_schroniska_5f_dla_5f_zwierząt_5f_bezdomnych_5f_z_5f_terenu_5f_miasta_5f_Hajnówka.A1" office:value-type="string">
            <text:p text:style-name="P13">80 000,00 zł</text:p>
          </table:table-cell>
        </table:table-row>
      </table:table>
      <text:p text:style-name="P13"/>
      <text:h text:style-name="P18" text:outline-level="2">Działania na rzecz rozwoju turystyki i promocji miasta Hajnówka</text:h>
      <table:table table:name="Działania_na_rzecz_rozwoju_turystyki_i_promocji_miasta_Hajnówka" table:style-name="Działania_5f_na_5f_rzecz_5f_rozwoju_5f_turystyki_5f_i_5f_promocji_5f_miasta_5f_Hajnówka">
        <table:table-column table:style-name="Działania_5f_na_5f_rzecz_5f_rozwoju_5f_turystyki_5f_i_5f_promocji_5f_miasta_5f_Hajnówka.A"/>
        <table:table-column table:style-name="Działania_5f_na_5f_rzecz_5f_rozwoju_5f_turystyki_5f_i_5f_promocji_5f_miasta_5f_Hajnówka.B"/>
        <table:table-column table:style-name="Działania_5f_na_5f_rzecz_5f_rozwoju_5f_turystyki_5f_i_5f_promocji_5f_miasta_5f_Hajnówka.C"/>
        <table:table-column table:style-name="Działania_5f_na_5f_rzecz_5f_rozwoju_5f_turystyki_5f_i_5f_promocji_5f_miasta_5f_Hajnówka.D"/>
        <table:table-column table:style-name="Działania_5f_na_5f_rzecz_5f_rozwoju_5f_turystyki_5f_i_5f_promocji_5f_miasta_5f_Hajnówka.E"/>
        <table:table-column table:style-name="Działania_5f_na_5f_rzecz_5f_rozwoju_5f_turystyki_5f_i_5f_promocji_5f_miasta_5f_Hajnówka.F"/>
        <table:table-row>
          <table:table-cell table:style-name="Działania_5f_na_5f_rzecz_5f_rozwoju_5f_turystyki_5f_i_5f_promocji_5f_miasta_5f_Hajnówka.A1" office:value-type="string">
            <text:p text:style-name="P10">L.p.</text:p>
          </table:table-cell>
          <table:table-cell table:style-name="Działania_5f_na_5f_rzecz_5f_rozwoju_5f_turystyki_5f_i_5f_promocji_5f_miasta_5f_Hajnówka.A1" office:value-type="string">
            <text:p text:style-name="P10">Nazwa organizacji</text:p>
          </table:table-cell>
          <table:table-cell table:style-name="Działania_5f_na_5f_rzecz_5f_rozwoju_5f_turystyki_5f_i_5f_promocji_5f_miasta_5f_Hajnówka.A1" office:value-type="string">
            <text:p text:style-name="P10">Nazwa zadania</text:p>
          </table:table-cell>
          <table:table-cell table:style-name="Działania_5f_na_5f_rzecz_5f_rozwoju_5f_turystyki_5f_i_5f_promocji_5f_miasta_5f_Hajnówka.A1" office:value-type="string">
            <text:p text:style-name="P10">Wnioskowana kwota</text:p>
          </table:table-cell>
          <table:table-cell table:style-name="Działania_5f_na_5f_rzecz_5f_rozwoju_5f_turystyki_5f_i_5f_promocji_5f_miasta_5f_Hajnówka.E1" office:value-type="string">
            <text:p text:style-name="P10">Kwota przyznanej dotacji</text:p>
          </table:table-cell>
          <table:table-cell table:style-name="Działania_5f_na_5f_rzecz_5f_rozwoju_5f_turystyki_5f_i_5f_promocji_5f_miasta_5f_Hajnówka.A1" office:value-type="string">
            <text:p text:style-name="P10">Wykorzystana dotacja</text:p>
          </table:table-cell>
        </table:table-row>
        <table:table-row>
          <table:table-cell table:style-name="Działania_5f_na_5f_rzecz_5f_rozwoju_5f_turystyki_5f_i_5f_promocji_5f_miasta_5f_Hajnówka.A1" office:value-type="string">
            <text:p text:style-name="P13">1</text:p>
          </table:table-cell>
          <table:table-cell table:style-name="Działania_5f_na_5f_rzecz_5f_rozwoju_5f_turystyki_5f_i_5f_promocji_5f_miasta_5f_Hajnówka.A1" office:value-type="string">
            <text:p text:style-name="P13">Lokalna Organizacja Turystyczna „Region Puszczy Białowieskiej”</text:p>
          </table:table-cell>
          <table:table-cell table:style-name="Działania_5f_na_5f_rzecz_5f_rozwoju_5f_turystyki_5f_i_5f_promocji_5f_miasta_5f_Hajnówka.A1" office:value-type="string">
            <text:p text:style-name="P13">Prowadzenie centrum informacji turystycznej w Hajnówce</text:p>
          </table:table-cell>
          <table:table-cell table:style-name="Działania_5f_na_5f_rzecz_5f_rozwoju_5f_turystyki_5f_i_5f_promocji_5f_miasta_5f_Hajnówka.A1" office:value-type="string">
            <text:p text:style-name="P13">7 000,00 zł</text:p>
          </table:table-cell>
          <table:table-cell table:style-name="Działania_5f_na_5f_rzecz_5f_rozwoju_5f_turystyki_5f_i_5f_promocji_5f_miasta_5f_Hajnówka.E1" office:value-type="string">
            <text:p text:style-name="P13">7 000,00 zł</text:p>
          </table:table-cell>
          <table:table-cell table:style-name="Działania_5f_na_5f_rzecz_5f_rozwoju_5f_turystyki_5f_i_5f_promocji_5f_miasta_5f_Hajnówka.A1" office:value-type="string">
            <text:p text:style-name="P13">7 000,00 zł</text:p>
          </table:table-cell>
        </table:table-row>
        <table:table-row>
          <table:table-cell table:style-name="Działania_5f_na_5f_rzecz_5f_rozwoju_5f_turystyki_5f_i_5f_promocji_5f_miasta_5f_Hajnówka.A1" table:number-columns-spanned="3" office:value-type="string">
            <text:p text:style-name="P13">RAZEM</text:p>
          </table:table-cell>
          <table:covered-table-cell/>
          <table:covered-table-cell/>
          <table:table-cell table:style-name="Działania_5f_na_5f_rzecz_5f_rozwoju_5f_turystyki_5f_i_5f_promocji_5f_miasta_5f_Hajnówka.A1" office:value-type="string">
            <text:p text:style-name="P13">7 000,00 zł</text:p>
          </table:table-cell>
          <table:table-cell table:style-name="Działania_5f_na_5f_rzecz_5f_rozwoju_5f_turystyki_5f_i_5f_promocji_5f_miasta_5f_Hajnówka.E1" office:value-type="string">
            <text:p text:style-name="P13">7 000,00 zł</text:p>
          </table:table-cell>
          <table:table-cell table:style-name="Działania_5f_na_5f_rzecz_5f_rozwoju_5f_turystyki_5f_i_5f_promocji_5f_miasta_5f_Hajnówka.A1" office:value-type="string">
            <text:p text:style-name="P13">7 000,00 zł</text:p>
          </table:table-cell>
        </table:table-row>
      </table:table>
      <text:p text:style-name="P13"/>
      <text:h text:style-name="P18" text:outline-level="2">Szerzenie i upowszechnianie kultury muzycznej poprzez prowadzenie orkiestry dętej</text:h>
      <table:table table:name="Szerzenie_i_upowszechnianie_kultury_muzycznej_poprzez_prowadzenie_orkiestry_dętej" table:style-name="Szerzenie_5f_i_5f_upowszechnianie_5f_kultury_5f_muzycznej_5f_poprzez_5f_prowadzenie_5f_orkiestry_5f_dętej">
        <table:table-column table:style-name="Szerzenie_5f_i_5f_upowszechnianie_5f_kultury_5f_muzycznej_5f_poprzez_5f_prowadzenie_5f_orkiestry_5f_dętej.A"/>
        <table:table-column table:style-name="Szerzenie_5f_i_5f_upowszechnianie_5f_kultury_5f_muzycznej_5f_poprzez_5f_prowadzenie_5f_orkiestry_5f_dętej.B"/>
        <table:table-column table:style-name="Szerzenie_5f_i_5f_upowszechnianie_5f_kultury_5f_muzycznej_5f_poprzez_5f_prowadzenie_5f_orkiestry_5f_dętej.C"/>
        <table:table-column table:style-name="Szerzenie_5f_i_5f_upowszechnianie_5f_kultury_5f_muzycznej_5f_poprzez_5f_prowadzenie_5f_orkiestry_5f_dętej.D"/>
        <table:table-column table:style-name="Szerzenie_5f_i_5f_upowszechnianie_5f_kultury_5f_muzycznej_5f_poprzez_5f_prowadzenie_5f_orkiestry_5f_dętej.E"/>
        <table:table-column table:style-name="Szerzenie_5f_i_5f_upowszechnianie_5f_kultury_5f_muzycznej_5f_poprzez_5f_prowadzenie_5f_orkiestry_5f_dętej.F"/>
        <table:table-row>
          <table:table-cell table:style-name="Szerzenie_5f_i_5f_upowszechnianie_5f_kultury_5f_muzycznej_5f_poprzez_5f_prowadzenie_5f_orkiestry_5f_dętej.A1" office:value-type="string">
            <text:p text:style-name="P10">L.p.</text:p>
          </table:table-cell>
          <table:table-cell table:style-name="Szerzenie_5f_i_5f_upowszechnianie_5f_kultury_5f_muzycznej_5f_poprzez_5f_prowadzenie_5f_orkiestry_5f_dętej.A1" office:value-type="string">
            <text:p text:style-name="P10">Nazwa organizacji</text:p>
          </table:table-cell>
          <table:table-cell table:style-name="Szerzenie_5f_i_5f_upowszechnianie_5f_kultury_5f_muzycznej_5f_poprzez_5f_prowadzenie_5f_orkiestry_5f_dętej.A1" office:value-type="string">
            <text:p text:style-name="P10">Nazwa zadania</text:p>
          </table:table-cell>
          <table:table-cell table:style-name="Szerzenie_5f_i_5f_upowszechnianie_5f_kultury_5f_muzycznej_5f_poprzez_5f_prowadzenie_5f_orkiestry_5f_dętej.A1" office:value-type="string">
            <text:p text:style-name="P10">Wnioskowana kwota</text:p>
          </table:table-cell>
          <table:table-cell table:style-name="Szerzenie_5f_i_5f_upowszechnianie_5f_kultury_5f_muzycznej_5f_poprzez_5f_prowadzenie_5f_orkiestry_5f_dętej.E1" office:value-type="string">
            <text:p text:style-name="P10">Kwota przyznanej dotacji</text:p>
          </table:table-cell>
          <table:table-cell table:style-name="Szerzenie_5f_i_5f_upowszechnianie_5f_kultury_5f_muzycznej_5f_poprzez_5f_prowadzenie_5f_orkiestry_5f_dętej.A1" office:value-type="string">
            <text:p text:style-name="P10">Wykorzystana dotacja</text:p>
          </table:table-cell>
        </table:table-row>
        <table:table-row>
          <table:table-cell table:style-name="Szerzenie_5f_i_5f_upowszechnianie_5f_kultury_5f_muzycznej_5f_poprzez_5f_prowadzenie_5f_orkiestry_5f_dętej.A1" office:value-type="string">
            <text:p text:style-name="P13">1</text:p>
          </table:table-cell>
          <table:table-cell table:style-name="Szerzenie_5f_i_5f_upowszechnianie_5f_kultury_5f_muzycznej_5f_poprzez_5f_prowadzenie_5f_orkiestry_5f_dętej.A1" office:value-type="string">
            <text:p text:style-name="P13">Ochotnicza Straż Pożarna w Hajnówce</text:p>
          </table:table-cell>
          <table:table-cell table:style-name="Szerzenie_5f_i_5f_upowszechnianie_5f_kultury_5f_muzycznej_5f_poprzez_5f_prowadzenie_5f_orkiestry_5f_dętej.A1" office:value-type="string">
            <text:p text:style-name="P13">Orkiestra Dęta Ochotniczej Straży Pożarnej w Hajnówce</text:p>
          </table:table-cell>
          <table:table-cell table:style-name="Szerzenie_5f_i_5f_upowszechnianie_5f_kultury_5f_muzycznej_5f_poprzez_5f_prowadzenie_5f_orkiestry_5f_dętej.A1" office:value-type="string">
            <text:p text:style-name="P13">45 000,00 zł</text:p>
          </table:table-cell>
          <table:table-cell table:style-name="Szerzenie_5f_i_5f_upowszechnianie_5f_kultury_5f_muzycznej_5f_poprzez_5f_prowadzenie_5f_orkiestry_5f_dętej.E1" office:value-type="string">
            <text:p text:style-name="P13">45 000,00 zł</text:p>
          </table:table-cell>
          <table:table-cell table:style-name="Szerzenie_5f_i_5f_upowszechnianie_5f_kultury_5f_muzycznej_5f_poprzez_5f_prowadzenie_5f_orkiestry_5f_dętej.A1" office:value-type="string">
            <text:p text:style-name="P13">39 845,43 zł</text:p>
          </table:table-cell>
        </table:table-row>
        <table:table-row>
          <table:table-cell table:style-name="Szerzenie_5f_i_5f_upowszechnianie_5f_kultury_5f_muzycznej_5f_poprzez_5f_prowadzenie_5f_orkiestry_5f_dętej.A1" table:number-columns-spanned="3" office:value-type="string">
            <text:p text:style-name="P13">RAZEM</text:p>
          </table:table-cell>
          <table:covered-table-cell/>
          <table:covered-table-cell/>
          <table:table-cell table:style-name="Szerzenie_5f_i_5f_upowszechnianie_5f_kultury_5f_muzycznej_5f_poprzez_5f_prowadzenie_5f_orkiestry_5f_dętej.A1" office:value-type="string">
            <text:p text:style-name="P13">45 000,00 zł</text:p>
          </table:table-cell>
          <table:table-cell table:style-name="Szerzenie_5f_i_5f_upowszechnianie_5f_kultury_5f_muzycznej_5f_poprzez_5f_prowadzenie_5f_orkiestry_5f_dętej.E1" office:value-type="string">
            <text:p text:style-name="P13">45 000,00 zł</text:p>
          </table:table-cell>
          <table:table-cell table:style-name="Szerzenie_5f_i_5f_upowszechnianie_5f_kultury_5f_muzycznej_5f_poprzez_5f_prowadzenie_5f_orkiestry_5f_dętej.A1" office:value-type="string">
            <text:p text:style-name="P13">39 845,43 zł</text:p>
          </table:table-cell>
        </table:table-row>
      </table:table>
      <text:p text:style-name="P13"/>
      <text:h text:style-name="P18" text:outline-level="2">Propagowanie aktywnego trybu życia wśród seniorów z terenu miasta Hajnówka</text:h>
      <table:table table:name="Propagowanie_aktywnego_trybu_życia_wśród_seniorów_z_terenu_miasta_Hajnówka" table:style-name="Propagowanie_5f_aktywnego_5f_trybu_5f_życia_5f_wśród_5f_seniorów_5f_z_5f_terenu_5f_miasta_5f_Hajnówka">
        <table:table-column table:style-name="Propagowanie_5f_aktywnego_5f_trybu_5f_życia_5f_wśród_5f_seniorów_5f_z_5f_terenu_5f_miasta_5f_Hajnówka.A"/>
        <table:table-column table:style-name="Propagowanie_5f_aktywnego_5f_trybu_5f_życia_5f_wśród_5f_seniorów_5f_z_5f_terenu_5f_miasta_5f_Hajnówka.B"/>
        <table:table-column table:style-name="Propagowanie_5f_aktywnego_5f_trybu_5f_życia_5f_wśród_5f_seniorów_5f_z_5f_terenu_5f_miasta_5f_Hajnówka.C"/>
        <table:table-column table:style-name="Propagowanie_5f_aktywnego_5f_trybu_5f_życia_5f_wśród_5f_seniorów_5f_z_5f_terenu_5f_miasta_5f_Hajnówka.D"/>
        <table:table-column table:style-name="Propagowanie_5f_aktywnego_5f_trybu_5f_życia_5f_wśród_5f_seniorów_5f_z_5f_terenu_5f_miasta_5f_Hajnówka.E"/>
        <table:table-column table:style-name="Propagowanie_5f_aktywnego_5f_trybu_5f_życia_5f_wśród_5f_seniorów_5f_z_5f_terenu_5f_miasta_5f_Hajnówka.F"/>
        <table:table-row>
          <table:table-cell table:style-name="Propagowanie_5f_aktywnego_5f_trybu_5f_życia_5f_wśród_5f_seniorów_5f_z_5f_terenu_5f_miasta_5f_Hajnówka.A1" office:value-type="string">
            <text:p text:style-name="P10">L.p.</text:p>
          </table:table-cell>
          <table:table-cell table:style-name="Propagowanie_5f_aktywnego_5f_trybu_5f_życia_5f_wśród_5f_seniorów_5f_z_5f_terenu_5f_miasta_5f_Hajnówka.A1" office:value-type="string">
            <text:p text:style-name="P10">Nazwa organizacji</text:p>
          </table:table-cell>
          <table:table-cell table:style-name="Propagowanie_5f_aktywnego_5f_trybu_5f_życia_5f_wśród_5f_seniorów_5f_z_5f_terenu_5f_miasta_5f_Hajnówka.A1" office:value-type="string">
            <text:p text:style-name="P10">Nazwa zadania</text:p>
          </table:table-cell>
          <table:table-cell table:style-name="Propagowanie_5f_aktywnego_5f_trybu_5f_życia_5f_wśród_5f_seniorów_5f_z_5f_terenu_5f_miasta_5f_Hajnówka.A1" office:value-type="string">
            <text:p text:style-name="P10">Wnioskowana kwota</text:p>
          </table:table-cell>
          <table:table-cell table:style-name="Propagowanie_5f_aktywnego_5f_trybu_5f_życia_5f_wśród_5f_seniorów_5f_z_5f_terenu_5f_miasta_5f_Hajnówka.E1" office:value-type="string">
            <text:p text:style-name="P10">Kwota przyznanej dotacji</text:p>
          </table:table-cell>
          <table:table-cell table:style-name="Propagowanie_5f_aktywnego_5f_trybu_5f_życia_5f_wśród_5f_seniorów_5f_z_5f_terenu_5f_miasta_5f_Hajnówka.A1" office:value-type="string">
            <text:p text:style-name="P10">Wykorzystana dotacja</text:p>
          </table:table-cell>
        </table:table-row>
        <text:soft-page-break/>
        <table:table-row>
          <table:table-cell table:style-name="Propagowanie_5f_aktywnego_5f_trybu_5f_życia_5f_wśród_5f_seniorów_5f_z_5f_terenu_5f_miasta_5f_Hajnówka.A1" office:value-type="string">
            <text:p text:style-name="P13">1</text:p>
          </table:table-cell>
          <table:table-cell table:style-name="Propagowanie_5f_aktywnego_5f_trybu_5f_życia_5f_wśród_5f_seniorów_5f_z_5f_terenu_5f_miasta_5f_Hajnówka.A1" office:value-type="string">
            <text:p text:style-name="P13">Polski Związek Niewidomych Okręg Podlaski</text:p>
          </table:table-cell>
          <table:table-cell table:style-name="Propagowanie_5f_aktywnego_5f_trybu_5f_życia_5f_wśród_5f_seniorów_5f_z_5f_terenu_5f_miasta_5f_Hajnówka.A1" office:value-type="string">
            <text:p text:style-name="P13">Wiem co jem</text:p>
          </table:table-cell>
          <table:table-cell table:style-name="Propagowanie_5f_aktywnego_5f_trybu_5f_życia_5f_wśród_5f_seniorów_5f_z_5f_terenu_5f_miasta_5f_Hajnówka.A1" office:value-type="string">
            <text:p text:style-name="P13">875,00 zł</text:p>
          </table:table-cell>
          <table:table-cell table:style-name="Propagowanie_5f_aktywnego_5f_trybu_5f_życia_5f_wśród_5f_seniorów_5f_z_5f_terenu_5f_miasta_5f_Hajnówka.E1" office:value-type="string">
            <text:p text:style-name="P13">875,00 zł</text:p>
          </table:table-cell>
          <table:table-cell table:style-name="Propagowanie_5f_aktywnego_5f_trybu_5f_życia_5f_wśród_5f_seniorów_5f_z_5f_terenu_5f_miasta_5f_Hajnówka.A1" office:value-type="string">
            <text:p text:style-name="P13">875,00 zł</text:p>
          </table:table-cell>
        </table:table-row>
        <table:table-row>
          <table:table-cell table:style-name="Propagowanie_5f_aktywnego_5f_trybu_5f_życia_5f_wśród_5f_seniorów_5f_z_5f_terenu_5f_miasta_5f_Hajnówka.A3" office:value-type="string">
            <text:p text:style-name="P13">2</text:p>
          </table:table-cell>
          <table:table-cell table:style-name="Propagowanie_5f_aktywnego_5f_trybu_5f_życia_5f_wśród_5f_seniorów_5f_z_5f_terenu_5f_miasta_5f_Hajnówka.A3" office:value-type="string">
            <text:p text:style-name="P13">Stowarzyszenie Uniwersytet Trzeciego Wieku w Hajnówce</text:p>
          </table:table-cell>
          <table:table-cell table:style-name="Propagowanie_5f_aktywnego_5f_trybu_5f_życia_5f_wśród_5f_seniorów_5f_z_5f_terenu_5f_miasta_5f_Hajnówka.A3" office:value-type="string">
            <text:p text:style-name="P13">Propagowanie aktywnego trybu życia wśród seniorów z terenu miasta Hajnówka</text:p>
          </table:table-cell>
          <table:table-cell table:style-name="Propagowanie_5f_aktywnego_5f_trybu_5f_życia_5f_wśród_5f_seniorów_5f_z_5f_terenu_5f_miasta_5f_Hajnówka.A3" office:value-type="string">
            <text:p text:style-name="P13">10 000,00 zł</text:p>
          </table:table-cell>
          <table:table-cell table:style-name="Propagowanie_5f_aktywnego_5f_trybu_5f_życia_5f_wśród_5f_seniorów_5f_z_5f_terenu_5f_miasta_5f_Hajnówka.E3" office:value-type="string">
            <text:p text:style-name="P13">9 125,00 zł</text:p>
          </table:table-cell>
          <table:table-cell table:style-name="Propagowanie_5f_aktywnego_5f_trybu_5f_życia_5f_wśród_5f_seniorów_5f_z_5f_terenu_5f_miasta_5f_Hajnówka.A3" office:value-type="string">
            <text:p text:style-name="P13">9 125,00 zł</text:p>
          </table:table-cell>
        </table:table-row>
        <table:table-row>
          <table:table-cell table:style-name="Propagowanie_5f_aktywnego_5f_trybu_5f_życia_5f_wśród_5f_seniorów_5f_z_5f_terenu_5f_miasta_5f_Hajnówka.A1" table:number-columns-spanned="3" office:value-type="string">
            <text:p text:style-name="P13">RAZEM</text:p>
          </table:table-cell>
          <table:covered-table-cell/>
          <table:covered-table-cell/>
          <table:table-cell table:style-name="Propagowanie_5f_aktywnego_5f_trybu_5f_życia_5f_wśród_5f_seniorów_5f_z_5f_terenu_5f_miasta_5f_Hajnówka.A1" office:value-type="string">
            <text:p text:style-name="P13">10 875,00 zł</text:p>
          </table:table-cell>
          <table:table-cell table:style-name="Propagowanie_5f_aktywnego_5f_trybu_5f_życia_5f_wśród_5f_seniorów_5f_z_5f_terenu_5f_miasta_5f_Hajnówka.E1" office:value-type="string">
            <text:p text:style-name="P13">10 000,00 zł</text:p>
          </table:table-cell>
          <table:table-cell table:style-name="Propagowanie_5f_aktywnego_5f_trybu_5f_życia_5f_wśród_5f_seniorów_5f_z_5f_terenu_5f_miasta_5f_Hajnówka.A1" office:value-type="string">
            <text:p text:style-name="P13">10 000,00 zł</text:p>
          </table:table-cell>
        </table:table-row>
      </table:table>
      <text:p text:style-name="P13"/>
      <text:h text:style-name="P18" text:outline-level="2">Organizacja sportowych zawodów i rozgrywek międzyszkolnych w Hajnówce</text:h>
      <table:table table:name="Organizacja_sportowych_zawodów_i_rozgrywek_międzyszkolnych_w_Hajnówce" table:style-name="Organizacja_5f_sportowych_5f_zawodów_5f_i_5f_rozgrywek_5f_międzyszkolnych_5f_w_5f_Hajnówce">
        <table:table-column table:style-name="Organizacja_5f_sportowych_5f_zawodów_5f_i_5f_rozgrywek_5f_międzyszkolnych_5f_w_5f_Hajnówce.A"/>
        <table:table-column table:style-name="Organizacja_5f_sportowych_5f_zawodów_5f_i_5f_rozgrywek_5f_międzyszkolnych_5f_w_5f_Hajnówce.B"/>
        <table:table-column table:style-name="Organizacja_5f_sportowych_5f_zawodów_5f_i_5f_rozgrywek_5f_międzyszkolnych_5f_w_5f_Hajnówce.C"/>
        <table:table-column table:style-name="Organizacja_5f_sportowych_5f_zawodów_5f_i_5f_rozgrywek_5f_międzyszkolnych_5f_w_5f_Hajnówce.D"/>
        <table:table-column table:style-name="Organizacja_5f_sportowych_5f_zawodów_5f_i_5f_rozgrywek_5f_międzyszkolnych_5f_w_5f_Hajnówce.E"/>
        <table:table-column table:style-name="Organizacja_5f_sportowych_5f_zawodów_5f_i_5f_rozgrywek_5f_międzyszkolnych_5f_w_5f_Hajnówce.F"/>
        <table:table-row>
          <table:table-cell table:style-name="Organizacja_5f_sportowych_5f_zawodów_5f_i_5f_rozgrywek_5f_międzyszkolnych_5f_w_5f_Hajnówce.A1" office:value-type="string">
            <text:p text:style-name="P10">L.p.</text:p>
          </table:table-cell>
          <table:table-cell table:style-name="Organizacja_5f_sportowych_5f_zawodów_5f_i_5f_rozgrywek_5f_międzyszkolnych_5f_w_5f_Hajnówce.A1" office:value-type="string">
            <text:p text:style-name="P10">Nazwa organizacji</text:p>
          </table:table-cell>
          <table:table-cell table:style-name="Organizacja_5f_sportowych_5f_zawodów_5f_i_5f_rozgrywek_5f_międzyszkolnych_5f_w_5f_Hajnówce.A1" office:value-type="string">
            <text:p text:style-name="P10">Nazwa zadania</text:p>
          </table:table-cell>
          <table:table-cell table:style-name="Organizacja_5f_sportowych_5f_zawodów_5f_i_5f_rozgrywek_5f_międzyszkolnych_5f_w_5f_Hajnówce.A1" office:value-type="string">
            <text:p text:style-name="P10">Wnioskowana kwota</text:p>
          </table:table-cell>
          <table:table-cell table:style-name="Organizacja_5f_sportowych_5f_zawodów_5f_i_5f_rozgrywek_5f_międzyszkolnych_5f_w_5f_Hajnówce.E1" office:value-type="string">
            <text:p text:style-name="P10">Kwota przyznanej dotacji</text:p>
          </table:table-cell>
          <table:table-cell table:style-name="Organizacja_5f_sportowych_5f_zawodów_5f_i_5f_rozgrywek_5f_międzyszkolnych_5f_w_5f_Hajnówce.A1" office:value-type="string">
            <text:p text:style-name="P10">Wykorzystana dotacja</text:p>
          </table:table-cell>
        </table:table-row>
        <table:table-row>
          <table:table-cell table:style-name="Organizacja_5f_sportowych_5f_zawodów_5f_i_5f_rozgrywek_5f_międzyszkolnych_5f_w_5f_Hajnówce.A1" office:value-type="string">
            <text:p text:style-name="P13">1</text:p>
          </table:table-cell>
          <table:table-cell table:style-name="Organizacja_5f_sportowych_5f_zawodów_5f_i_5f_rozgrywek_5f_międzyszkolnych_5f_w_5f_Hajnówce.A1" office:value-type="string">
            <text:p text:style-name="P13">Powiatowy Szkolny Związek Sportowy w Hajnówce</text:p>
          </table:table-cell>
          <table:table-cell table:style-name="Organizacja_5f_sportowych_5f_zawodów_5f_i_5f_rozgrywek_5f_międzyszkolnych_5f_w_5f_Hajnówce.A1" office:value-type="string">
            <text:p text:style-name="P13">Organizacja sportowych zawodów i rozgrywek międzyszkolnych w Hajnówce</text:p>
          </table:table-cell>
          <table:table-cell table:style-name="Organizacja_5f_sportowych_5f_zawodów_5f_i_5f_rozgrywek_5f_międzyszkolnych_5f_w_5f_Hajnówce.A1" office:value-type="string">
            <text:p text:style-name="P13">7 000,00 zł</text:p>
          </table:table-cell>
          <table:table-cell table:style-name="Organizacja_5f_sportowych_5f_zawodów_5f_i_5f_rozgrywek_5f_międzyszkolnych_5f_w_5f_Hajnówce.E1" office:value-type="string">
            <text:p text:style-name="P13">7 000,00 zł</text:p>
          </table:table-cell>
          <table:table-cell table:style-name="Organizacja_5f_sportowych_5f_zawodów_5f_i_5f_rozgrywek_5f_międzyszkolnych_5f_w_5f_Hajnówce.A1" office:value-type="string">
            <text:p text:style-name="P13">6 534,47 zł</text:p>
          </table:table-cell>
        </table:table-row>
        <table:table-row>
          <table:table-cell table:style-name="Organizacja_5f_sportowych_5f_zawodów_5f_i_5f_rozgrywek_5f_międzyszkolnych_5f_w_5f_Hajnówce.A1" table:number-columns-spanned="3" office:value-type="string">
            <text:p text:style-name="P13">RAZEM</text:p>
          </table:table-cell>
          <table:covered-table-cell/>
          <table:covered-table-cell/>
          <table:table-cell table:style-name="Organizacja_5f_sportowych_5f_zawodów_5f_i_5f_rozgrywek_5f_międzyszkolnych_5f_w_5f_Hajnówce.A1" office:value-type="string">
            <text:p text:style-name="P13">7 000,00 zł</text:p>
          </table:table-cell>
          <table:table-cell table:style-name="Organizacja_5f_sportowych_5f_zawodów_5f_i_5f_rozgrywek_5f_międzyszkolnych_5f_w_5f_Hajnówce.E1" office:value-type="string">
            <text:p text:style-name="P13">7 000,00 zł</text:p>
          </table:table-cell>
          <table:table-cell table:style-name="Organizacja_5f_sportowych_5f_zawodów_5f_i_5f_rozgrywek_5f_międzyszkolnych_5f_w_5f_Hajnówce.A1" office:value-type="string">
            <text:p text:style-name="P13">6 534,47 zł</text:p>
          </table:table-cell>
        </table:table-row>
      </table:table>
      <text:p text:style-name="P13"/>
      <text:h text:style-name="P18" text:outline-level="2">Promowanie trzeźwego stylu życia wśród mieszkańców Hajnówki oraz prowadzenie działań ukierunkowanych na zapobieganie i zmniejszanie szkód związanych z alkoholem</text:h>
      <table:table table:name="Promowanie_trzeźwego_stylu_życia_wśród_mieszkańców_Hajnówki_oraz_prowadzenie_działań_ukierunkowanych_na_zapobieganie_i_zmniejszanie_szkód_związanych_z_alkoholem" table:style-name="Promowanie_5f_trzeźwego_5f_stylu_5f_życia_5f_wśród_5f_mieszkańców_5f_Hajnówki_5f_oraz_5f_prowadzenie_5f_działań_5f_ukierunkowanych_5f_na_5f_zapobieganie_5f_i_5f_zmniejszanie_5f_szkód_5f_związanych_5f_z_5f_alkoholem">
        <table:table-column table:style-name="Promowanie_5f_trzeźwego_5f_stylu_5f_życia_5f_wśród_5f_mieszkańców_5f_Hajnówki_5f_oraz_5f_prowadzenie_5f_działań_5f_ukierunkowanych_5f_na_5f_zapobieganie_5f_i_5f_zmniejszanie_5f_szkód_5f_związanych_5f_z_5f_alkoholem.A"/>
        <table:table-column table:style-name="Promowanie_5f_trzeźwego_5f_stylu_5f_życia_5f_wśród_5f_mieszkańców_5f_Hajnówki_5f_oraz_5f_prowadzenie_5f_działań_5f_ukierunkowanych_5f_na_5f_zapobieganie_5f_i_5f_zmniejszanie_5f_szkód_5f_związanych_5f_z_5f_alkoholem.B"/>
        <table:table-column table:style-name="Promowanie_5f_trzeźwego_5f_stylu_5f_życia_5f_wśród_5f_mieszkańców_5f_Hajnówki_5f_oraz_5f_prowadzenie_5f_działań_5f_ukierunkowanych_5f_na_5f_zapobieganie_5f_i_5f_zmniejszanie_5f_szkód_5f_związanych_5f_z_5f_alkoholem.C"/>
        <table:table-column table:style-name="Promowanie_5f_trzeźwego_5f_stylu_5f_życia_5f_wśród_5f_mieszkańców_5f_Hajnówki_5f_oraz_5f_prowadzenie_5f_działań_5f_ukierunkowanych_5f_na_5f_zapobieganie_5f_i_5f_zmniejszanie_5f_szkód_5f_związanych_5f_z_5f_alkoholem.D"/>
        <table:table-column table:style-name="Promowanie_5f_trzeźwego_5f_stylu_5f_życia_5f_wśród_5f_mieszkańców_5f_Hajnówki_5f_oraz_5f_prowadzenie_5f_działań_5f_ukierunkowanych_5f_na_5f_zapobieganie_5f_i_5f_zmniejszanie_5f_szkód_5f_związanych_5f_z_5f_alkoholem.E"/>
        <table:table-column table:style-name="Promowanie_5f_trzeźwego_5f_stylu_5f_życia_5f_wśród_5f_mieszkańców_5f_Hajnówki_5f_oraz_5f_prowadzenie_5f_działań_5f_ukierunkowanych_5f_na_5f_zapobieganie_5f_i_5f_zmniejszanie_5f_szkód_5f_związanych_5f_z_5f_alkoholem.F"/>
        <table:table-row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0">L.p.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0">Nazwa organizacji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0">Nazwa zadania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0">Wnioskowana kwota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E1" office:value-type="string">
            <text:p text:style-name="P10">Kwota przyznanej dotacji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0">Wykorzystana dotacja</text:p>
          </table:table-cell>
        </table:table-row>
        <table:table-row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1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Hajnowskie Stowarzyszenie Abstynentów i Rodzin Klubu Abstynentów „Dąb”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Realizacja zadań z zakresu profilaktyki i rozwiązywania problemów alkoholowych, oraz przeciwdziałania przemocy w rodzinie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25 000,00 zł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E1" office:value-type="string">
            <text:p text:style-name="P13">25 000,00 zł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24 819,16 zł</text:p>
          </table:table-cell>
        </table:table-row>
        <table:table-row>
          <table:table-cell table:style-name="Promowanie_5f_trzeźwego_5f_stylu_5f_życia_5f_wśród_5f_mieszkańców_5f_Hajnówki_5f_oraz_5f_prowadzenie_5f_działań_5f_ukierunkowanych_5f_na_5f_zapobieganie_5f_i_5f_zmniejszanie_5f_szkód_5f_związanych_5f_z_5f_alkoholem.A1" table:number-columns-spanned="3" office:value-type="string">
            <text:p text:style-name="P13">RAZEM</text:p>
          </table:table-cell>
          <table:covered-table-cell/>
          <table:covered-table-cell/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25 000,00 zł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E1" office:value-type="string">
            <text:p text:style-name="P13">25 000,00 zł</text:p>
          </table:table-cell>
          <table:table-cell table:style-name="Promowanie_5f_trzeźwego_5f_stylu_5f_życia_5f_wśród_5f_mieszkańców_5f_Hajnówki_5f_oraz_5f_prowadzenie_5f_działań_5f_ukierunkowanych_5f_na_5f_zapobieganie_5f_i_5f_zmniejszanie_5f_szkód_5f_związanych_5f_z_5f_alkoholem.A1" office:value-type="string">
            <text:p text:style-name="P13">24 819,16 zł</text:p>
          </table:table-cell>
        </table:table-row>
      </table:table>
      <text:p text:style-name="P13"/>
      <text:h text:style-name="P18" text:outline-level="2"><text:soft-page-break/>Otwarty konkurs ofert w sferze rewitalizacji, działalności na rzecz dzieci i młodzieży, w tym wypoczynku dzieci i młodzieży oraz działań na rzecz organizacji pozarządowych w 2020 r.</text:h>
      <table:table table:name="Otwarty_konkurs_ofert_w_sferze_rewitalizacji,_działalności_na_rzecz_dzieci_i_młodzieży,_w_tym_wypoczynku_dzieci_i_młodzieży_oraz_działań_na_rzecz_organizacji_pozarządowych_w_2020r"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"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"/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B"/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C"/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D"/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E"/>
        <table:table-column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F"/>
        <table:table-row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0">L.p.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0">Nazwa organizacji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0">Nazwa zadania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0">Wnioskowana kwota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E1" office:value-type="string">
            <text:p text:style-name="P10">Kwota przyznanej dotacji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0">Wykorzystana dotacja</text:p>
          </table:table-cell>
        </table:table-row>
        <table:table-row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1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Stowarzyszenie Metamorphosis, Szczyty - Związek Na Rzecz Edukacji i Promocji Kultury Białoruskiej, Akademia Piłkarska Pasja Hajnówka, Fundacja na Rzecz Budowy Otwartego Społeczeństwa ONI - TO MY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NATURAlnie Hajnówka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66 000,00 zł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E1" office:value-type="string">
            <text:p text:style-name="P13">66 000,00 zł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66 000,00 zł</text:p>
          </table:table-cell>
        </table:table-row>
        <table:table-row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table:number-columns-spanned="3" office:value-type="string">
            <text:p text:style-name="P13">RAZEM</text:p>
          </table:table-cell>
          <table:covered-table-cell/>
          <table:covered-table-cell/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66 000,00 zł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E1" office:value-type="string">
            <text:p text:style-name="P13">66 000,00 zł</text:p>
          </table:table-cell>
          <table:table-cell table:style-name="Otwarty_5f_konkurs_5f_ofert_5f_w_5f_sferze_5f_rewitalizacji_2c__5f_działalności_5f_na_5f_rzecz_5f_dzieci_5f_i_5f_młodzieży_2c__5f_w_5f_tym_5f_wypoczynku_5f_dzieci_5f_i_5f_młodzieży_5f_oraz_5f_działań_5f_na_5f_rzecz_5f_organizacji_5f_pozarządowych_5f_w_5f_2020r.A1" office:value-type="string">
            <text:p text:style-name="P13">66 000,00 zł</text:p>
          </table:table-cell>
        </table:table-row>
      </table:table>
      <text:p text:style-name="P13"/>
      <text:h text:style-name="P18" text:outline-level="2">Edukacja ekologiczna</text:h>
      <table:table table:name="Edukacja_ekologiczna" table:style-name="Edukacja_5f_ekologiczna">
        <table:table-column table:style-name="Edukacja_5f_ekologiczna.A"/>
        <table:table-column table:style-name="Edukacja_5f_ekologiczna.B"/>
        <table:table-column table:style-name="Edukacja_5f_ekologiczna.C"/>
        <table:table-column table:style-name="Edukacja_5f_ekologiczna.D"/>
        <table:table-column table:style-name="Edukacja_5f_ekologiczna.E"/>
        <table:table-column table:style-name="Edukacja_5f_ekologiczna.F"/>
        <table:table-row>
          <table:table-cell table:style-name="Edukacja_5f_ekologiczna.A1" office:value-type="string">
            <text:p text:style-name="P10">L.p.</text:p>
          </table:table-cell>
          <table:table-cell table:style-name="Edukacja_5f_ekologiczna.A1" office:value-type="string">
            <text:p text:style-name="P10">Nazwa organizacji</text:p>
          </table:table-cell>
          <table:table-cell table:style-name="Edukacja_5f_ekologiczna.A1" office:value-type="string">
            <text:p text:style-name="P10">Nazwa zadania</text:p>
          </table:table-cell>
          <table:table-cell table:style-name="Edukacja_5f_ekologiczna.A1" office:value-type="string">
            <text:p text:style-name="P10">Wnioskowana kwota</text:p>
          </table:table-cell>
          <table:table-cell table:style-name="Edukacja_5f_ekologiczna.E1" office:value-type="string">
            <text:p text:style-name="P10">Kwota przyznanej dotacji</text:p>
          </table:table-cell>
          <table:table-cell table:style-name="Edukacja_5f_ekologiczna.A1" office:value-type="string">
            <text:p text:style-name="P10">Wykorzystana dotacja</text:p>
          </table:table-cell>
        </table:table-row>
        <table:table-row>
          <table:table-cell table:style-name="Edukacja_5f_ekologiczna.A1" office:value-type="string">
            <text:p text:style-name="P13">1</text:p>
          </table:table-cell>
          <table:table-cell table:style-name="Edukacja_5f_ekologiczna.A1" office:value-type="string">
            <text:p text:style-name="P13">Fundacja Na Rzecz Budowy Otwartego Społeczeństwa „ONI - TO MY”</text:p>
          </table:table-cell>
          <table:table-cell table:style-name="Edukacja_5f_ekologiczna.A1" office:value-type="string">
            <text:p text:style-name="P13">EKO Rewolucja</text:p>
          </table:table-cell>
          <table:table-cell table:style-name="Edukacja_5f_ekologiczna.A1" office:value-type="string">
            <text:p text:style-name="P13">10 000,00 zł</text:p>
          </table:table-cell>
          <table:table-cell table:style-name="Edukacja_5f_ekologiczna.E1" office:value-type="string">
            <text:p text:style-name="P13">7 000,00 zł</text:p>
          </table:table-cell>
          <table:table-cell table:style-name="Edukacja_5f_ekologiczna.A1" office:value-type="string">
            <text:p text:style-name="P13">7 000,00 zł</text:p>
          </table:table-cell>
        </table:table-row>
        <table:table-row>
          <table:table-cell table:style-name="Edukacja_5f_ekologiczna.A1" table:number-columns-spanned="3" office:value-type="string">
            <text:p text:style-name="P13">RAZEM</text:p>
          </table:table-cell>
          <table:covered-table-cell/>
          <table:covered-table-cell/>
          <table:table-cell table:style-name="Edukacja_5f_ekologiczna.A1" office:value-type="string">
            <text:p text:style-name="P13">10 000,00 zł</text:p>
          </table:table-cell>
          <table:table-cell table:style-name="Edukacja_5f_ekologiczna.E1" office:value-type="string">
            <text:p text:style-name="P13">7 000,00 zł</text:p>
          </table:table-cell>
          <table:table-cell table:style-name="Edukacja_5f_ekologiczna.A1" office:value-type="string">
            <text:p text:style-name="P13">7 000,00 zł</text:p>
          </table:table-cell>
        </table:table-row>
      </table:table>
      <text:p text:style-name="P13"/>
      <text:h text:style-name="P18" text:outline-level="2">Popularyzacja i prezentacja wartości duchowych oraz promocja walorów artystycznych muzyki cerkiewnej w Hajnówce</text:h>
      <table:table table:name="Popularyzacja_i_prezentacja_wartości_duchowych_oraz_promocja_walorów_artystycznych_muzyki_cerkiewnej_w_Hajnówce" table:style-name="Popularyzacja_5f_i_5f_prezentacja_5f_wartości_5f_duchowych_5f_oraz_5f_promocja_5f_walorów_5f_artystycznych_5f_muzyki_5f_cerkiewnej_5f_w_5f_Hajnówce">
        <table:table-column table:style-name="Popularyzacja_5f_i_5f_prezentacja_5f_wartości_5f_duchowych_5f_oraz_5f_promocja_5f_walorów_5f_artystycznych_5f_muzyki_5f_cerkiewnej_5f_w_5f_Hajnówce.A"/>
        <table:table-column table:style-name="Popularyzacja_5f_i_5f_prezentacja_5f_wartości_5f_duchowych_5f_oraz_5f_promocja_5f_walorów_5f_artystycznych_5f_muzyki_5f_cerkiewnej_5f_w_5f_Hajnówce.B"/>
        <table:table-column table:style-name="Popularyzacja_5f_i_5f_prezentacja_5f_wartości_5f_duchowych_5f_oraz_5f_promocja_5f_walorów_5f_artystycznych_5f_muzyki_5f_cerkiewnej_5f_w_5f_Hajnówce.C"/>
        <table:table-column table:style-name="Popularyzacja_5f_i_5f_prezentacja_5f_wartości_5f_duchowych_5f_oraz_5f_promocja_5f_walorów_5f_artystycznych_5f_muzyki_5f_cerkiewnej_5f_w_5f_Hajnówce.D"/>
        <table:table-column table:style-name="Popularyzacja_5f_i_5f_prezentacja_5f_wartości_5f_duchowych_5f_oraz_5f_promocja_5f_walorów_5f_artystycznych_5f_muzyki_5f_cerkiewnej_5f_w_5f_Hajnówce.E"/>
        <table:table-column table:style-name="Popularyzacja_5f_i_5f_prezentacja_5f_wartości_5f_duchowych_5f_oraz_5f_promocja_5f_walorów_5f_artystycznych_5f_muzyki_5f_cerkiewnej_5f_w_5f_Hajnówce.F"/>
        <table:table-row>
          <table:table-cell table:style-name="Popularyzacja_5f_i_5f_prezentacja_5f_wartości_5f_duchowych_5f_oraz_5f_promocja_5f_walorów_5f_artystycznych_5f_muzyki_5f_cerkiewnej_5f_w_5f_Hajnówce.A1" office:value-type="string">
            <text:p text:style-name="P10">L.p.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0">Nazwa organizacji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0">Nazwa zadania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0">Wnioskowana kwota</text:p>
          </table:table-cell>
          <table:table-cell table:style-name="Popularyzacja_5f_i_5f_prezentacja_5f_wartości_5f_duchowych_5f_oraz_5f_promocja_5f_walorów_5f_artystycznych_5f_muzyki_5f_cerkiewnej_5f_w_5f_Hajnówce.E1" office:value-type="string">
            <text:p text:style-name="P10">Kwota przyznanej dotacji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0">Wykorzystana dotacja</text:p>
          </table:table-cell>
        </table:table-row>
        <table:table-row>
          <table:table-cell table:style-name="Popularyzacja_5f_i_5f_prezentacja_5f_wartości_5f_duchowych_5f_oraz_5f_promocja_5f_walorów_5f_artystycznych_5f_muzyki_5f_cerkiewnej_5f_w_5f_Hajnówce.A1" office:value-type="string">
            <text:p text:style-name="P13">1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3">Stowarzyszenie „Miłośnicy <text:soft-page-break/>Muzyki Cerkiewnej”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3">XXXIX Międzynarodowy Festiwal <text:soft-page-break/>„Hajnowskie Dni Muzyki Cerkiewnej”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3">30 000,00 zł</text:p>
          </table:table-cell>
          <table:table-cell table:style-name="Popularyzacja_5f_i_5f_prezentacja_5f_wartości_5f_duchowych_5f_oraz_5f_promocja_5f_walorów_5f_artystycznych_5f_muzyki_5f_cerkiewnej_5f_w_5f_Hajnówce.E1" office:value-type="string">
            <text:p text:style-name="P13">30 000,00 zł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3">4 576,10 zł</text:p>
          </table:table-cell>
        </table:table-row>
        <table:table-row>
          <table:table-cell table:style-name="Popularyzacja_5f_i_5f_prezentacja_5f_wartości_5f_duchowych_5f_oraz_5f_promocja_5f_walorów_5f_artystycznych_5f_muzyki_5f_cerkiewnej_5f_w_5f_Hajnówce.A1" table:number-columns-spanned="3" office:value-type="string">
            <text:p text:style-name="P13">RAZEM</text:p>
          </table:table-cell>
          <table:covered-table-cell/>
          <table:covered-table-cell/>
          <table:table-cell table:style-name="Popularyzacja_5f_i_5f_prezentacja_5f_wartości_5f_duchowych_5f_oraz_5f_promocja_5f_walorów_5f_artystycznych_5f_muzyki_5f_cerkiewnej_5f_w_5f_Hajnówce.A1" office:value-type="string">
            <text:p text:style-name="P13">30 000,00 zł</text:p>
          </table:table-cell>
          <table:table-cell table:style-name="Popularyzacja_5f_i_5f_prezentacja_5f_wartości_5f_duchowych_5f_oraz_5f_promocja_5f_walorów_5f_artystycznych_5f_muzyki_5f_cerkiewnej_5f_w_5f_Hajnówce.E1" office:value-type="string">
            <text:p text:style-name="P13">30 000,00 zł</text:p>
          </table:table-cell>
          <table:table-cell table:style-name="Popularyzacja_5f_i_5f_prezentacja_5f_wartości_5f_duchowych_5f_oraz_5f_promocja_5f_walorów_5f_artystycznych_5f_muzyki_5f_cerkiewnej_5f_w_5f_Hajnówce.A1" office:value-type="string">
            <text:p text:style-name="P13">4 576,10 zł</text:p>
          </table:table-cell>
        </table:table-row>
      </table:table>
      <text:p text:style-name="P13"/>
      <text:h text:style-name="P18" text:outline-level="2">Popularyzacja i prezentacja wartości duchowych oraz promocja walorów artystycznych muzyki kameralnej i organowej w Hajnówce</text:h>
      <table:table table:name="Popularyzacja_i_prezentacja_wartości_duchowych_oraz_promocja_walorów_artystycznych_muzyki_kameralnej_i_organowej_w_Hajnówce" table:style-name="Popularyzacja_5f_i_5f_prezentacja_5f_wartości_5f_duchowych_5f_oraz_5f_promocja_5f_walorów_5f_artystycznych_5f_muzyki_5f_kameralnej_5f_i_5f_organowej_5f_w_5f_Hajnówce">
        <table:table-column table:style-name="Popularyzacja_5f_i_5f_prezentacja_5f_wartości_5f_duchowych_5f_oraz_5f_promocja_5f_walorów_5f_artystycznych_5f_muzyki_5f_kameralnej_5f_i_5f_organowej_5f_w_5f_Hajnówce.A"/>
        <table:table-column table:style-name="Popularyzacja_5f_i_5f_prezentacja_5f_wartości_5f_duchowych_5f_oraz_5f_promocja_5f_walorów_5f_artystycznych_5f_muzyki_5f_kameralnej_5f_i_5f_organowej_5f_w_5f_Hajnówce.B"/>
        <table:table-column table:style-name="Popularyzacja_5f_i_5f_prezentacja_5f_wartości_5f_duchowych_5f_oraz_5f_promocja_5f_walorów_5f_artystycznych_5f_muzyki_5f_kameralnej_5f_i_5f_organowej_5f_w_5f_Hajnówce.C"/>
        <table:table-column table:style-name="Popularyzacja_5f_i_5f_prezentacja_5f_wartości_5f_duchowych_5f_oraz_5f_promocja_5f_walorów_5f_artystycznych_5f_muzyki_5f_kameralnej_5f_i_5f_organowej_5f_w_5f_Hajnówce.D"/>
        <table:table-column table:style-name="Popularyzacja_5f_i_5f_prezentacja_5f_wartości_5f_duchowych_5f_oraz_5f_promocja_5f_walorów_5f_artystycznych_5f_muzyki_5f_kameralnej_5f_i_5f_organowej_5f_w_5f_Hajnówce.E"/>
        <table:table-column table:style-name="Popularyzacja_5f_i_5f_prezentacja_5f_wartości_5f_duchowych_5f_oraz_5f_promocja_5f_walorów_5f_artystycznych_5f_muzyki_5f_kameralnej_5f_i_5f_organowej_5f_w_5f_Hajnówce.F"/>
        <table:table-row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0">L.p.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0">Nazwa organizacji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0">Nazwa zadania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0">Wnioskowana kwota</text:p>
          </table:table-cell>
          <table:table-cell table:style-name="Popularyzacja_5f_i_5f_prezentacja_5f_wartości_5f_duchowych_5f_oraz_5f_promocja_5f_walorów_5f_artystycznych_5f_muzyki_5f_kameralnej_5f_i_5f_organowej_5f_w_5f_Hajnówce.E1" office:value-type="string">
            <text:p text:style-name="P10">Kwota przyznanej dotacji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0">Wykorzystana dotacja</text:p>
          </table:table-cell>
        </table:table-row>
        <table:table-row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1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Hajnowska Fundacja Muzyki Kameralnej i Organowej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Popularyzacja i prezentacja wartości duchowych oraz promocja walorów artystycznych muzyki kameralnej i organowej w Hajnówce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8 000,00 zł</text:p>
          </table:table-cell>
          <table:table-cell table:style-name="Popularyzacja_5f_i_5f_prezentacja_5f_wartości_5f_duchowych_5f_oraz_5f_promocja_5f_walorów_5f_artystycznych_5f_muzyki_5f_kameralnej_5f_i_5f_organowej_5f_w_5f_Hajnówce.E1" office:value-type="string">
            <text:p text:style-name="P13">8 000,00 zł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8 000,00 zł</text:p>
          </table:table-cell>
        </table:table-row>
        <table:table-row>
          <table:table-cell table:style-name="Popularyzacja_5f_i_5f_prezentacja_5f_wartości_5f_duchowych_5f_oraz_5f_promocja_5f_walorów_5f_artystycznych_5f_muzyki_5f_kameralnej_5f_i_5f_organowej_5f_w_5f_Hajnówce.A1" table:number-columns-spanned="3" office:value-type="string">
            <text:p text:style-name="P13">RAZEM</text:p>
          </table:table-cell>
          <table:covered-table-cell/>
          <table:covered-table-cell/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8 000,00 zł</text:p>
          </table:table-cell>
          <table:table-cell table:style-name="Popularyzacja_5f_i_5f_prezentacja_5f_wartości_5f_duchowych_5f_oraz_5f_promocja_5f_walorów_5f_artystycznych_5f_muzyki_5f_kameralnej_5f_i_5f_organowej_5f_w_5f_Hajnówce.E1" office:value-type="string">
            <text:p text:style-name="P13">8 000,00 zł</text:p>
          </table:table-cell>
          <table:table-cell table:style-name="Popularyzacja_5f_i_5f_prezentacja_5f_wartości_5f_duchowych_5f_oraz_5f_promocja_5f_walorów_5f_artystycznych_5f_muzyki_5f_kameralnej_5f_i_5f_organowej_5f_w_5f_Hajnówce.A1" office:value-type="string">
            <text:p text:style-name="P13">8 000,00 zł</text:p>
          </table:table-cell>
        </table:table-row>
      </table:table>
      <text:p text:style-name="P13"/>
      <text:h text:style-name="P18" text:outline-level="2">Aktywizacja i integracja osób z niepełnosprawnościami z terenu miasta Hajnówka</text:h>
      <table:table table:name="Aktywizacja_i_integracja_osób_z_niepełnosprawnościami_z_terenu_miasta_Hajnówka" table:style-name="Aktywizacja_5f_i_5f_integracja_5f_osób_5f_z_5f_niepełnosprawnościami_5f_z_5f_terenu_5f_miasta_5f_Hajnówka">
        <table:table-column table:style-name="Aktywizacja_5f_i_5f_integracja_5f_osób_5f_z_5f_niepełnosprawnościami_5f_z_5f_terenu_5f_miasta_5f_Hajnówka.A"/>
        <table:table-column table:style-name="Aktywizacja_5f_i_5f_integracja_5f_osób_5f_z_5f_niepełnosprawnościami_5f_z_5f_terenu_5f_miasta_5f_Hajnówka.B"/>
        <table:table-column table:style-name="Aktywizacja_5f_i_5f_integracja_5f_osób_5f_z_5f_niepełnosprawnościami_5f_z_5f_terenu_5f_miasta_5f_Hajnówka.C"/>
        <table:table-column table:style-name="Aktywizacja_5f_i_5f_integracja_5f_osób_5f_z_5f_niepełnosprawnościami_5f_z_5f_terenu_5f_miasta_5f_Hajnówka.D"/>
        <table:table-column table:style-name="Aktywizacja_5f_i_5f_integracja_5f_osób_5f_z_5f_niepełnosprawnościami_5f_z_5f_terenu_5f_miasta_5f_Hajnówka.E"/>
        <table:table-column table:style-name="Aktywizacja_5f_i_5f_integracja_5f_osób_5f_z_5f_niepełnosprawnościami_5f_z_5f_terenu_5f_miasta_5f_Hajnówka.F"/>
        <table:table-row>
          <table:table-cell table:style-name="Aktywizacja_5f_i_5f_integracja_5f_osób_5f_z_5f_niepełnosprawnościami_5f_z_5f_terenu_5f_miasta_5f_Hajnówka.A1" office:value-type="string">
            <text:p text:style-name="P10">L.p.</text:p>
          </table:table-cell>
          <table:table-cell table:style-name="Aktywizacja_5f_i_5f_integracja_5f_osób_5f_z_5f_niepełnosprawnościami_5f_z_5f_terenu_5f_miasta_5f_Hajnówka.A1" office:value-type="string">
            <text:p text:style-name="P10">Nazwa organizacji</text:p>
          </table:table-cell>
          <table:table-cell table:style-name="Aktywizacja_5f_i_5f_integracja_5f_osób_5f_z_5f_niepełnosprawnościami_5f_z_5f_terenu_5f_miasta_5f_Hajnówka.A1" office:value-type="string">
            <text:p text:style-name="P10">Nazwa zadania</text:p>
          </table:table-cell>
          <table:table-cell table:style-name="Aktywizacja_5f_i_5f_integracja_5f_osób_5f_z_5f_niepełnosprawnościami_5f_z_5f_terenu_5f_miasta_5f_Hajnówka.A1" office:value-type="string">
            <text:p text:style-name="P10">Wnioskowana kwota</text:p>
          </table:table-cell>
          <table:table-cell table:style-name="Aktywizacja_5f_i_5f_integracja_5f_osób_5f_z_5f_niepełnosprawnościami_5f_z_5f_terenu_5f_miasta_5f_Hajnówka.E1" office:value-type="string">
            <text:p text:style-name="P10">Kwota przyznanej dotacji</text:p>
          </table:table-cell>
          <table:table-cell table:style-name="Aktywizacja_5f_i_5f_integracja_5f_osób_5f_z_5f_niepełnosprawnościami_5f_z_5f_terenu_5f_miasta_5f_Hajnówka.A1" office:value-type="string">
            <text:p text:style-name="P10">Wykorzystana dotacja</text:p>
          </table:table-cell>
        </table:table-row>
        <table:table-row>
          <table:table-cell table:style-name="Aktywizacja_5f_i_5f_integracja_5f_osób_5f_z_5f_niepełnosprawnościami_5f_z_5f_terenu_5f_miasta_5f_Hajnówka.A1" office:value-type="string">
            <text:p text:style-name="P13">1</text:p>
          </table:table-cell>
          <table:table-cell table:style-name="Aktywizacja_5f_i_5f_integracja_5f_osób_5f_z_5f_niepełnosprawnościami_5f_z_5f_terenu_5f_miasta_5f_Hajnówka.A1" office:value-type="string">
            <text:p text:style-name="P13">Polski Związek Niewidomych Okręg Podlaski</text:p>
          </table:table-cell>
          <table:table-cell table:style-name="Aktywizacja_5f_i_5f_integracja_5f_osób_5f_z_5f_niepełnosprawnościami_5f_z_5f_terenu_5f_miasta_5f_Hajnówka.A1" office:value-type="string">
            <text:p text:style-name="P13">Aktywni niewidomi</text:p>
          </table:table-cell>
          <table:table-cell table:style-name="Aktywizacja_5f_i_5f_integracja_5f_osób_5f_z_5f_niepełnosprawnościami_5f_z_5f_terenu_5f_miasta_5f_Hajnówka.A1" office:value-type="string">
            <text:p text:style-name="P13">5 000,00 zł</text:p>
          </table:table-cell>
          <table:table-cell table:style-name="Aktywizacja_5f_i_5f_integracja_5f_osób_5f_z_5f_niepełnosprawnościami_5f_z_5f_terenu_5f_miasta_5f_Hajnówka.E1" office:value-type="string">
            <text:p text:style-name="P13">5 000,00 zł</text:p>
          </table:table-cell>
          <table:table-cell table:style-name="Aktywizacja_5f_i_5f_integracja_5f_osób_5f_z_5f_niepełnosprawnościami_5f_z_5f_terenu_5f_miasta_5f_Hajnówka.A1" office:value-type="string">
            <text:p text:style-name="P13">5 000,00 zł</text:p>
          </table:table-cell>
        </table:table-row>
        <table:table-row>
          <table:table-cell table:style-name="Aktywizacja_5f_i_5f_integracja_5f_osób_5f_z_5f_niepełnosprawnościami_5f_z_5f_terenu_5f_miasta_5f_Hajnówka.A1" table:number-columns-spanned="3" office:value-type="string">
            <text:p text:style-name="P13">RAZEM</text:p>
          </table:table-cell>
          <table:covered-table-cell/>
          <table:covered-table-cell/>
          <table:table-cell table:style-name="Aktywizacja_5f_i_5f_integracja_5f_osób_5f_z_5f_niepełnosprawnościami_5f_z_5f_terenu_5f_miasta_5f_Hajnówka.A1" office:value-type="string">
            <text:p text:style-name="P13">5 000,00 zł</text:p>
          </table:table-cell>
          <table:table-cell table:style-name="Aktywizacja_5f_i_5f_integracja_5f_osób_5f_z_5f_niepełnosprawnościami_5f_z_5f_terenu_5f_miasta_5f_Hajnówka.E1" office:value-type="string">
            <text:p text:style-name="P13">5 000,00 zł</text:p>
          </table:table-cell>
          <table:table-cell table:style-name="Aktywizacja_5f_i_5f_integracja_5f_osób_5f_z_5f_niepełnosprawnościami_5f_z_5f_terenu_5f_miasta_5f_Hajnówka.A1" office:value-type="string">
            <text:p text:style-name="P13">5 000,00 zł</text:p>
          </table:table-cell>
        </table:table-row>
      </table:table>
      <text:p text:style-name="P13"/>
      <text:h text:style-name="P18" text:outline-level="2">Zorganizowanie i przeprowadzenie festynów promujących zdrowy tryb życia, wartości rodzinne i integrację międzypokoleniową</text:h>
      <table:table table:name="Zorganizowanie_i_przeprowadzenie_festynów_promujących_zdrowy_tryb_życia,_wartości_rodzinne_i_integrację_międzypokoleniową" table:style-name="Zorganizowanie_5f_i_5f_przeprowadzenie_5f_festynów_5f_promujących_5f_zdrowy_5f_tryb_5f_życia_2c__5f_wartości_5f_rodzinne_5f_i_5f_integrację_5f_międzypokoleniową">
        <table:table-column table:style-name="Zorganizowanie_5f_i_5f_przeprowadzenie_5f_festynów_5f_promujących_5f_zdrowy_5f_tryb_5f_życia_2c__5f_wartości_5f_rodzinne_5f_i_5f_integrację_5f_międzypokoleniową.A"/>
        <table:table-column table:style-name="Zorganizowanie_5f_i_5f_przeprowadzenie_5f_festynów_5f_promujących_5f_zdrowy_5f_tryb_5f_życia_2c__5f_wartości_5f_rodzinne_5f_i_5f_integrację_5f_międzypokoleniową.B"/>
        <table:table-column table:style-name="Zorganizowanie_5f_i_5f_przeprowadzenie_5f_festynów_5f_promujących_5f_zdrowy_5f_tryb_5f_życia_2c__5f_wartości_5f_rodzinne_5f_i_5f_integrację_5f_międzypokoleniową.C"/>
        <table:table-column table:style-name="Zorganizowanie_5f_i_5f_przeprowadzenie_5f_festynów_5f_promujących_5f_zdrowy_5f_tryb_5f_życia_2c__5f_wartości_5f_rodzinne_5f_i_5f_integrację_5f_międzypokoleniową.D"/>
        <table:table-column table:style-name="Zorganizowanie_5f_i_5f_przeprowadzenie_5f_festynów_5f_promujących_5f_zdrowy_5f_tryb_5f_życia_2c__5f_wartości_5f_rodzinne_5f_i_5f_integrację_5f_międzypokoleniową.E"/>
        <table:table-column table:style-name="Zorganizowanie_5f_i_5f_przeprowadzenie_5f_festynów_5f_promujących_5f_zdrowy_5f_tryb_5f_życia_2c__5f_wartości_5f_rodzinne_5f_i_5f_integrację_5f_międzypokoleniową.F"/>
        <table:table-row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0">L.p.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0">Nazwa organizacji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0">Nazwa zadania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0">Wnioskowana kwota</text:p>
          </table:table-cell>
          <table:table-cell table:style-name="Zorganizowanie_5f_i_5f_przeprowadzenie_5f_festynów_5f_promujących_5f_zdrowy_5f_tryb_5f_życia_2c__5f_wartości_5f_rodzinne_5f_i_5f_integrację_5f_międzypokoleniową.E1" office:value-type="string">
            <text:p text:style-name="P10">Kwota przyznanej dotacji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0">Wykorzystana dotacja</text:p>
          </table:table-cell>
        </table:table-row>
        <table:table-row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1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Stowarzyszenie Bractwo <text:soft-page-break/>Prawosławne Św. św. Cyryla i Metodego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VIII FESTYN ZDROWIA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7 670,00 zł</text:p>
          </table:table-cell>
          <table:table-cell table:style-name="Zorganizowanie_5f_i_5f_przeprowadzenie_5f_festynów_5f_promujących_5f_zdrowy_5f_tryb_5f_życia_2c__5f_wartości_5f_rodzinne_5f_i_5f_integrację_5f_międzypokoleniową.E1" office:value-type="string">
            <text:p text:style-name="P13">5 500,00 zł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5 500,00 zł</text:p>
          </table:table-cell>
        </table:table-row>
        <table:table-row>
          <table:table-cell table:style-name="Zorganizowanie_5f_i_5f_przeprowadzenie_5f_festynów_5f_promujących_5f_zdrowy_5f_tryb_5f_życia_2c__5f_wartości_5f_rodzinne_5f_i_5f_integrację_5f_międzypokoleniową.A1" table:number-columns-spanned="3" office:value-type="string">
            <text:p text:style-name="P13">RAZEM</text:p>
          </table:table-cell>
          <table:covered-table-cell/>
          <table:covered-table-cell/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7 670,00 zł</text:p>
          </table:table-cell>
          <table:table-cell table:style-name="Zorganizowanie_5f_i_5f_przeprowadzenie_5f_festynów_5f_promujących_5f_zdrowy_5f_tryb_5f_życia_2c__5f_wartości_5f_rodzinne_5f_i_5f_integrację_5f_międzypokoleniową.E1" office:value-type="string">
            <text:p text:style-name="P13">5 500,00 zł</text:p>
          </table:table-cell>
          <table:table-cell table:style-name="Zorganizowanie_5f_i_5f_przeprowadzenie_5f_festynów_5f_promujących_5f_zdrowy_5f_tryb_5f_życia_2c__5f_wartości_5f_rodzinne_5f_i_5f_integrację_5f_międzypokoleniową.A1" office:value-type="string">
            <text:p text:style-name="P13">5 500,00 zł</text:p>
          </table:table-cell>
        </table:table-row>
      </table:table>
      <text:p text:style-name="P13"/>
      <text:h text:style-name="P18" text:outline-level="2">Przywracanie sprawności psychofizycznej poprzez rehabilitację osób po operacji raka piersi</text:h>
      <table:table table:name="Przywracanie_sprawności_psychofizycznej_poprzez_rehabilitację_osób_po_operacji_raka_piersi" table:style-name="Przywracanie_5f_sprawności_5f_psychofizycznej_5f_poprzez_5f_rehabilitację_5f_osób_5f_po_5f_operacji_5f_raka_5f_piersi">
        <table:table-column table:style-name="Przywracanie_5f_sprawności_5f_psychofizycznej_5f_poprzez_5f_rehabilitację_5f_osób_5f_po_5f_operacji_5f_raka_5f_piersi.A"/>
        <table:table-column table:style-name="Przywracanie_5f_sprawności_5f_psychofizycznej_5f_poprzez_5f_rehabilitację_5f_osób_5f_po_5f_operacji_5f_raka_5f_piersi.B"/>
        <table:table-column table:style-name="Przywracanie_5f_sprawności_5f_psychofizycznej_5f_poprzez_5f_rehabilitację_5f_osób_5f_po_5f_operacji_5f_raka_5f_piersi.C"/>
        <table:table-column table:style-name="Przywracanie_5f_sprawności_5f_psychofizycznej_5f_poprzez_5f_rehabilitację_5f_osób_5f_po_5f_operacji_5f_raka_5f_piersi.D"/>
        <table:table-column table:style-name="Przywracanie_5f_sprawności_5f_psychofizycznej_5f_poprzez_5f_rehabilitację_5f_osób_5f_po_5f_operacji_5f_raka_5f_piersi.E"/>
        <table:table-column table:style-name="Przywracanie_5f_sprawności_5f_psychofizycznej_5f_poprzez_5f_rehabilitację_5f_osób_5f_po_5f_operacji_5f_raka_5f_piersi.F"/>
        <table:table-row>
          <table:table-cell table:style-name="Przywracanie_5f_sprawności_5f_psychofizycznej_5f_poprzez_5f_rehabilitację_5f_osób_5f_po_5f_operacji_5f_raka_5f_piersi.A1" office:value-type="string">
            <text:p text:style-name="P10">L.p.</text:p>
          </table:table-cell>
          <table:table-cell table:style-name="Przywracanie_5f_sprawności_5f_psychofizycznej_5f_poprzez_5f_rehabilitację_5f_osób_5f_po_5f_operacji_5f_raka_5f_piersi.A1" office:value-type="string">
            <text:p text:style-name="P10">Nazwa organizacji</text:p>
          </table:table-cell>
          <table:table-cell table:style-name="Przywracanie_5f_sprawności_5f_psychofizycznej_5f_poprzez_5f_rehabilitację_5f_osób_5f_po_5f_operacji_5f_raka_5f_piersi.A1" office:value-type="string">
            <text:p text:style-name="P10">Nazwa zadania</text:p>
          </table:table-cell>
          <table:table-cell table:style-name="Przywracanie_5f_sprawności_5f_psychofizycznej_5f_poprzez_5f_rehabilitację_5f_osób_5f_po_5f_operacji_5f_raka_5f_piersi.A1" office:value-type="string">
            <text:p text:style-name="P10">Wnioskowana kwota</text:p>
          </table:table-cell>
          <table:table-cell table:style-name="Przywracanie_5f_sprawności_5f_psychofizycznej_5f_poprzez_5f_rehabilitację_5f_osób_5f_po_5f_operacji_5f_raka_5f_piersi.E1" office:value-type="string">
            <text:p text:style-name="P10">Kwota przyznanej dotacji</text:p>
          </table:table-cell>
          <table:table-cell table:style-name="Przywracanie_5f_sprawności_5f_psychofizycznej_5f_poprzez_5f_rehabilitację_5f_osób_5f_po_5f_operacji_5f_raka_5f_piersi.A1" office:value-type="string">
            <text:p text:style-name="P10">Wykorzystana dotacja</text:p>
          </table:table-cell>
        </table:table-row>
        <table:table-row>
          <table:table-cell table:style-name="Przywracanie_5f_sprawności_5f_psychofizycznej_5f_poprzez_5f_rehabilitację_5f_osób_5f_po_5f_operacji_5f_raka_5f_piersi.A1" office:value-type="string">
            <text:p text:style-name="P13">1</text:p>
          </table:table-cell>
          <table:table-cell table:style-name="Przywracanie_5f_sprawności_5f_psychofizycznej_5f_poprzez_5f_rehabilitację_5f_osób_5f_po_5f_operacji_5f_raka_5f_piersi.A1" office:value-type="string">
            <text:p text:style-name="P13">Stowarzyszenie „Klub Amazonek w Hajnówce”</text:p>
          </table:table-cell>
          <table:table-cell table:style-name="Przywracanie_5f_sprawności_5f_psychofizycznej_5f_poprzez_5f_rehabilitację_5f_osób_5f_po_5f_operacji_5f_raka_5f_piersi.A1" office:value-type="string">
            <text:p text:style-name="P13">Twoje zdrowie w twoich rękach</text:p>
          </table:table-cell>
          <table:table-cell table:style-name="Przywracanie_5f_sprawności_5f_psychofizycznej_5f_poprzez_5f_rehabilitację_5f_osób_5f_po_5f_operacji_5f_raka_5f_piersi.A1" office:value-type="string">
            <text:p text:style-name="P13">5 000,00 zł</text:p>
          </table:table-cell>
          <table:table-cell table:style-name="Przywracanie_5f_sprawności_5f_psychofizycznej_5f_poprzez_5f_rehabilitację_5f_osób_5f_po_5f_operacji_5f_raka_5f_piersi.E1" office:value-type="string">
            <text:p text:style-name="P13">4 855,00 zł</text:p>
          </table:table-cell>
          <table:table-cell table:style-name="Przywracanie_5f_sprawności_5f_psychofizycznej_5f_poprzez_5f_rehabilitację_5f_osób_5f_po_5f_operacji_5f_raka_5f_piersi.A1" office:value-type="string">
            <text:p text:style-name="P13">4 855,00 zł</text:p>
          </table:table-cell>
        </table:table-row>
        <table:table-row>
          <table:table-cell table:style-name="Przywracanie_5f_sprawności_5f_psychofizycznej_5f_poprzez_5f_rehabilitację_5f_osób_5f_po_5f_operacji_5f_raka_5f_piersi.A1" table:number-columns-spanned="3" office:value-type="string">
            <text:p text:style-name="P13">RAZEM</text:p>
          </table:table-cell>
          <table:covered-table-cell/>
          <table:covered-table-cell/>
          <table:table-cell table:style-name="Przywracanie_5f_sprawności_5f_psychofizycznej_5f_poprzez_5f_rehabilitację_5f_osób_5f_po_5f_operacji_5f_raka_5f_piersi.A1" office:value-type="string">
            <text:p text:style-name="P13">5 000,00 zł</text:p>
          </table:table-cell>
          <table:table-cell table:style-name="Przywracanie_5f_sprawności_5f_psychofizycznej_5f_poprzez_5f_rehabilitację_5f_osób_5f_po_5f_operacji_5f_raka_5f_piersi.E1" office:value-type="string">
            <text:p text:style-name="P13">4 855,00 zł</text:p>
          </table:table-cell>
          <table:table-cell table:style-name="Przywracanie_5f_sprawności_5f_psychofizycznej_5f_poprzez_5f_rehabilitację_5f_osób_5f_po_5f_operacji_5f_raka_5f_piersi.A1" office:value-type="string">
            <text:p text:style-name="P13">4 855,00 zł</text:p>
          </table:table-cell>
        </table:table-row>
      </table:table>
      <text:p text:style-name="P13"/>
      <text:h text:style-name="P18" text:outline-level="2">Dotacje celowe dla klubów sportowych na rozwój sportu</text:h>
      <table:table table:name="Dotacje_celowe_dla_klubów_sportowych_na_rozwój_sportu" table:style-name="Dotacje_5f_celowe_5f_dla_5f_klubów_5f_sportowych_5f_na_5f_rozwój_5f_sportu">
        <table:table-column table:style-name="Dotacje_5f_celowe_5f_dla_5f_klubów_5f_sportowych_5f_na_5f_rozwój_5f_sportu.A"/>
        <table:table-column table:style-name="Dotacje_5f_celowe_5f_dla_5f_klubów_5f_sportowych_5f_na_5f_rozwój_5f_sportu.B"/>
        <table:table-column table:style-name="Dotacje_5f_celowe_5f_dla_5f_klubów_5f_sportowych_5f_na_5f_rozwój_5f_sportu.C"/>
        <table:table-column table:style-name="Dotacje_5f_celowe_5f_dla_5f_klubów_5f_sportowych_5f_na_5f_rozwój_5f_sportu.D"/>
        <table:table-column table:style-name="Dotacje_5f_celowe_5f_dla_5f_klubów_5f_sportowych_5f_na_5f_rozwój_5f_sportu.E"/>
        <table:table-column table:style-name="Dotacje_5f_celowe_5f_dla_5f_klubów_5f_sportowych_5f_na_5f_rozwój_5f_sportu.F"/>
        <table:table-row>
          <table:table-cell table:style-name="Dotacje_5f_celowe_5f_dla_5f_klubów_5f_sportowych_5f_na_5f_rozwój_5f_sportu.A1" office:value-type="string">
            <text:p text:style-name="P10">L.p.</text:p>
          </table:table-cell>
          <table:table-cell table:style-name="Dotacje_5f_celowe_5f_dla_5f_klubów_5f_sportowych_5f_na_5f_rozwój_5f_sportu.A1" office:value-type="string">
            <text:p text:style-name="P10">Nazwa organizacji</text:p>
          </table:table-cell>
          <table:table-cell table:style-name="Dotacje_5f_celowe_5f_dla_5f_klubów_5f_sportowych_5f_na_5f_rozwój_5f_sportu.A1" office:value-type="string">
            <text:p text:style-name="P10">Nazwa zadania</text:p>
          </table:table-cell>
          <table:table-cell table:style-name="Dotacje_5f_celowe_5f_dla_5f_klubów_5f_sportowych_5f_na_5f_rozwój_5f_sportu.A1" office:value-type="string">
            <text:p text:style-name="P10">Wnioskowana kwota</text:p>
          </table:table-cell>
          <table:table-cell table:style-name="Dotacje_5f_celowe_5f_dla_5f_klubów_5f_sportowych_5f_na_5f_rozwój_5f_sportu.E1" office:value-type="string">
            <text:p text:style-name="P10">Kwota przyznanej dotacji</text:p>
          </table:table-cell>
          <table:table-cell table:style-name="Dotacje_5f_celowe_5f_dla_5f_klubów_5f_sportowych_5f_na_5f_rozwój_5f_sportu.A1" office:value-type="string">
            <text:p text:style-name="P10">Wykorzystana dotacja</text:p>
          </table:table-cell>
        </table:table-row>
        <table:table-row>
          <table:table-cell table:style-name="Dotacje_5f_celowe_5f_dla_5f_klubów_5f_sportowych_5f_na_5f_rozwój_5f_sportu.A1" office:value-type="string">
            <text:p text:style-name="P13">1</text:p>
          </table:table-cell>
          <table:table-cell table:style-name="Dotacje_5f_celowe_5f_dla_5f_klubów_5f_sportowych_5f_na_5f_rozwój_5f_sportu.A1" office:value-type="string">
            <text:p text:style-name="P13">Hajnowski Klub Sportowy Żubr</text:p>
          </table:table-cell>
          <table:table-cell table:style-name="Dotacje_5f_celowe_5f_dla_5f_klubów_5f_sportowych_5f_na_5f_rozwój_5f_sportu.A1" office:value-type="string">
            <text:p text:style-name="P13">Szkolenie judoków i kulturystów</text:p>
          </table:table-cell>
          <table:table-cell table:style-name="Dotacje_5f_celowe_5f_dla_5f_klubów_5f_sportowych_5f_na_5f_rozwój_5f_sportu.A1" office:value-type="string">
            <text:p text:style-name="P13">80 000,00 zł</text:p>
          </table:table-cell>
          <table:table-cell table:style-name="Dotacje_5f_celowe_5f_dla_5f_klubów_5f_sportowych_5f_na_5f_rozwój_5f_sportu.E1" office:value-type="string">
            <text:p text:style-name="P13">80 000,00 zł</text:p>
          </table:table-cell>
          <table:table-cell table:style-name="Dotacje_5f_celowe_5f_dla_5f_klubów_5f_sportowych_5f_na_5f_rozwój_5f_sportu.A1" office:value-type="string">
            <text:p text:style-name="P13">80 000,0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2</text:p>
          </table:table-cell>
          <table:table-cell table:style-name="Dotacje_5f_celowe_5f_dla_5f_klubów_5f_sportowych_5f_na_5f_rozwój_5f_sportu.A3" office:value-type="string">
            <text:p text:style-name="P13">Klub Sportowy Puszcza Hajnówka</text:p>
          </table:table-cell>
          <table:table-cell table:style-name="Dotacje_5f_celowe_5f_dla_5f_klubów_5f_sportowych_5f_na_5f_rozwój_5f_sportu.A3" office:value-type="string">
            <text:p text:style-name="P13">Piłka nożna – Szkolenie i udział w rozgrywkach piłkarskich młodzieży i dzieci - kontynuacja</text:p>
          </table:table-cell>
          <table:table-cell table:style-name="Dotacje_5f_celowe_5f_dla_5f_klubów_5f_sportowych_5f_na_5f_rozwój_5f_sportu.A3" office:value-type="string">
            <text:p text:style-name="P13">105 000,00 zł</text:p>
          </table:table-cell>
          <table:table-cell table:style-name="Dotacje_5f_celowe_5f_dla_5f_klubów_5f_sportowych_5f_na_5f_rozwój_5f_sportu.E3" office:value-type="string">
            <text:p text:style-name="P13">95 000,00 zł</text:p>
          </table:table-cell>
          <table:table-cell table:style-name="Dotacje_5f_celowe_5f_dla_5f_klubów_5f_sportowych_5f_na_5f_rozwój_5f_sportu.A3" office:value-type="string">
            <text:p text:style-name="P13">88 973,38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3</text:p>
          </table:table-cell>
          <table:table-cell table:style-name="Dotacje_5f_celowe_5f_dla_5f_klubów_5f_sportowych_5f_na_5f_rozwój_5f_sportu.A3" office:value-type="string">
            <text:p text:style-name="P13">Akademia Piłkarska „Pasja” Hajnówka</text:p>
          </table:table-cell>
          <table:table-cell table:style-name="Dotacje_5f_celowe_5f_dla_5f_klubów_5f_sportowych_5f_na_5f_rozwój_5f_sportu.A3" office:value-type="string">
            <text:p text:style-name="P13">Szkolenie w rozgrywkach piłkarskich dzieci</text:p>
          </table:table-cell>
          <table:table-cell table:style-name="Dotacje_5f_celowe_5f_dla_5f_klubów_5f_sportowych_5f_na_5f_rozwój_5f_sportu.A3" office:value-type="string">
            <text:p text:style-name="P13">30 600,00 zł</text:p>
          </table:table-cell>
          <table:table-cell table:style-name="Dotacje_5f_celowe_5f_dla_5f_klubów_5f_sportowych_5f_na_5f_rozwój_5f_sportu.E3" office:value-type="string">
            <text:p text:style-name="P13">10 000,00 zł</text:p>
          </table:table-cell>
          <table:table-cell table:style-name="Dotacje_5f_celowe_5f_dla_5f_klubów_5f_sportowych_5f_na_5f_rozwój_5f_sportu.A3" office:value-type="string">
            <text:p text:style-name="P13">9 890,0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4</text:p>
          </table:table-cell>
          <table:table-cell table:style-name="Dotacje_5f_celowe_5f_dla_5f_klubów_5f_sportowych_5f_na_5f_rozwój_5f_sportu.A3" office:value-type="string">
            <text:p text:style-name="P13">Klub Sportowy Puszcza Hajnówka</text:p>
          </table:table-cell>
          <table:table-cell table:style-name="Dotacje_5f_celowe_5f_dla_5f_klubów_5f_sportowych_5f_na_5f_rozwój_5f_sportu.A3" office:value-type="string">
            <text:p text:style-name="P13">Piłka siatkowa – szkolenie młodzieży i dzieci kontynuacja</text:p>
          </table:table-cell>
          <table:table-cell table:style-name="Dotacje_5f_celowe_5f_dla_5f_klubów_5f_sportowych_5f_na_5f_rozwój_5f_sportu.A3" office:value-type="string">
            <text:p text:style-name="P13">17 000,00 zł</text:p>
          </table:table-cell>
          <table:table-cell table:style-name="Dotacje_5f_celowe_5f_dla_5f_klubów_5f_sportowych_5f_na_5f_rozwój_5f_sportu.E3" office:value-type="string">
            <text:p text:style-name="P13">17 000,00 zł</text:p>
          </table:table-cell>
          <table:table-cell table:style-name="Dotacje_5f_celowe_5f_dla_5f_klubów_5f_sportowych_5f_na_5f_rozwój_5f_sportu.A3" office:value-type="string">
            <text:p text:style-name="P13">6 910,0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5</text:p>
          </table:table-cell>
          <table:table-cell table:style-name="Dotacje_5f_celowe_5f_dla_5f_klubów_5f_sportowych_5f_na_5f_rozwój_5f_sportu.A3" office:value-type="string">
            <text:p text:style-name="P13">Klub Sportowy Puszcza Hajnówka</text:p>
          </table:table-cell>
          <table:table-cell table:style-name="Dotacje_5f_celowe_5f_dla_5f_klubów_5f_sportowych_5f_na_5f_rozwój_5f_sportu.A3" office:value-type="string">
            <text:p text:style-name="P13">Pływanie – moja pasja – mój styl życia - kontynuacja</text:p>
          </table:table-cell>
          <table:table-cell table:style-name="Dotacje_5f_celowe_5f_dla_5f_klubów_5f_sportowych_5f_na_5f_rozwój_5f_sportu.A3" office:value-type="string">
            <text:p text:style-name="P13">30 000,00 zł</text:p>
          </table:table-cell>
          <table:table-cell table:style-name="Dotacje_5f_celowe_5f_dla_5f_klubów_5f_sportowych_5f_na_5f_rozwój_5f_sportu.E3" office:value-type="string">
            <text:p text:style-name="P13">30 000,00 zł</text:p>
          </table:table-cell>
          <table:table-cell table:style-name="Dotacje_5f_celowe_5f_dla_5f_klubów_5f_sportowych_5f_na_5f_rozwój_5f_sportu.A3" office:value-type="string">
            <text:p text:style-name="P13">26 432,0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6</text:p>
          </table:table-cell>
          <table:table-cell table:style-name="Dotacje_5f_celowe_5f_dla_5f_klubów_5f_sportowych_5f_na_5f_rozwój_5f_sportu.A3" office:value-type="string">
            <text:p text:style-name="P13">Klub Sportowy „Parkiet Hajnówka”</text:p>
          </table:table-cell>
          <table:table-cell table:style-name="Dotacje_5f_celowe_5f_dla_5f_klubów_5f_sportowych_5f_na_5f_rozwój_5f_sportu.A3" office:value-type="string">
            <text:p text:style-name="P13">Rozwój sportu w zakresie lekkiej atletyki</text:p>
          </table:table-cell>
          <table:table-cell table:style-name="Dotacje_5f_celowe_5f_dla_5f_klubów_5f_sportowych_5f_na_5f_rozwój_5f_sportu.A3" office:value-type="string">
            <text:p text:style-name="P13">25 000,00 zł</text:p>
          </table:table-cell>
          <table:table-cell table:style-name="Dotacje_5f_celowe_5f_dla_5f_klubów_5f_sportowych_5f_na_5f_rozwój_5f_sportu.E3" office:value-type="string">
            <text:p text:style-name="P13">25 000,00 zł</text:p>
          </table:table-cell>
          <table:table-cell table:style-name="Dotacje_5f_celowe_5f_dla_5f_klubów_5f_sportowych_5f_na_5f_rozwój_5f_sportu.A3" office:value-type="string">
            <text:p text:style-name="P13">25 000,0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7</text:p>
          </table:table-cell>
          <table:table-cell table:style-name="Dotacje_5f_celowe_5f_dla_5f_klubów_5f_sportowych_5f_na_5f_rozwój_5f_sportu.A3" office:value-type="string">
            <text:p text:style-name="P13">Uczniowski Klub Sportowy <text:soft-page-break/>„UNIA” Hajnówka</text:p>
          </table:table-cell>
          <table:table-cell table:style-name="Dotacje_5f_celowe_5f_dla_5f_klubów_5f_sportowych_5f_na_5f_rozwój_5f_sportu.A3" office:value-type="string">
            <text:p text:style-name="P13">Prowadzenie zajęć w sekcji boksu</text:p>
          </table:table-cell>
          <table:table-cell table:style-name="Dotacje_5f_celowe_5f_dla_5f_klubów_5f_sportowych_5f_na_5f_rozwój_5f_sportu.A3" office:value-type="string">
            <text:p text:style-name="P13">10 000,00 zł</text:p>
          </table:table-cell>
          <table:table-cell table:style-name="Dotacje_5f_celowe_5f_dla_5f_klubów_5f_sportowych_5f_na_5f_rozwój_5f_sportu.E3" office:value-type="string">
            <text:p text:style-name="P13">10 000,00 zł</text:p>
          </table:table-cell>
          <table:table-cell table:style-name="Dotacje_5f_celowe_5f_dla_5f_klubów_5f_sportowych_5f_na_5f_rozwój_5f_sportu.A3" office:value-type="string">
            <text:p text:style-name="P13">6 814,70 zł</text:p>
          </table:table-cell>
        </table:table-row>
        <table:table-row>
          <table:table-cell table:style-name="Dotacje_5f_celowe_5f_dla_5f_klubów_5f_sportowych_5f_na_5f_rozwój_5f_sportu.A3" office:value-type="string">
            <text:p text:style-name="P13">8</text:p>
          </table:table-cell>
          <table:table-cell table:style-name="Dotacje_5f_celowe_5f_dla_5f_klubów_5f_sportowych_5f_na_5f_rozwój_5f_sportu.A3" office:value-type="string">
            <text:p text:style-name="P13">Hajnowski Klub Karate Tradycyjnego</text:p>
          </table:table-cell>
          <table:table-cell table:style-name="Dotacje_5f_celowe_5f_dla_5f_klubów_5f_sportowych_5f_na_5f_rozwój_5f_sportu.A3" office:value-type="string">
            <text:p text:style-name="P13">Wspieranie i upowszechnianie kultury fizycznej wśród dzieci i młodzieży</text:p>
          </table:table-cell>
          <table:table-cell table:style-name="Dotacje_5f_celowe_5f_dla_5f_klubów_5f_sportowych_5f_na_5f_rozwój_5f_sportu.A3" office:value-type="string">
            <text:p text:style-name="P13">7 000,00 zł</text:p>
          </table:table-cell>
          <table:table-cell table:style-name="Dotacje_5f_celowe_5f_dla_5f_klubów_5f_sportowych_5f_na_5f_rozwój_5f_sportu.E3" office:value-type="string">
            <text:p text:style-name="P13">7 000,00 zł</text:p>
          </table:table-cell>
          <table:table-cell table:style-name="Dotacje_5f_celowe_5f_dla_5f_klubów_5f_sportowych_5f_na_5f_rozwój_5f_sportu.A3" office:value-type="string">
            <text:p text:style-name="P13">2 120,00 zł</text:p>
          </table:table-cell>
        </table:table-row>
        <table:table-row>
          <table:table-cell table:style-name="Dotacje_5f_celowe_5f_dla_5f_klubów_5f_sportowych_5f_na_5f_rozwój_5f_sportu.A1" table:number-columns-spanned="3" office:value-type="string">
            <text:p text:style-name="P13">RAZEM</text:p>
          </table:table-cell>
          <table:covered-table-cell/>
          <table:covered-table-cell/>
          <table:table-cell table:style-name="Dotacje_5f_celowe_5f_dla_5f_klubów_5f_sportowych_5f_na_5f_rozwój_5f_sportu.A1" office:value-type="string">
            <text:p text:style-name="P13">304 600,00 zł</text:p>
          </table:table-cell>
          <table:table-cell table:style-name="Dotacje_5f_celowe_5f_dla_5f_klubów_5f_sportowych_5f_na_5f_rozwój_5f_sportu.E1" office:value-type="string">
            <text:p text:style-name="P13">274 000,00</text:p>
          </table:table-cell>
          <table:table-cell table:style-name="Dotacje_5f_celowe_5f_dla_5f_klubów_5f_sportowych_5f_na_5f_rozwój_5f_sportu.A1" office:value-type="string">
            <text:p text:style-name="P13">246 140,08 z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071cm" fo:margin-bottom="0cm" fo:keep-together="always" fo:hyphenation-ladder-count="no-limit" fo:keep-with-next="always"/>
      <style:text-properties fo:color="#1f4d78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  <style:master-page style:name="Landscape" style:page-layout-name="Mpm3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8-03-19T10:00:16</meta:creation-date>
    <dc:date>2021-05-31T14:55:59.99</dc:date>
    <meta:print-date>2021-05-27T13:28:13.26</meta:print-date>
    <meta:editing-cycles>222</meta:editing-cycles>
    <meta:editing-duration>P6DT17H46M54S</meta:editing-duration>
    <meta:document-statistic meta:table-count="16" meta:image-count="0" meta:object-count="0" meta:page-count="12" meta:paragraph-count="436" meta:word-count="2294" meta:character-count="15956"/>
    <meta:user-defined meta:name="Info 1"/>
    <meta:user-defined meta:name="Info 2"/>
    <meta:user-defined meta:name="Info 3"/>
    <meta:user-defined meta:name="Info 4"/>
  </office:meta>
</office:document-meta>
</file>