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1C0000005C1366D8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yriadPro-Regular" svg:font-family="MyriadPro-Regular, 'Times New Roman'"/>
    <style:font-face style:name="OpenSymbol" svg:font-family="OpenSymbol"/>
    <style:font-face style:name="Segoe UI1" svg:font-family="'Segoe UI'" style:font-adornments="Normalny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494cm" fo:line-height="100%" fo:text-align="end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2" style:family="paragraph" style:parent-style-name="Header">
      <style:paragraph-properties fo:margin-top="0cm" fo:margin-bottom="0.494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top="0.21cm" fo:margin-bottom="0cm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text-properties fo:color="#000000" style:font-name="Times New Roman"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2060" style:font-name="Times New Roman" fo:font-size="12pt" fo:font-style="italic" style:font-size-asian="12pt" style:language-asian="en" style:country-asian="US" style:font-style-asian="italic" style:font-name-complex="Calibri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3" style:family="paragraph" style:parent-style-name="Standard">
      <style:text-properties style:font-name="Times New Roman" fo:font-size="12pt" style:font-size-asian="12pt" style:font-name-complex="Calibri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alibri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.212cm" fo:margin-bottom="0cm" fo:text-align="justify" style:justify-single-word="false"/>
      <style:text-properties fo:color="#000000" style:font-name="Times New Roman" fo:font-size="12pt" style:font-size-asian="12pt" style:font-name-complex="Calibri" style:font-size-complex="12pt"/>
    </style:style>
    <style:style style:name="P20" style:family="paragraph" style:parent-style-name="Standard">
      <style:paragraph-properties fo:margin-top="0.212cm" fo:margin-bottom="0cm"/>
      <style:text-properties fo:color="#000000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21" style:family="paragraph" style:parent-style-name="Standard">
      <style:paragraph-properties fo:margin-top="0.212cm" fo:margin-bottom="0cm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22" style:family="paragraph" style:parent-style-name="Standard">
      <style:paragraph-properties fo:margin-top="0.212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24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P25" style:family="paragraph" style:parent-style-name="Standard">
      <style:paragraph-properties fo:margin-top="0.635cm" fo:margin-bottom="0cm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26" style:family="paragraph" style:parent-style-name="Standard">
      <style:paragraph-properties fo:margin-top="0.635cm" fo:margin-bottom="0cm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Calibri" style:font-size-complex="12pt"/>
    </style:style>
    <style:style style:name="P27" style:family="paragraph" style:parent-style-name="Standard">
      <style:paragraph-properties fo:margin-left="1.249cm" fo:margin-right="0cm" fo:text-indent="0cm" style:auto-text-indent="false"/>
      <style:text-properties fo:color="#000000" style:font-name="Times New Roman" fo:font-size="12pt" fo:font-weight="bold" style:font-size-asian="12pt" style:font-weight-asian="bold" style:font-name-complex="Calibri" style:font-size-complex="12pt"/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29" style:family="paragraph" style:parent-style-name="Standard">
      <style:paragraph-properties fo:margin-left="0.635cm" fo:margin-right="0cm" fo:margin-top="0.635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30" style:family="paragraph" style:parent-style-name="Standard">
      <style:paragraph-properties fo:margin-left="0.635cm" fo:margin-right="0cm" fo:margin-top="0.212cm" fo:margin-bottom="0cm" fo:text-align="justify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31" style:family="paragraph" style:parent-style-name="Standard">
      <style:paragraph-properties fo:margin-left="0.885cm" fo:margin-right="0cm" fo:margin-top="0.212cm" fo:margin-bottom="0cm" fo:text-align="justify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32" style:family="paragraph" style:parent-style-name="Standard">
      <style:paragraph-properties fo:margin-left="0cm" fo:margin-right="0.039cm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33" style:family="paragraph" style:parent-style-name="Standard">
      <style:paragraph-properties fo:margin-left="0cm" fo:margin-right="0cm" fo:margin-top="0.21cm" fo:margin-bottom="0cm" fo:line-height="100%" fo:text-align="justify" style:justify-single-word="false" fo:text-indent="1.249cm" style:auto-text-indent="false"/>
      <style:text-properties fo:color="#000000" style:font-name="Times New Roman" fo:font-size="12pt" style:font-size-asian="12pt" style:font-name-complex="Calibri" style:font-size-complex="12pt"/>
    </style:style>
    <style:style style:name="P34" style:family="paragraph" style:parent-style-name="Standard">
      <style:paragraph-properties fo:margin-left="0cm" fo:margin-right="0cm" fo:margin-top="0.21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Calibri" style:font-size-complex="12pt"/>
    </style:style>
    <style:style style:name="P35" style:family="paragraph" style:parent-style-name="Standard">
      <style:paragraph-properties fo:margin-left="0cm" fo:margin-right="0cm" fo:margin-top="0.21cm" fo:margin-bottom="0cm" fo:line-height="10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36" style:family="paragraph" style:parent-style-name="Standard">
      <style:paragraph-properties fo:margin-left="1.501cm" fo:margin-right="0cm" fo:margin-top="0.212cm" fo:margin-bottom="0cm" fo:text-align="justify" style:justify-single-word="false" fo:text-indent="-0.501cm" style:auto-text-indent="false"/>
      <style:text-properties style:font-name="Times New Roman" fo:font-size="12pt" style:font-size-asian="12pt" style:font-name-complex="Calibri" style:font-size-complex="12pt"/>
    </style:style>
    <style:style style:name="P37" style:family="paragraph" style:parent-style-name="Standard" style:master-page-name="">
      <style:paragraph-properties fo:margin-left="-0.03cm" fo:margin-right="0cm" fo:margin-top="0.635cm" fo:margin-bottom="0cm" fo:text-align="center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38" style:family="paragraph" style:parent-style-name="Standard">
      <style:paragraph-properties fo:margin-left="0cm" fo:margin-right="0cm" fo:margin-top="0.21cm" fo:margin-bottom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40" style:family="paragraph" style:parent-style-name="Standard">
      <style:paragraph-properties fo:margin-left="0.021cm" fo:margin-right="0cm" fo:margin-top="0.21cm" fo:margin-bottom="0cm" fo:line-height="100%" fo:text-align="justify" style:justify-single-word="false" fo:text-indent="1.249cm" style:auto-text-indent="false"/>
      <style:text-properties fo:color="#000000" style:font-name="Times New Roman" fo:font-size="12pt" fo:font-weight="bold" style:font-size-asian="12pt" style:font-weight-asian="bold" style:font-name-complex="Calibri" style:font-size-complex="12pt"/>
    </style:style>
    <style:style style:name="P41" style:family="paragraph" style:parent-style-name="Standard" style:master-page-name="Standard">
      <style:paragraph-properties fo:line-height="100%" fo:text-align="start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2" style:family="paragraph" style:parent-style-name="Standard" style:list-style-name="WW8Num38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43" style:family="paragraph" style:parent-style-name="Standard">
      <style:paragraph-properties fo:line-height="100%" fo:text-align="start" style:justify-single-word="false">
        <style:tab-stops>
          <style:tab-stop style:position="6.752cm"/>
        </style:tab-stops>
      </style:paragraph-properties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44" style:family="paragraph" style:parent-style-name="Standard">
      <style:paragraph-properties fo:line-height="100%" fo:text-align="end" style:justify-single-word="false">
        <style:tab-stops>
          <style:tab-stop style:position="6.752cm"/>
        </style:tab-stops>
      </style:paragraph-properties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45" style:family="paragraph" style:parent-style-name="Standard" style:list-style-name="WW8Num9">
      <style:paragraph-properties fo:margin-left="1.27cm" fo:margin-right="-0.002cm" fo:margin-top="0cm" fo:margin-bottom="0.141cm" style:line-height-at-least="0.494cm" fo:text-align="justify" style:justify-single-word="false" fo:text-indent="-0.635cm" style:auto-text-indent="false"/>
      <style:text-properties style:font-name="Times New Roman" fo:font-size="12pt" style:font-size-asian="12pt" style:font-name-complex="Calibri" style:font-size-complex="12pt"/>
    </style:style>
    <style:style style:name="P46" style:family="paragraph" style:parent-style-name="Standard" style:list-style-name="WW8Num41">
      <style:paragraph-properties fo:margin-left="0.501cm" fo:margin-right="0cm" fo:margin-top="0.212cm" fo:margin-bottom="0cm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Standard" style:list-style-name="WW8Num41">
      <style:paragraph-properties fo:margin-left="0.501cm" fo:margin-right="0cm" fo:margin-top="0.212cm" fo:margin-bottom="0cm" fo:text-align="justify" style:justify-single-word="false" fo:text-indent="-0.501cm" style:auto-text-indent="false"/>
      <style:text-properties style:font-name="Times New Roman" fo:font-size="12pt" style:font-size-asian="12pt" style:font-name-complex="Calibri" style:font-size-complex="12pt" style:font-style-complex="italic" style:font-weight-complex="bold"/>
    </style:style>
    <style:style style:name="P48" style:family="paragraph" style:parent-style-name="Standard" style:list-style-name="WW8Num47">
      <style:paragraph-properties fo:margin-top="0cm" fo:margin-bottom="0.21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49" style:family="paragraph" style:parent-style-name="Standard" style:list-style-name="WW8Num25">
      <style:paragraph-properties fo:margin-top="0cm" fo:margin-bottom="0.21cm" style:line-height-at-least="0.176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50" style:family="paragraph" style:parent-style-name="Standard" style:list-style-name="WW8Num47">
      <style:paragraph-properties fo:margin-top="0cm" fo:margin-bottom="0.21cm" fo:text-align="justify" style:justify-single-word="false"/>
      <style:text-properties style:use-window-font-color="true" style:font-name="Times New Roman" fo:font-size="12pt" style:font-size-asian="12pt" style:language-asian="ar" style:country-asian="SA" style:font-name-complex="Calibri" style:font-size-complex="12pt"/>
    </style:style>
    <style:style style:name="P51" style:family="paragraph" style:parent-style-name="Standard" style:list-style-name="WW8Num47">
      <style:paragraph-properties fo:margin-top="0cm" fo:margin-bottom="0.21cm" fo:text-align="justify" style:justify-single-word="false"/>
      <style:text-properties style:font-name="Times New Roman" fo:font-size="12pt" style:font-size-asian="12pt" style:language-asian="ar" style:country-asian="SA" style:font-name-complex="Calibri" style:font-size-complex="12pt"/>
    </style:style>
    <style:style style:name="P52" style:family="paragraph" style:parent-style-name="Standard" style:list-style-name="WW8Num47">
      <style:paragraph-properties fo:margin-top="0cm" fo:margin-bottom="0.21cm" fo:text-align="justify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Standard" style:list-style-name="WW8Num25">
      <style:paragraph-properties fo:margin-top="0cm" fo:margin-bottom="0.21cm" style:line-height-at-least="0.176cm"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54" style:family="paragraph" style:parent-style-name="Standard" style:list-style-name="WW8Num25">
      <style:paragraph-properties fo:margin-top="0cm" fo:margin-bottom="0.21cm" fo:line-height="110%"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55" style:family="paragraph" style:parent-style-name="Standard" style:list-style-name="WW8Num25">
      <style:paragraph-properties fo:margin-top="0cm" fo:margin-bottom="0.21cm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Standard" style:list-style-name="WW8Num25">
      <style:paragraph-properties fo:margin-top="0cm" fo:margin-bottom="0.21cm" fo:line-height="11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57" style:family="paragraph" style:parent-style-name="Standard" style:list-style-name="WW8Num47">
      <style:paragraph-properties fo:margin-top="0cm" fo:margin-bottom="0.21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58" style:family="paragraph" style:parent-style-name="Standard" style:list-style-name="WW8Num47">
      <style:paragraph-properties fo:margin-top="0cm" fo:margin-bottom="0.21cm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 style:list-style-name="WW8Num25">
      <style:paragraph-properties fo:margin-top="0cm" fo:margin-bottom="0.21cm" style:line-height-at-least="0.176cm" fo:text-align="justify" style:justify-single-word="false"/>
      <style:text-properties fo:color="#000000" style:font-name="Times New Roman" fo:font-size="12pt" style:font-size-asian="12pt" style:font-size-complex="12pt" style:font-style-complex="italic"/>
    </style:style>
    <style:style style:name="P60" style:family="paragraph" style:parent-style-name="Standard" style:list-style-name="WW8Num6">
      <style:paragraph-properties fo:margin-left="1.64cm" fo:margin-right="0cm" fo:margin-top="0cm" fo:margin-bottom="0.21cm" fo:text-align="justify" style:justify-single-word="false" fo:text-indent="-0.64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61" style:family="paragraph" style:parent-style-name="Standard" style:list-style-name="WW8Num39">
      <style:paragraph-properties fo:margin-left="1.64cm" fo:margin-right="0cm" fo:margin-top="0.21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Standard" style:list-style-name="WW8Num48">
      <style:paragraph-properties fo:margin-left="1.64cm" fo:margin-right="0cm" fo:margin-top="0.21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3" style:family="paragraph" style:parent-style-name="Standard" style:list-style-name="WW8Num12">
      <style:paragraph-properties fo:margin-left="1.64cm" fo:margin-right="0cm" fo:margin-top="0.21cm" fo:margin-bottom="0cm" fo:line-height="100%" fo:text-align="justify" style:justify-single-word="false" fo:text-indent="-0.64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Standard" style:list-style-name="WW8Num48">
      <style:paragraph-properties fo:margin-left="1.64cm" fo:margin-right="0cm" fo:margin-top="0.21cm" fo:margin-bottom="0cm" fo:text-indent="-0.6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5" style:family="paragraph" style:parent-style-name="Standard" style:list-style-name="WW8Num39">
      <style:paragraph-properties fo:margin-left="1.64cm" fo:margin-right="0cm" fo:margin-top="0.21cm" fo:margin-bottom="0cm" fo:text-align="justify" style:justify-single-word="false" fo:text-indent="-0.64cm" style:auto-text-indent="false"/>
      <style:text-properties style:font-name="Times New Roman" fo:font-size="12pt" style:font-size-asian="12pt" style:font-name-complex="Calibri" style:font-size-complex="12pt"/>
    </style:style>
    <style:style style:name="P66" style:family="paragraph" style:parent-style-name="Standard" style:list-style-name="WW8Num40">
      <style:paragraph-properties fo:margin-left="1.64cm" fo:margin-right="0cm" fo:margin-top="0.21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67" style:family="paragraph" style:parent-style-name="Standard" style:list-style-name="WW8Num46">
      <style:paragraph-properties fo:margin-left="1.64cm" fo:margin-right="0cm" fo:margin-top="0.21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68" style:family="paragraph" style:parent-style-name="Standard" style:list-style-name="WW8Num36">
      <style:paragraph-properties fo:margin-left="1.64cm" fo:margin-right="0cm" fo:margin-top="0.21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69" style:family="paragraph" style:parent-style-name="Standard" style:list-style-name="WW8Num48">
      <style:paragraph-properties fo:margin-left="1.64cm" fo:margin-right="0cm" fo:margin-top="0.21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70" style:family="paragraph" style:parent-style-name="Standard" style:list-style-name="WW8Num12">
      <style:paragraph-properties fo:margin-left="1.64cm" fo:margin-right="0cm" fo:margin-top="0.21cm" fo:margin-bottom="0cm" fo:line-height="100%" fo:text-align="justify" style:justify-single-word="false" fo:text-indent="-0.64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71" style:family="paragraph" style:parent-style-name="Standard" style:list-style-name="WW8Num12">
      <style:paragraph-properties fo:margin-left="1.64cm" fo:margin-right="0cm" fo:margin-top="0.21cm" fo:margin-bottom="0cm" fo:line-height="100%" fo:text-align="justify" style:justify-single-word="false" fo:text-indent="-0.64cm" style:auto-text-indent="false">
        <style:tab-stops>
          <style:tab-stop style:position="2cm"/>
        </style:tab-stops>
      </style:paragraph-properties>
      <style:text-properties style:font-name="Times New Roman"/>
    </style:style>
    <style:style style:name="P72" style:family="paragraph" style:parent-style-name="Standard" style:list-style-name="WW8Num39">
      <style:paragraph-properties fo:margin-left="1.64cm" fo:margin-right="0cm" fo:margin-top="0.21cm" fo:margin-bottom="0cm" fo:text-align="justify" style:justify-single-word="false" fo:text-indent="-0.64cm" style:auto-text-indent="false">
        <style:tab-stops/>
      </style:paragraph-properties>
      <style:text-properties fo:color="#000000" style:font-name="Times New Roman" fo:font-size="12pt" style:font-size-asian="12pt" style:font-name-complex="Calibri" style:font-size-complex="12pt"/>
    </style:style>
    <style:style style:name="P73" style:family="paragraph" style:parent-style-name="Standard" style:list-style-name="WW8Num12">
      <style:paragraph-properties fo:margin-left="1.64cm" fo:margin-right="0cm" fo:margin-top="0.21cm" fo:margin-bottom="0cm" fo:line-height="100%" fo:text-align="justify" style:justify-single-word="false" fo:text-indent="-0.64cm" style:auto-text-indent="false">
        <style:tab-stops>
          <style:tab-stop style:position="2cm"/>
        </style:tab-stops>
      </style:paragraph-properties>
      <style:text-properties fo:color="#000000" style:font-name="Times New Roman" fo:font-size="12pt" style:font-size-asian="12pt" style:font-name-complex="Calibri" style:font-size-complex="12pt"/>
    </style:style>
    <style:style style:name="P74" style:family="paragraph" style:parent-style-name="Standard" style:list-style-name="WW8Num12">
      <style:paragraph-properties fo:margin-left="1.64cm" fo:margin-right="0cm" fo:margin-top="0.21cm" fo:margin-bottom="0cm" fo:line-height="100%" fo:text-align="justify" style:justify-single-word="false" fo:text-indent="-0.64cm" style:auto-text-indent="false">
        <style:tab-stops>
          <style:tab-stop style:position="2cm"/>
        </style:tab-stops>
      </style:paragraph-properties>
    </style:style>
    <style:style style:name="P75" style:family="paragraph" style:parent-style-name="Standard" style:list-style-name="WW8Num12" style:master-page-name="">
      <style:paragraph-properties fo:margin-left="1.64cm" fo:margin-right="0cm" fo:margin-top="0.21cm" fo:margin-bottom="0cm" fo:line-height="100%" fo:text-align="justify" style:justify-single-word="false" fo:text-indent="-0.64cm" style:auto-text-indent="false" style:page-number="auto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Standard" style:list-style-name="WW8Num44">
      <style:paragraph-properties fo:margin-left="1.64cm" fo:margin-right="0cm" fo:margin-top="0.212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77" style:family="paragraph" style:parent-style-name="Standard" style:list-style-name="WW8Num47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78" style:family="paragraph" style:parent-style-name="Standard" style:list-style-name="WW8Num49">
      <style:paragraph-properties fo:margin-left="0.63cm" fo:margin-right="0cm" fo:margin-top="0.212cm" fo:margin-bottom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79" style:family="paragraph" style:parent-style-name="Standard" style:list-style-name="WW8Num49">
      <style:paragraph-properties fo:margin-left="0.63cm" fo:margin-right="0cm" fo:margin-top="0.212cm" fo:margin-bottom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80" style:family="paragraph" style:parent-style-name="Standard" style:list-style-name="WW8Num3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name="Times New Roman" fo:font-size="12pt" style:font-size-asian="12pt" style:font-name-complex="Calibri" style:font-size-complex="12pt"/>
    </style:style>
    <style:style style:name="P81" style:family="paragraph" style:parent-style-name="Standard" style:list-style-name="WW8Num49">
      <style:paragraph-properties fo:margin-left="0.63cm" fo:margin-right="0cm" fo:margin-top="0.212cm" fo:margin-bottom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82" style:family="paragraph" style:parent-style-name="Standard" style:list-style-name="WW8Num8">
      <style:paragraph-properties fo:margin-top="0.212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83" style:family="paragraph" style:parent-style-name="Standard" style:list-style-name="WW8Num51">
      <style:paragraph-properties fo:margin-top="0.212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84" style:family="paragraph" style:parent-style-name="Standard" style:list-style-name="WW8Num33">
      <style:paragraph-properties fo:margin-top="0.212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85" style:family="paragraph" style:parent-style-name="Standard" style:list-style-name="WW8Num29">
      <style:paragraph-properties fo:margin-top="0.212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86" style:family="paragraph" style:parent-style-name="Standard" style:list-style-name="WW8Num23">
      <style:paragraph-properties fo:margin-top="0.212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87" style:family="paragraph" style:parent-style-name="Standard" style:list-style-name="WW8Num52">
      <style:paragraph-properties fo:margin-top="0.212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88" style:family="paragraph" style:parent-style-name="Standard" style:list-style-name="WW8Num14">
      <style:paragraph-properties fo:margin-top="0.212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89" style:family="paragraph" style:parent-style-name="Standard" style:list-style-name="WW8Num3">
      <style:paragraph-properties fo:margin-top="0.212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90" style:family="paragraph" style:parent-style-name="Standard" style:list-style-name="WW8Num28">
      <style:paragraph-properties fo:margin-top="0.212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91" style:family="paragraph" style:parent-style-name="Standard" style:list-style-name="WW8Num11">
      <style:paragraph-properties fo:margin-top="0.212cm" fo:margin-bottom="0cm"/>
      <style:text-properties style:font-name="Times New Roman" fo:font-size="12pt" style:font-size-asian="12pt" style:font-size-complex="12pt"/>
    </style:style>
    <style:style style:name="P92" style:family="paragraph" style:parent-style-name="Standard" style:list-style-name="WW8Num18">
      <style:paragraph-properties fo:margin-top="0.212cm" fo:margin-bottom="0cm" fo:text-align="justify" style:justify-single-word="false">
        <style:tab-stops/>
      </style:paragraph-properties>
      <style:text-properties style:use-window-font-color="true" style:font-name="Times New Roman" fo:font-size="12pt" style:font-size-asian="12pt" style:font-name-complex="Calibri" style:font-size-complex="12pt"/>
    </style:style>
    <style:style style:name="P93" style:family="paragraph" style:parent-style-name="Standard" style:list-style-name="WW8Num22">
      <style:paragraph-properties fo:margin-top="0.212cm" fo:margin-bottom="0cm" fo:text-align="justify" style:justify-single-word="false"/>
      <style:text-properties fo:color="#000000" style:font-name="Times New Roman" fo:font-size="12pt" style:font-size-asian="12pt" style:font-name-complex="Calibri" style:font-size-complex="12pt"/>
    </style:style>
    <style:style style:name="P94" style:family="paragraph" style:parent-style-name="Standard" style:list-style-name="WW8Num11">
      <style:paragraph-properties fo:margin-top="0.212cm" fo:margin-bottom="0cm"/>
      <style:text-properties fo:color="#000000" style:font-name="Times New Roman" fo:font-size="12pt" style:font-size-asian="12pt" style:font-name-complex="Calibri" style:font-size-complex="12pt"/>
    </style:style>
    <style:style style:name="P95" style:family="paragraph" style:parent-style-name="Standard" style:list-style-name="L2">
      <style:paragraph-properties fo:margin-top="0.21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96" style:family="paragraph" style:parent-style-name="Standard" style:list-style-name="WW8Num13">
      <style:paragraph-properties fo:margin-top="0.21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97" style:family="paragraph" style:parent-style-name="Standard" style:list-style-name="WW8Num18">
      <style:paragraph-properties fo:margin-top="0.21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98" style:family="paragraph" style:parent-style-name="Standard" style:list-style-name="WW8Num18">
      <style:paragraph-properties fo:margin-top="0.21cm" fo:margin-bottom="0cm"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99" style:family="paragraph" style:parent-style-name="Standard" style:list-style-name="WW8Num18">
      <style:paragraph-properties fo:margin-top="0.21cm" fo:margin-bottom="0cm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100" style:family="paragraph" style:parent-style-name="Standard" style:list-style-name="WW8Num20">
      <style:paragraph-properties fo:margin-top="0.21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01" style:family="paragraph" style:parent-style-name="Standard" style:list-style-name="WW8Num50">
      <style:paragraph-properties fo:margin-top="0.21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02" style:family="paragraph" style:parent-style-name="Standard" style:list-style-name="WW8Num28">
      <style:paragraph-properties fo:margin-top="0.21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03" style:family="paragraph" style:parent-style-name="Standard" style:list-style-name="WW8Num16">
      <style:paragraph-properties fo:margin-top="0.21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04" style:family="paragraph" style:parent-style-name="Standard" style:list-style-name="WW8Num43">
      <style:paragraph-properties fo:margin-top="0.21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05" style:family="paragraph" style:parent-style-name="Standard" style:list-style-name="WW8Num18">
      <style:paragraph-properties fo:margin-top="0.21cm" fo:margin-bottom="0cm" fo:text-align="justify" style:justify-single-word="false" fo:keep-together="always">
        <style:tab-stops>
          <style:tab-stop style:position="0.953cm"/>
        </style:tab-stops>
      </style:paragraph-properties>
      <style:text-properties style:font-name="Times New Roman" fo:font-size="12pt" style:font-size-asian="12pt" style:font-size-complex="12pt" style:font-style-complex="italic"/>
    </style:style>
    <style:style style:name="P106" style:family="paragraph" style:parent-style-name="Standard" style:list-style-name="WW8Num20">
      <style:paragraph-properties fo:margin-top="0.21cm" fo:margin-bottom="0cm" style:line-height-at-least="0.176cm"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107" style:family="paragraph" style:parent-style-name="Standard" style:list-style-name="WW8Num16">
      <style:paragraph-properties fo:margin-top="0.21cm" fo:margin-bottom="0cm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08" style:family="paragraph" style:parent-style-name="Standard" style:list-style-name="WW8Num8">
      <style:paragraph-properties fo:margin-top="0.21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09" style:family="paragraph" style:parent-style-name="Standard" style:list-style-name="WW8Num18">
      <style:paragraph-properties fo:margin-top="0.21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10" style:family="paragraph" style:parent-style-name="Standard" style:list-style-name="WW8Num15">
      <style:paragraph-properties fo:margin-top="0.21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11" style:family="paragraph" style:parent-style-name="Standard" style:list-style-name="WW8Num18">
      <style:paragraph-properties fo:margin-top="0.21cm" fo:margin-bottom="0cm" fo:text-align="justify" style:justify-single-word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112" style:family="paragraph" style:parent-style-name="Standard" style:list-style-name="WW8Num20">
      <style:paragraph-properties fo:margin-top="0.21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13" style:family="paragraph" style:parent-style-name="Standard" style:list-style-name="WW8Num50">
      <style:paragraph-properties fo:margin-top="0.21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14" style:family="paragraph" style:parent-style-name="Standard" style:list-style-name="WW8Num21">
      <style:paragraph-properties fo:margin-top="0.21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15" style:family="paragraph" style:parent-style-name="Standard" style:list-style-name="WW8Num26">
      <style:paragraph-properties fo:margin-top="0.21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16" style:family="paragraph" style:parent-style-name="Standard" style:list-style-name="WW8Num4">
      <style:paragraph-properties fo:margin-top="0.21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17" style:family="paragraph" style:parent-style-name="Standard" style:list-style-name="WW8Num45">
      <style:paragraph-properties fo:margin-top="0.21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18" style:family="paragraph" style:parent-style-name="Standard" style:list-style-name="L3">
      <style:paragraph-properties fo:margin-top="0.21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19" style:family="paragraph" style:parent-style-name="Standard" style:list-style-name="WW8Num28">
      <style:paragraph-properties fo:margin-top="0.21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20" style:family="paragraph" style:parent-style-name="Standard" style:list-style-name="WW8Num43">
      <style:paragraph-properties fo:margin-top="0.21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21" style:family="paragraph" style:parent-style-name="Standard" style:list-style-name="WW8Num16">
      <style:paragraph-properties fo:margin-top="0.21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22" style:family="paragraph" style:parent-style-name="Standard" style:list-style-name="WW8Num13">
      <style:paragraph-properties fo:margin-top="0.21cm" fo:margin-bottom="0cm" fo:line-height="10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23" style:family="paragraph" style:parent-style-name="Standard" style:list-style-name="WW8Num18">
      <style:paragraph-properties fo:margin-top="0.21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124" style:family="paragraph" style:parent-style-name="Standard" style:list-style-name="L2">
      <style:paragraph-properties fo:margin-top="0.21cm" fo:margin-bottom="0cm" fo:line-height="100%"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fo:font-size="12pt" style:font-size-asian="12pt" style:font-name-complex="Calibri" style:font-size-complex="12pt"/>
    </style:style>
    <style:style style:name="P125" style:family="paragraph" style:parent-style-name="Standard" style:list-style-name="WW8Num18">
      <style:paragraph-properties fo:margin-top="0.21cm" fo:margin-bottom="0cm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26" style:family="paragraph" style:parent-style-name="Standard" style:list-style-name="WW8Num13">
      <style:paragraph-properties fo:margin-top="0.21cm" fo:margin-bottom="0cm" fo:line-height="100%" fo:text-align="justify" style:justify-single-word="false"/>
    </style:style>
    <style:style style:name="P127" style:family="paragraph" style:parent-style-name="Standard" style:list-style-name="WW8Num15">
      <style:paragraph-properties fo:margin-top="0.21cm" fo:margin-bottom="0cm" fo:text-align="justify" style:justify-single-word="false"/>
    </style:style>
    <style:style style:name="P128" style:family="paragraph" style:parent-style-name="Standard" style:list-style-name="WW8Num18">
      <style:paragraph-properties fo:margin-top="0.21cm" fo:margin-bottom="0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29" style:family="paragraph" style:parent-style-name="Standard" style:list-style-name="WW8Num18">
      <style:paragraph-properties fo:margin-top="0.21cm" fo:margin-bottom="0cm" fo:text-align="justify" style:justify-single-word="false">
        <style:tab-stops/>
      </style:paragraph-properties>
      <style:text-properties style:use-window-font-color="true" style:font-name="Times New Roman" fo:font-size="12pt" style:font-size-asian="12pt" style:font-name-complex="Calibri" style:font-size-complex="12pt"/>
    </style:style>
    <style:style style:name="P130" style:family="paragraph" style:parent-style-name="Standard" style:list-style-name="WW8Num18">
      <style:paragraph-properties fo:margin-top="0.21cm" fo:margin-bottom="0cm" fo:text-align="justify" style:justify-single-word="false"/>
      <style:text-properties style:use-window-font-color="true" style:font-name="Times New Roman" fo:font-size="12pt" style:font-size-asian="12pt" style:font-name-complex="Calibri" style:font-size-complex="12pt"/>
    </style:style>
    <style:style style:name="P131" style:family="paragraph" style:parent-style-name="Standard" style:list-style-name="WW8Num20">
      <style:paragraph-properties fo:margin-top="0.21cm" fo:margin-bottom="0cm" fo:text-align="justify" style:justify-single-word="false"/>
      <style:text-properties style:use-window-font-color="true" style:font-name="Times New Roman" fo:font-size="12pt" style:font-size-asian="12pt" style:font-name-complex="Calibri" style:font-size-complex="12pt"/>
    </style:style>
    <style:style style:name="P132" style:family="paragraph" style:parent-style-name="Standard" style:list-style-name="WW8Num50">
      <style:paragraph-properties fo:margin-top="0.21cm" fo:margin-bottom="0cm" fo:text-align="justify" style:justify-single-word="false"/>
      <style:text-properties style:use-window-font-color="true" style:font-name="Times New Roman" fo:font-size="12pt" style:font-size-asian="12pt" style:font-name-complex="Calibri" style:font-size-complex="12pt"/>
    </style:style>
    <style:style style:name="P133" style:family="paragraph" style:parent-style-name="Standard" style:list-style-name="WW8Num26">
      <style:paragraph-properties fo:margin-top="0.21cm" fo:margin-bottom="0cm" fo:text-align="justify" style:justify-single-word="false"/>
      <style:text-properties fo:font-size="12pt" style:font-size-asian="12pt" style:font-size-complex="12pt"/>
    </style:style>
    <style:style style:name="P134" style:family="paragraph" style:parent-style-name="Standard" style:list-style-name="L3">
      <style:paragraph-properties fo:margin-top="0.21cm" fo:margin-bottom="0cm" fo:text-align="justify" style:justify-single-word="false"/>
      <style:text-properties fo:font-size="12pt" style:font-size-asian="12pt" style:font-size-complex="12pt"/>
    </style:style>
    <style:style style:name="P135" style:family="paragraph" style:parent-style-name="Standard" style:list-style-name="WW8Num18">
      <style:paragraph-properties fo:margin-top="0.21cm" fo:margin-bottom="0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36" style:family="paragraph" style:parent-style-name="Standard" style:list-style-name="WW8Num26">
      <style:paragraph-properties fo:margin-top="0.21cm" fo:margin-bottom="0cm" style:line-height-at-least="0.176cm" fo:text-align="justify" style:justify-single-word="false" style:writing-mode="lr-tb">
        <style:tab-stops/>
      </style:paragraph-properties>
      <style:text-properties style:font-name="Times New Roman" fo:font-size="12pt" style:font-name-asian="Times New Roman2" style:font-size-asian="12pt" style:font-name-complex="Calibri" style:font-size-complex="12pt"/>
    </style:style>
    <style:style style:name="P137" style:family="paragraph" style:parent-style-name="Standard" style:list-style-name="WW8Num7">
      <style:paragraph-properties fo:margin-left="1.27cm" fo:margin-right="0cm" fo:margin-top="0.21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138" style:family="paragraph" style:parent-style-name="Standard" style:list-style-name="WW8Num17">
      <style:paragraph-properties fo:margin-left="0.64cm" fo:margin-right="0cm" fo:margin-top="0.212cm" fo:margin-bottom="0cm" fo:text-align="justify" style:justify-single-word="false" fo:text-indent="-0.64cm" style:auto-text-indent="false">
        <style:tab-stops/>
      </style:paragraph-properties>
    </style:style>
    <style:style style:name="P139" style:family="paragraph" style:parent-style-name="Standard" style:list-style-name="WW8Num17">
      <style:paragraph-properties fo:margin-left="0.64cm" fo:margin-right="0cm" fo:margin-top="0.212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140" style:family="paragraph" style:parent-style-name="Standard" style:list-style-name="WW8Num5">
      <style:paragraph-properties fo:margin-left="0.64cm" fo:margin-right="0cm" fo:margin-top="0.212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141" style:family="paragraph" style:parent-style-name="Standard" style:list-style-name="WW8Num17">
      <style:paragraph-properties fo:margin-left="0.64cm" fo:margin-right="0cm" fo:margin-top="0.212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42" style:family="paragraph" style:parent-style-name="Standard" style:list-style-name="L4">
      <style:paragraph-properties fo:margin-top="0cm" fo:margin-bottom="0cm" fo:line-height="100%" fo:text-align="justify" style:justify-single-word="false">
        <style:tab-stops/>
      </style:paragraph-properties>
      <style:text-properties style:use-window-font-color="true" style:font-name="Times New Roman" fo:font-size="12pt" fo:background-color="transparent" style:font-size-asian="12pt" style:font-name-complex="Calibri" style:font-size-complex="12pt"/>
    </style:style>
    <style:style style:name="P143" style:family="paragraph" style:parent-style-name="Text_20_body_20_indent" style:list-style-name="WW8Num8">
      <style:paragraph-properties fo:margin-top="0.21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/>
    </style:style>
    <style:style style:name="P144" style:family="paragraph" style:parent-style-name="Akapit_20_z_20_listą" style:list-style-name="WW8Num38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45" style:family="paragraph" style:parent-style-name="Akapit_20_z_20_listą" style:list-style-name="WW8Num1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46" style:family="paragraph" style:parent-style-name="Zwykły_20_tekst" style:list-style-name="WW8Num20">
      <style:paragraph-properties fo:margin-top="0.21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47" style:family="paragraph" style:parent-style-name="Zwykły_20_tekst" style:list-style-name="WW8Num20">
      <style:paragraph-properties fo:margin-top="0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48" style:family="paragraph" style:parent-style-name="Tekst_20_podstawowy_20_22" style:list-style-name="WW8Num18">
      <style:paragraph-properties fo:margin-top="0.21cm" fo:margin-bottom="0cm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49" style:family="paragraph" style:parent-style-name="Tekst_20_podstawowy_20_22" style:list-style-name="WW8Num28">
      <style:paragraph-properties fo:margin-top="0.21cm" fo:margin-bottom="0cm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50" style:family="paragraph" style:parent-style-name="Tekst_20_podstawowy_20_22" style:list-style-name="L5">
      <style:paragraph-properties fo:margin-top="0.21cm" fo:margin-bottom="0cm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51" style:family="paragraph" style:parent-style-name="Tekst_20_podstawowy_20_22" style:list-style-name="L6">
      <style:paragraph-properties fo:margin-top="0.21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2" style:family="paragraph" style:parent-style-name="Tekst_20_podstawowy_20_22" style:list-style-name="WW8Num28">
      <style:paragraph-properties fo:margin-top="0.21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3" style:family="paragraph" style:parent-style-name="Tekst_20_podstawowy_20_22" style:list-style-name="L6">
      <style:paragraph-properties fo:margin-top="0.21cm" fo:margin-bottom="0cm"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54" style:family="paragraph" style:parent-style-name="Tekst_20_podstawowy_20_22" style:list-style-name="WW8Num28">
      <style:paragraph-properties fo:margin-top="0.21cm" fo:margin-bottom="0cm"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55" style:family="paragraph" style:parent-style-name="Tekst_20_podstawowy_20_22" style:list-style-name="WW8Num28">
      <style:paragraph-properties fo:margin-top="0.21cm" fo:margin-bottom="0cm" fo:text-align="justify" style:justify-single-word="false"/>
      <style:text-properties style:use-window-font-color="true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56" style:family="paragraph" style:parent-style-name="Tekst_20_podstawowy_20_22" style:list-style-name="L6">
      <style:paragraph-properties fo:margin-top="0.21cm" fo:margin-bottom="0cm" fo:text-align="justify" style:justify-single-word="false"/>
      <style:text-properties style:use-window-font-color="true" style:font-name="Times New Roman" fo:font-weight="normal" style:font-weight-asian="normal" style:font-weight-complex="normal"/>
    </style:style>
    <style:style style:name="P157" style:family="paragraph" style:parent-style-name="Default" style:list-style-name="L6">
      <style:paragraph-properties fo:margin-top="0.21cm" fo:margin-bottom="0cm" fo:text-align="justify" style:justify-single-word="false"/>
      <style:text-properties style:font-name="Times New Roman"/>
    </style:style>
    <style:style style:name="P158" style:family="paragraph" style:parent-style-name="Normalny_20__28_Web_29_" style:list-style-name="WW8Num48">
      <style:paragraph-properties fo:margin-left="1.64cm" fo:margin-right="0cm" fo:margin-top="0.21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159" style:family="paragraph" style:parent-style-name="Normalny_20__28_Web_29_" style:list-style-name="WW8Num48">
      <style:paragraph-properties fo:margin-left="1.64cm" fo:margin-right="0cm" fo:margin-top="0.21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60" style:family="paragraph" style:parent-style-name="Normalny_20__28_Web_29_" style:list-style-name="WW8Num48">
      <style:paragraph-properties fo:margin-left="1.64cm" fo:margin-right="0cm" fo:margin-top="0.21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161" style:family="paragraph" style:parent-style-name="Text_20_body" style:list-style-name="L1">
      <style:paragraph-properties fo:margin-top="0cm" fo:margin-bottom="0.21cm"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2" style:family="paragraph" style:parent-style-name="Text_20_body" style:list-style-name="L1">
      <style:paragraph-properties fo:margin-top="0cm" fo:margin-bottom="0.21cm"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63" style:family="paragraph" style:parent-style-name="Text_20_body" style:list-style-name="L1">
      <style:paragraph-properties fo:margin-top="0cm" fo:margin-bottom="0.21cm" fo:text-align="justify" style:justify-single-word="false"/>
    </style:style>
    <style:style style:name="P164" style:family="paragraph" style:parent-style-name="Text_20_body" style:list-style-name="WW8Num47">
      <style:paragraph-properties fo:margin-top="0cm" fo:margin-bottom="0cm" fo:text-align="justify" style:justify-single-word="false"/>
      <style:text-properties style:font-name="Times New Roman" fo:font-size="12pt" style:font-size-asian="12pt" style:language-asian="ar" style:country-asian="SA" style:font-name-complex="Calibri" style:font-size-complex="12pt"/>
    </style:style>
    <style:style style:name="P165" style:family="paragraph" style:parent-style-name="Text_20_body" style:list-style-name="WW8Num16">
      <style:paragraph-properties fo:margin-top="0.21cm" fo:margin-bottom="0cm" fo:text-align="justify" style:justify-single-word="false">
        <style:tab-stops>
          <style:tab-stop style:position="1.39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weight="bold" style:font-weight-asian="bold" style:font-name-complex="Calibri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font-size="12pt" style:font-size-asian="12pt" style:font-name-complex="Calibri" style:font-size-complex="12pt"/>
    </style:style>
    <style:style style:name="T8" style:family="text">
      <style:text-properties fo:font-size="12pt" style:font-size-asian="12pt" style:font-name-complex="Calibri" style:font-size-complex="12pt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style-complex="italic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-complex="Calibri"/>
    </style:style>
    <style:style style:name="T13" style:family="text">
      <style:text-properties style:font-name-complex="Calibri" style:font-weight-complex="bold"/>
    </style:style>
    <style:style style:name="T14" style:family="text">
      <style:text-properties style:font-name-complex="Calibri" style:font-style-complex="italic"/>
    </style:style>
    <style:style style:name="T15" style:family="text">
      <style:text-properties style:font-weight-complex="bold"/>
    </style:style>
    <style:style style:name="T16" style:family="text">
      <style:text-properties style:font-style-complex="italic"/>
    </style:style>
    <style:style style:name="T17" style:family="text">
      <style:text-properties style:language-asian="ar" style:country-asian="SA" style:font-name-complex="Calibri"/>
    </style:style>
    <style:style style:name="T18" style:family="text">
      <style:text-properties fo:font-style="italic" fo:font-weight="bold" style:font-style-asian="italic" style:font-weight-asian="bold" style:font-name-complex="Calibri"/>
    </style:style>
    <style:style style:name="T19" style:family="text">
      <style:text-properties fo:font-style="italic" style:font-style-asian="italic" style:font-name-complex="Calibri" style:font-style-complex="italic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" fo:font-size="12pt" style:font-size-asian="12pt" style:font-name-complex="Calibri" style:font-size-complex="12pt"/>
    </style:style>
    <style:style style:name="T22" style:family="text">
      <style:text-properties fo:color="#000000" style:font-name="Times New Roman" fo:font-size="12pt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T24" style:family="text">
      <style:text-properties fo:color="#000000" style:font-name-complex="Calibri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weight="normal" style:font-weight-asian="normal" style:font-name-complex="Calibri" style:font-weight-complex="normal"/>
    </style:style>
    <style:style style:name="T27" style:family="text">
      <style:text-properties style:letter-kerning="true" style:font-name-asian="SimSun1" style:language-asian="hi" style:country-asian="IN" style:font-name-complex="Mangal" style:language-complex="hi" style:country-complex="IN"/>
    </style:style>
    <style:style style:name="T28" style:family="text">
      <style:text-properties style:font-name-asian="Calibri" style:language-asian="en" style:country-asian="US"/>
    </style:style>
    <style:style style:name="T29" style:family="text">
      <style:text-properties style:text-position="super 58%" style:font-name-complex="Calibri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2pt" style:font-size-asian="12pt" style:font-name-complex="Calibri" style:font-size-complex="12pt"/>
    </style:style>
    <style:style style:name="T32" style:family="text">
      <style:text-properties style:font-name="Times New Roman" fo:font-size="12pt" style:font-size-asian="12pt" style:font-name-complex="Calibri" style:font-size-complex="12pt" style:font-style-complex="italic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name-complex="Calibri" style:font-weight-complex="normal"/>
    </style:style>
    <style:style style:name="T38" style:family="text">
      <style:text-properties fo:color="#ff3333"/>
    </style:style>
    <style:style style:name="T39" style:family="text">
      <style:text-properties style:font-name-complex="Times New Roman"/>
    </style:style>
    <style:style style:name="T40" style:family="text">
      <style:text-properties style:font-name-complex="Times New Roman" style:font-style-complex="italic"/>
    </style:style>
    <style:style style:name="T41" style:family="text">
      <style:text-properties style:font-name-complex="Times New Roman" style:font-style-complex="italic" style:font-weight-complex="bold"/>
    </style:style>
    <style:style style:name="T42" style:family="text">
      <style:text-properties style:font-name-asian="Times New Roman" style:font-name-complex="Times New Roman"/>
    </style:style>
    <style:style style:name="T43" style:family="text">
      <style:text-properties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4" style:family="text">
      <style:text-properties style:use-window-font-color="true"/>
    </style:style>
    <style:style style:name="T45" style:family="text">
      <style:text-properties style:use-window-font-color="true" style:font-name="Times New Roman" fo:font-size="12pt" style:font-size-asian="12pt" style:font-size-complex="12pt"/>
    </style:style>
    <style:style style:name="T46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47" style:family="text">
      <style:text-properties style:use-window-font-color="true" style:font-name="Times New Roman" fo:font-size="12pt" fo:font-style="normal" fo:font-weight="normal" style:font-name-asian="Arial" style:font-size-asian="12pt" style:font-style-asian="normal" style:font-weight-asian="normal" style:font-name-complex="Calibri" style:font-size-complex="12pt" style:font-weight-complex="normal"/>
    </style:style>
    <style:style style:name="T48" style:family="text">
      <style:text-properties style:use-window-font-color="true" style:font-name="Times New Roman" fo:font-size="12pt" fo:font-style="normal" style:font-size-asian="12pt" style:font-style-asian="normal" style:font-name-complex="Calibri" style:font-size-complex="12pt" style:font-style-complex="normal"/>
    </style:style>
    <style:style style:name="T49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50" style:family="text">
      <style:text-properties style:use-window-font-color="true" fo:font-weight="normal" fo:background-color="transparent" style:font-weight-asian="normal"/>
    </style:style>
    <style:style style:name="T51" style:family="text">
      <style:text-properties style:use-window-font-color="true" style:language-asian="ar" style:country-asian="SA" style:font-name-complex="Calibri"/>
    </style:style>
    <style:style style:name="T52" style:family="text">
      <style:text-properties style:use-window-font-color="true" style:font-name-asian="Arial" style:font-name-complex="Calibri"/>
    </style:style>
    <style:style style:name="T53" style:family="text">
      <style:text-properties style:use-window-font-color="true" style:font-name-complex="Calibri"/>
    </style:style>
    <style:style style:name="T54" style:family="text">
      <style:text-properties style:use-window-font-color="true" style:font-name-asian="Times New Roman" style:font-name-complex="Times New Roman"/>
    </style:style>
    <style:style style:name="T55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56" style:family="text">
      <style:text-properties style:language-asian="zxx" style:country-asian="none" style:language-complex="zxx" style:country-complex="none" style:font-style-complex="italic"/>
    </style:style>
    <style:style style:name="T57" style:family="text">
      <style:text-properties style:font-name-asian="Arial" style:font-name-complex="Calibri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43">ZP.271.3.2021</text:p>
      <text:p text:style-name="P44">Zał. nr 5</text:p>
      <text:p text:style-name="P7">UMOWA</text:p>
      <text:p text:style-name="P6">na roboty budowlane Nr BI. ………………</text:p>
      <text:p text:style-name="P13"/>
      <text:p text:style-name="P22"><text:span text:style-name="T12">zawarta w dniu ………….... </text:span><text:span text:style-name="T24">2021 roku w Hajnówce pomiędzy:</text:span></text:p>
      <text:p text:style-name="P20"/>
      <text:p text:style-name="P8"><text:span text:style-name="T2">Gminą Miejską Hajnówka </text:span>z siedzibą w Hajnówce przy ul. Aleksego Zina 1, NIP 6030006341</text:p>
      <text:p text:style-name="P8">zwaną dalej w treści umowy <text:span text:style-name="T5">„Zamawiającym”</text:span></text:p>
      <text:p text:style-name="P8">reprezentowanym przez:</text:p>
      <text:p text:style-name="P24">Burmistrza Miasta Hajnówka - Jerzego Siraka</text:p>
      <text:p text:style-name="P23">a </text:p>
      <text:p text:style-name="P9">………………………………………………………………… z siedzibą w …….................……….</text:p>
      <text:p text:style-name="P18"><text:span text:style-name="T20">………………. przy ul. ………………………………………. działającym na podstawie wpisu do Rejestru Przedsiębiorców Nr KRS …......................... prowadzonego przez Krajowy Rejestr Sądowy* lub wpisanym do Centralnej Ewidencji i Informacji o Działalności Gospodarczej Rzeczypospolitej Polskiej* , NIP.............................. zwanym dalej w treści umowy </text:span><text:span text:style-name="T25">„Wykonawcą”<text:line-break/></text:span><text:span text:style-name="T12">reprezentowanym przez</text:span></text:p>
      <text:list xml:id="list8668969554541772519" text:style-name="WW8Num9">
        <text:list-item>
          <text:p text:style-name="P45">…………………………… </text:p>
        </text:list-item>
        <text:list-item>
          <text:p text:style-name="P45">…………………………… </text:p>
        </text:list-item>
      </text:list>
      <text:p text:style-name="P32"/>
      <text:p text:style-name="P14"/>
      <text:p text:style-name="P14">została zawarta umowa o następującej treści:</text:p>
      <text:p text:style-name="P21">§ 1</text:p>
      <text:p text:style-name="P11">Informacje wstępne</text:p>
      <text:list xml:id="list7868528068624647242" text:style-name="WW8Num41">
        <text:list-item>
          <text:p text:style-name="P46"><text:span text:style-name="T12">Niniejsza umowa zostaje zawarta po przeprowadzeniu postępowania o udzielenie zamówienia publicznego przeprowadzonego w trybie podstawowym bez możliwości prowadzenia negocjacji na podst. art. 275 pkt 1 ustawy z 11 września 2019 r. – Prawo zamówień publicznych (Dz.U. poz. 2019 ze zm.), zwanej dalej „ustawą Pzp”,</text:span><text:span text:style-name="T4"> </text:span><text:span text:style-name="T12">w wyniku którego dokonano wyboru Wykonawcy.</text:span></text:p>
        </text:list-item>
        <text:list-item>
          <text:p text:style-name="P47">Postępowanie o udzielenie zamówienia publicznego zostało ogłoszone w Biuletynie Zamówień Publicznych w dniu ….................... pod poz. …......................... .</text:p>
        </text:list-item>
      </text:list>
      <text:p text:style-name="P15"/>
      <text:p text:style-name="P12">§ 2</text:p>
      <text:p text:style-name="P12">Przedmiot umowy</text:p>
      <text:p text:style-name="P12"/>
      <text:list xml:id="list1703284002819186724" text:style-name="WW8Num47">
        <text:list-item>
          <text:p text:style-name="P48">Zamawiający zleca, a Wykonawca przyjmuje do wykonania roboty budowlane związane <text:span text:style-name="T39">z realizacją zadania pn.: </text:span><text:span text:style-name="T6">„Hajnówka Odnowa. Rewitalizacja skweru im D. Wasilewskiego – zagospodarowanie przestrzeni w centrum miasta” </text:span><text:span text:style-name="T43">w zakresie:</text:span></text:p>
        </text:list-item>
      </text:list>
      <text:list xml:id="list4107894411681941446" text:style-name="L1">
        <text:list-item>
          <text:list>
            <text:list-item>
              <text:p text:style-name="P161">wycinki drzew i krzewów;</text:p>
            </text:list-item>
            <text:list-item>
              <text:p text:style-name="P161">przebudowy i budowy alejek z płyt <text:s/>granitowych płomieniowanych obramowanych kostką granitową;</text:p>
            </text:list-item>
            <text:list-item>
              <text:p text:style-name="P162">przebudowy i budowy oświetlenia (demontaż istniejącej <text:s/>linii oświetleniowej i słupów, budowa linii kablowej, montaż i instalacja lamp LED;</text:p>
            </text:list-item>
            <text:list-item>
              <text:p text:style-name="P162"><text:soft-page-break/>budowy przyłącza wodociągowego do zaprojektowanego zdroju pitnego wykonanego z poliamidu o stylistyce konaru drzewa;</text:p>
            </text:list-item>
            <text:list-item>
              <text:p text:style-name="P162">wykonania zieleńców (humusowanie, pielęgnacja istniejących i nasadzenie nowych drzew, wykonanie zadarnienia i obsadzenie kwietników;</text:p>
            </text:list-item>
            <text:list-item>
              <text:p text:style-name="P162">dostawy i montażu obiektów małej infrastruktury:20 koszy na śmieci, 20 ławek, 1 ławeczka solarna, 1 stolik do gry w szachy, 4 tablice informacyjne, 25 tabliczek informacyjnych opisów drzew – materiał, treść i forma zaakceptowana <text:s/>przez Zamawiającego;</text:p>
            </text:list-item>
            <text:list-item>
              <text:p text:style-name="P163"><text:span text:style-name="T49">pi</text:span><text:span text:style-name="T23">elęgnacji wykonanej zieleni w okresie sześciu miesięcy od założenia trawnika, (koszenie, nawożenie, usuwanie chwastów, itp.);</text:span></text:p>
            </text:list-item>
          </text:list>
        </text:list-item>
      </text:list>
      <text:list xml:id="list31554370" text:continue-list="list1703284002819186724" text:style-name="WW8Num47">
        <text:list-item>
          <text:p text:style-name="P164"><text:span text:style-name="Strong_20_Emphasis"><text:span text:style-name="T55">Zadanie jest realizowane z udziałem środków pochodzących z Europejskiego Funduszu Rozwoju Regionalnego realizowanego w ramach Regionalnego Programu Operacyjnego Województwa Podlaskiego na lata 2014-2020</text:span></text:span></text:p>
          <text:p text:style-name="P164"><text:span text:style-name="Strong_20_Emphasis"><text:span text:style-name="T55"/></text:span></text:p>
        </text:list-item>
        <text:list-item>
          <text:p text:style-name="P51">W ramach wykonania przedmiotu umowy Wykonawca wykona ponadto:</text:p>
        </text:list-item>
      </text:list>
      <text:list xml:id="list6609904256447497146" text:style-name="WW8Num6">
        <text:list-item>
          <text:p text:style-name="P60">dokumentację powykonawczą;</text:p>
        </text:list-item>
        <text:list-item>
          <text:p text:style-name="P60">przeniesie na Zamawiającego majątkowe prawa autorskie do dokumentacji powykonawczej;</text:p>
        </text:list-item>
        <text:list-item>
          <text:p text:style-name="P60">zawrze umowę ubezpieczeniową z tytułu odpowiedzialności związanej z wykonywaniem przedmiotu umowy na warunkach określonych w § 13 umowy;</text:p>
        </text:list-item>
        <text:list-item>
          <text:p text:style-name="P60">udzieli gwarancji na roboty budowlane na warunkach określonych w § 14 umowy;</text:p>
        </text:list-item>
      </text:list>
      <text:list xml:id="list31539415" text:continue-list="list31554370" text:style-name="WW8Num47">
        <text:list-item>
          <text:p text:style-name="P58">Szczegółowy zakres rzeczowy robót objętych umową określony jest w dokumentacji projektowej i szczegółowej specyfikacji technicznej wykonania i odbioru robót stanowiących załączniki do <text:span text:style-name="T17">umowy.</text:span></text:p>
        </text:list-item>
        <text:list-item>
          <text:p text:style-name="P52"><text:span text:style-name="T17">W ramach realizacji przedmiotu umowy Wykonawca będzie zobowiązany do realizacji zadań określony</text:span><text:span text:style-name="T51">ch w dokumentacji projektowej oraz w przedmiarach oraz zadań o których mowa w § 2 ust. 3 umowy.</text:span></text:p>
        </text:list-item>
        <text:list-item>
          <text:p text:style-name="P50">Wykonawca w terminie do 7 dni od dnia zawarcia niniejszej umowy jest zobowiązany dostarczyć szczegółowy kosztorys na podstawie którego przygotował ofertę.</text:p>
        </text:list-item>
        <text:list-item>
          <text:p text:style-name="P51">Dokumentacja powykonawcza obejmuje w szczególności:</text:p>
        </text:list-item>
      </text:list>
      <text:list xml:id="list134865779739922091" text:style-name="WW8Num25">
        <text:list-item>
          <text:p text:style-name="P53">dziennik budowy;</text:p>
        </text:list-item>
        <text:list-item>
          <text:p text:style-name="P49"><text:span text:style-name="T16">inwentaryzację geodezyjną powykonawczą w 5 egzemplarzach; inwentaryzacja musi posiadać klauzulę o zgodności wykonania z projektem budowlanym - art. 57 ust. 1 pkt. 5 ustawy z dnia 7 lipca 1994 roku prawo budowlane </text:span>(<text:span text:style-name="T57">Dz. U. z 2020 r. poz. 1333 z późn. zm.</text:span>);</text:p>
        </text:list-item>
        <text:list-item>
          <text:p text:style-name="P53">dokumentację powykonawczą, wielobranżową opisaną i skompletowaną w dwóch egzemplarzach;</text:p>
        </text:list-item>
        <text:list-item>
          <text:p text:style-name="P59">wymagane dokumenty, protokoły i zaświadczenia z przeprowadzonych prób, badań<text:line-break/>i sprawdzeń, instrukcje użytkowania i inne dokumenty wymagane stosownymi przepisami;</text:p>
        </text:list-item>
        <text:list-item>
          <text:p text:style-name="P55"><text:span text:style-name="T44">dokumenty potwierdzające dopuszczenie zastosowanych wyrobów budowlanych zgodnie<text:line-break/>z wymogami określonymi w powszechnie obowiązujących przepisach prawa, w tym w art. 10 ustawy z dnia 7 lipca 1994 r. Prawo budowlane (</text:span><text:span text:style-name="T52">Dz. U. z 2020 r. poz. 1333 z późn. zm.</text:span><text:span text:style-name="T44">)</text:span><text:span text:style-name="T38">;</text:span></text:p>
        </text:list-item>
        <text:list-item>
          <text:p text:style-name="P55">aprobaty techniczne lub certyfikaty zgodności z aprobatą techniczną lub Polskimi Normami;</text:p>
        </text:list-item>
        <text:list-item>
          <text:p text:style-name="P53"><text:soft-page-break/>oświadczenie kierownika budowy/robót o zgodności wykonania robót z dokumentacją projektową, obowiązującymi przepisami i normami;</text:p>
        </text:list-item>
        <text:list-item>
          <text:p text:style-name="P54">protokół odbioru terenu;</text:p>
        </text:list-item>
        <text:list-item>
          <text:p text:style-name="P56">inne dokumenty, zgodnie z STWiOR, których może zażądać Zamawiający.</text:p>
        </text:list-item>
      </text:list>
      <text:list xml:id="list31548775" text:continue-list="list31539415" text:style-name="WW8Num47">
        <text:list-item>
          <text:p text:style-name="P57">Przedmiot umowy należy wykonać zgodnie z postanowieniami niniejszej umowy oraz treścią specyfikacji warunków zamówienia (dalej: SWZ).</text:p>
        </text:list-item>
        <text:list-item>
          <text:p text:style-name="P77">Wykonawca zobowiązuje się do wykonania przedmiotu umowy zgodnie z zasadami wiedzy technicznej i sztuki budowlanej, obowiązującymi przepisami i polskimi normami oraz zobowiązuje się do oddania przedmiotu niniejszej umowy Zamawiającemu w terminie w niej uzgodnionym.</text:p>
        </text:list-item>
        <text:list-item>
          <text:p text:style-name="P77">Wszystkie przyjęte w projekcie i wbudowane materiały i urządzenia powinny posiadać stosowne certyfikaty i dopuszczenia do stosowania w budownictwie wymagane polskim prawem.</text:p>
        </text:list-item>
      </text:list>
      <text:p text:style-name="P25">§ 3</text:p>
      <text:p text:style-name="P12">Termin wykonania zamówienia</text:p>
      <text:list xml:id="list6612059132575173370" text:style-name="WW8Num49">
        <text:list-item>
          <text:p text:style-name="P78">Przekazanie Wykonawcy placu budowy nastąpi w terminie <text:span text:style-name="T44">14 dni</text:span> od podpisania umowy.</text:p>
        </text:list-item>
        <text:list-item>
          <text:p text:style-name="P81">Termin wykonania przedmiotu umowy w terminie 320 dni, od dnia przekazania placu budowy.</text:p>
        </text:list-item>
        <text:list-item>
          <text:p text:style-name="P79">Z zastrzeżeniem § 15 ust. 1 pkt 2 umowy, termin wykonania przedmiotu umowy, nie może ulec zmianie.</text:p>
        </text:list-item>
        <text:list-item>
          <text:p text:style-name="P79">Zmiana terminów, o których mowa w ust. 2, w okolicznościach, o których mowa § 15 ust. 1 pkt 2 umowy, dokonywana jest z zachowaniem formy pisemnej.</text:p>
        </text:list-item>
        <text:list-item>
          <text:p text:style-name="P78"><text:span text:style-name="T12">Wykonawca zobowiązuje się do uprzątnięcia terenu budowy, demontażu i</text:span><text:span text:style-name="ND"><text:span text:style-name="T12"> </text:span></text:span><text:span text:style-name="T12">usunięcia sprzętu budowlanego, a</text:span><text:span text:style-name="ND"><text:span text:style-name="T12"> </text:span></text:span><text:span text:style-name="T12">także wszelkich prowizorycznych obiektów wzniesionych przez Wykonawcę lub podwykonawców działających na jego rzecz w</text:span><text:span text:style-name="ND"><text:span text:style-name="T12"> </text:span></text:span><text:span text:style-name="T12">czasie budowy w</text:span><text:span text:style-name="ND"><text:span text:style-name="T12"> </text:span></text:span><text:span text:style-name="T12">terminie do dnia odbioru końcowego przedmiotu umowy. </text:span></text:p>
        </text:list-item>
      </text:list>
      <text:p text:style-name="P37">§ 4</text:p>
      <text:p text:style-name="P12">Obowiązki stron umowy</text:p>
      <text:list xml:id="list3455513647979111097" text:style-name="WW8Num8">
        <text:list-item>
          <text:p text:style-name="P82">Zamawiający i Wykonawca wybrany w postępowaniu o udzielenie zamówienia zobowiązani są współdziałać przy wykonaniu umowy w sprawie zamówienia publicznego, w celu należytej realizacji zamówienia.</text:p>
        </text:list-item>
        <text:list-item>
          <text:p text:style-name="P82">Do obowiązków Zamawiającego należy, w szczególności:</text:p>
        </text:list-item>
      </text:list>
      <text:list xml:id="list5351720387551428112" text:style-name="WW8Num39">
        <text:list-item>
          <text:p text:style-name="P61"><text:span text:style-name="T12">protokolarne przekazanie placu budowy w terminie określonym w § 3 ust. 1 umowy</text:span><text:span text:style-name="T24">;</text:span></text:p>
        </text:list-item>
        <text:list-item>
          <text:p text:style-name="P72">przekazania kompletu dokumentacji;</text:p>
        </text:list-item>
        <text:list-item>
          <text:p text:style-name="P65">zapewnienie nadzoru inwestorskiego;</text:p>
        </text:list-item>
        <text:list-item>
          <text:p text:style-name="P65">dokonywanie odbiorów, o których mowa § 6 ust. 1 umowy;</text:p>
        </text:list-item>
        <text:list-item>
          <text:p text:style-name="P65">przystąpienie do odbioru końcowego robót;</text:p>
        </text:list-item>
        <text:list-item>
          <text:p text:style-name="P65">protokolarne przyjęcie placu budowy po odbiorze końcowym;</text:p>
        </text:list-item>
        <text:list-item>
          <text:p text:style-name="P65">zapłata Wykonawcy wynagrodzenia na zasadach opisanych w § 7 umowy.</text:p>
        </text:list-item>
      </text:list>
      <text:list xml:id="list31532543" text:continue-list="list3455513647979111097" text:style-name="WW8Num8">
        <text:list-item>
          <text:p text:style-name="P82">Do obowiązków Wykonawcy należy, w szczególności:</text:p>
        </text:list-item>
      </text:list>
      <text:list xml:id="list6336614682490307662" text:style-name="WW8Num12">
        <text:list-item>
          <text:p text:style-name="P75"><text:soft-page-break/><text:span text:style-name="T12">protokolarne przyjęcie placu budowy w terminie określonym w § 3 ust. 1 umowy</text:span><text:span text:style-name="T24">;</text:span></text:p>
        </text:list-item>
        <text:list-item>
          <text:p text:style-name="P73">protokolarne przekazanie placu budowy po odbiorze końcowym;</text:p>
        </text:list-item>
        <text:list-item>
          <text:p text:style-name="P73">przekazanie Zamawiającemu dwóch egzemplarzy w wersji papierowej oraz jednego egzemplarza w wersji elektronicznej dokumentacji powykonawczej;</text:p>
        </text:list-item>
        <text:list-item>
          <text:p text:style-name="P63">wykonanie przedmiotu umowy określonego w § 2 zgodnie z opisem zawartym w niniejszej umowie oraz zgodnie z:</text:p>
        </text:list-item>
      </text:list>
      <text:list xml:id="list7928732943667217687" text:style-name="L2">
        <text:list-item>
          <text:list>
            <text:list-item>
              <text:list>
                <text:list-item>
                  <text:p text:style-name="P95">projektem budowlanym i dokumentacją techniczną;</text:p>
                </text:list-item>
                <text:list-item>
                  <text:p text:style-name="P95">warunkami wynikającymi z przepisów technicznych i ustawy z dnia 7 lipca 1994 roku prawo budowlane<text:span text:style-name="T44"> (</text:span><text:span text:style-name="T52">Dz. U. z 2020 r. poz. 1333 z późn. zm.</text:span><text:span text:style-name="T44">);</text:span></text:p>
                </text:list-item>
                <text:list-item>
                  <text:p text:style-name="P95">wymaganiami wynikającymi z obowiązujących Polskich Norm i aprobat technicznych;</text:p>
                </text:list-item>
                <text:list-item>
                  <text:p text:style-name="P95">dokumentacją przetargową, w tym SWZ;</text:p>
                </text:list-item>
                <text:list-item>
                  <text:p text:style-name="P124">obowiązującymi przepisami prawa;</text:p>
                </text:list-item>
              </text:list>
            </text:list-item>
          </text:list>
        </text:list-item>
      </text:list>
      <text:list xml:id="list31551194" text:continue-list="list6336614682490307662" text:style-name="WW8Num12">
        <text:list-item>
          <text:p text:style-name="P70">ponoszenie ewentualnych kosztów zużytej wody i energii elektrycznej w czasie trwania robót, które własnym staraniem zapewni sobie Wykonawca;</text:p>
        </text:list-item>
        <text:list-item>
          <text:p text:style-name="P70">pełnienie funkcji koordynatora, w przypadku powierzenia wykonania części zamówienia podwykonawcom;</text:p>
        </text:list-item>
        <text:list-item>
          <text:p text:style-name="P70">przygotowanie zaplecza budowy na terenie robót oraz sprawowanie dozoru mienia na terenie robót;</text:p>
        </text:list-item>
        <text:list-item>
          <text:p text:style-name="P70">zabezpieczenie instalacji, urządzeń i obiektów na terenie robót i w jej bezpośrednim otoczeniu, przed ich zniszczeniem lub uszkodzeniem w trakcie wykonywania robót;</text:p>
        </text:list-item>
        <text:list-item>
          <text:p text:style-name="P63">uzyskanie na własny koszt wszystkie wymagane przez obowiązujące przepisy: decyzje, uzgodnienia, zezwolenia, zgody i opinie oraz załatwić wszystkie formalności związane z realizacją niniejszej umowy niezbędne do wykonania <text:span text:style-name="T12">kompletnego dzieła i przekazania go do użytku;</text:span></text:p>
        </text:list-item>
        <text:list-item>
          <text:p text:style-name="P71"><text:span text:style-name="T9">z</text:span><text:span text:style-name="T10">apewnienie obsługi geodezyjnej przez uprawnione służby geodezyjne obejmującą wytyczenie obiektu w terenie oraz wykonanie inwentaryzacji </text:span><text:span text:style-name="T8">geodezyjnej powykonawczej;</text:span></text:p>
        </text:list-item>
        <text:list-item>
          <text:p text:style-name="P71"><text:span text:style-name="T10">ponoszenie wszelkich kosztów związanych z koniecznością ewentualnego zajęcia pasa drogowego na warunkach określonych przez właścicieli (zarządców) gruntów, w tym </text:span><text:span text:style-name="T10">przygotowanie dokumentacji i uzyskanie decyzji - zgody na zajęcie pasa drogowego, jego </text:span><text:span text:style-name="T8">oznakowanie i opłatę za zajęcie na czas budowy;</text:span></text:p>
        </text:list-item>
        <text:list-item>
          <text:p text:style-name="P74"><text:span text:style-name="T33">utrzymanie w należytym porządku pasa drogowego na odcinku wykonywanych robót oraz przylegających terenów, dróg i chodników wraz </text:span><text:span text:style-name="T32">z odpowiedzialnością w tym zakresie przed Policją i innymi służbami publicznymi;</text:span></text:p>
        </text:list-item>
        <text:list-item>
          <text:p text:style-name="P63"><text:span text:style-name="T16">Wykonawca ponosi wszelkie koszty demontażu, napraw i montażu </text:span><text:span text:style-name="T14"><text:s/>istniejących obiektów i elementów zagospodarowania terenu;</text:span></text:p>
        </text:list-item>
        <text:list-item>
          <text:p text:style-name="P70">wykonywanie robót oraz innych czynności objętych przedmiotem umowy zgodnie z właściwymi przepisami z zakresu ochrony przeciwpożarowej, bezpieczeństwa i higieny pracy, w tym w szczególności odpowiednie oznakowanie i zabezpieczenie miejsc prowadzenia robót, zapewniające podczas wykonywania robót budowlanych całkowite bezpieczeństwo osób przebywających na terenie robót i w jego pobliżu, zgodnie z przepisami <text:soft-page-break/>Rozporządzenia Ministra Infrastruktury z dnia 6 lutego 2003 r. w sprawie bezpieczeństwa i higieny pracy podczas wykonywania robót budowlanych (Dz. U. Nr 47 r. poz. 401);</text:p>
        </text:list-item>
        <text:list-item>
          <text:p text:style-name="P63"><text:span text:style-name="T12">wykonanie robót z materiałów własnych, które powinny odpowiadać jakościowo wymogom wyrobów dopuszczonych do obrotu i stosowania w budownict</text:span><text:span text:style-name="T53">wie określonym w art. 10 ustawy z 7 lipca 1994 r. – Prawo budowlane (Dz. U. z 2020 r. poz. 1333 z późn. zm.). W przypadku wątpliwej jakości materiałów użytych do wbudowania, Zamawiający ma prawo wykonania badań tych materiałów zgodnie z obowiązującymi normami w celu stwierdzenia </text:span><text:span text:style-name="T53">ich jakości. Jeśli badania wykażą, że jakość zastosowanych materiałów nie spełnia </text:span><text:span text:style-name="T53">wymogów, o których mowa, wówczas Wykonawca zostanie obciążony kosztem badań i na własny koszt dokona ich wymiany;</text:span></text:p>
        </text:list-item>
        <text:list-item>
          <text:p text:style-name="P70">zapewnienie, aby wszystkie osoby wyznaczone do wykonywania czynności objętych przedmiotem umowy posiadały odpowiednie kwalifikacje oraz przeszkolenia i uprawnienia wymagane przepisami prawa;</text:p>
        </text:list-item>
        <text:list-item>
          <text:p text:style-name="P63">dokonanie zabezpieczenia i oznakowania robót. Wykonawca ponosi pełną odpowiedzialność za bezpieczeństwo oraz szkody wyrządzone osobom trzecim w obrębie placu budowy i w związku z prowadzonymi robotami, od daty przyjęcia terenu budowy od Zamawiającego do czasu ostatecznego <text:span text:style-name="T12">odbioru i przekazania obiektu do eksploatacji.</text:span></text:p>
        </text:list-item>
        <text:list-item>
          <text:p text:style-name="P70">ustanowienie kierowników robót branżowych;</text:p>
        </text:list-item>
        <text:list-item>
          <text:p text:style-name="P70">prowadzenie na bieżąco dziennika budowy zgodnie z ustawą Prawo budowlane;</text:p>
        </text:list-item>
        <text:list-item>
          <text:p text:style-name="P63"><text:span text:style-name="T12">zgłaszanie </text:span><text:span text:style-name="T24">Zamawiającemu i Kierownikowi Budowy/Robót</text:span><text:span text:style-name="T12"> do odbioru robót zanikających i ulegających zakryciu. Niezgłoszenie tych robót daje Zamawiającemu podstawę do żądania odkrycia robót i przywrócenia stanu poprzedniego na koszt i ryzyko Wykonawcy;</text:span></text:p>
        </text:list-item>
        <text:list-item>
          <text:p text:style-name="P70">wykonanie badań zagęszczenia gruntu, podbudowy i nawierzchni oraz innych badań wymaganych na etapie odbioru;</text:p>
        </text:list-item>
        <text:list-item>
          <text:p text:style-name="P70">zapewnienie i pokrycie kosztów pełnej obsługi geodezyjnej i geotechnicznej łącznie z określeniem współrzędnych oraz sporządzeniem inwentaryzacji geodezyjnej powykonawczej przez uprawnionego geodetę;</text:p>
        </text:list-item>
        <text:list-item>
          <text:p text:style-name="P71"><text:span text:style-name="T9">informowanie Zamawiającego na bieżąco o problemach i okolicznościach, które mogą</text:span><text:span text:style-name="T7"> wpłynąć na jakość robót lub opóźnienia terminu realizacji zamówienia,</text:span></text:p>
        </text:list-item>
        <text:list-item>
          <text:p text:style-name="P63"><text:span text:style-name="T16">dostarczanie niezbędnych dokumentów potwierdzających parametry techniczne oraz wymagane normy stosowanych materiałów i urządzeń w tym np. wyników oraz protokołów badań, sprawdzeń i prób dotyczących realizowanego przedmiotu niniejszej </text:span><text:span text:style-name="T14">Umowy,</text:span></text:p>
        </text:list-item>
        <text:list-item>
          <text:p text:style-name="P70">umożliwienie Zamawiającemu przeprowadzenia kontroli lub wizji lokalnej terenu budowy w każdym terminie;</text:p>
        </text:list-item>
        <text:list-item>
          <text:p text:style-name="P70">bieżące sprzątanie i wywożenie materiałów z rozbiórki po uzgodnieniu z Zamawiającym w miejsce wskazane przez Zamawiającego. Uporządkowanie terenu robót po zakończeniu robót zajętych na czas wykonywania robót. W przypadku niewywiązywania się z tego obowiązku Zamawiający obciąży Wykonawcę kosztami sprzątania i wywiezienia materiałów z budowy;</text:p>
        </text:list-item>
        <text:list-item>
          <text:p text:style-name="P70">poddanie odpadów budowlanych odzyskowi, a jeżeli z przyczyn technologicznych jest to niemożliwe lub nieuzasadnione z przyczyn ekologicznych lub ekonomicznych – przekazanie powstałych odpadów do utylizacji Wykonawca jest wytwórcą odpadów w rozumieniu przepisów ustawy z 14 grudnia 2012 r. o odpadach (Dz. U. z 2020 r. poz. 797 z późn. zm.); </text:p>
        </text:list-item>
        <text:list-item>
          <text:p text:style-name="P70"><text:soft-page-break/>udział w przeglądach gwarancyjnych.</text:p>
        </text:list-item>
      </text:list>
      <text:list xml:id="list31552550" text:continue-list="list31532543" text:style-name="WW8Num8">
        <text:list-item>
          <text:p text:style-name="P108">Wykonawca ponosi pełną odpowiedzialność za:</text:p>
        </text:list-item>
      </text:list>
      <text:list xml:id="list4178578324989476547" text:style-name="WW8Num40">
        <text:list-item>
          <text:p text:style-name="P66">przestrzeganie przepisów bhp, ochronę p.poż i dozór mienia na terenie robót, jak i za wszelkie szkody powstałe w trakcie trwania robót na terenie przyjętym od Zamawiającego lub mające związek z prowadzonymi robotami,</text:p>
        </text:list-item>
        <text:list-item>
          <text:p text:style-name="P66">bezpieczeństwo wszelkich działań prowadzonych na terenie robót i poza nim,<text:line-break/>a związanych z wykonaniem przedmiotu umowy,</text:p>
        </text:list-item>
        <text:list-item>
          <text:p text:style-name="P66">szkody oraz następstwa nieszczęśliwych wypadków pracowników i osób trzecich, powstałe w związku z prowadzonymi robotami, </text:p>
        </text:list-item>
        <text:list-item>
          <text:p text:style-name="P66">wszelkie szkody będące następstwem niewykonania lub nienależytego wykonania przedmiotu umowy, które to szkody Wykonawca zobowiązuje się pokryć w pełnej wysokości,</text:p>
        </text:list-item>
        <text:list-item>
          <text:p text:style-name="P66">uszkodzenia lub zniszczenia z winy Wykonawcy obiektów, dróg i terenu, a także urządzeń i aparatury znajdujących się na terenie robót.</text:p>
        </text:list-item>
      </text:list>
      <text:list xml:id="list31524259" text:continue-list="list31552550" text:style-name="WW8Num8">
        <text:list-item>
          <text:p text:style-name="P143">Wykonawca, od protokolarnego przejęcia placu budowy do chwili oddania obiektu potwierdzonego protokołem odbioru, ponosi pełną odpowiedzialność na zasadach ogólnych za szkody wynikłe na tym terenie.</text:p>
        </text:list-item>
      </text:list>
      <text:p text:style-name="P25">§ 5</text:p>
      <text:p text:style-name="P12">Przedstawiciele stron</text:p>
      <text:list xml:id="list8128592941075519847" text:style-name="WW8Num13">
        <text:list-item>
          <text:p text:style-name="P122">Do bieżących kontaktów w kwestiach dotyczących realizacji przedmiotu umowy, każda ze stron wyznacza swoich przedstawicieli w osobach:</text:p>
        </text:list-item>
      </text:list>
      <text:p text:style-name="P40">1) ze strony Zamawiającego:</text:p>
      <text:p text:style-name="P34">a) Przedstawiciel Zamawiającego:</text:p>
      <text:p text:style-name="P33">……………………………………………………</text:p>
      <text:p text:style-name="P34">b) Inspektor Nadzoru Inwestorskiego:</text:p>
      <text:p text:style-name="P33">……………………………………………………</text:p>
      <text:p text:style-name="P35">2) ze strony Wykonawcy:</text:p>
      <text:p text:style-name="P34">a) Kierownik budowy branży drogowej:</text:p>
      <text:p text:style-name="P33">……………………………………………………<text:bookmark-start text:name="_Hlk9788962"/></text:p>
      <text:list xml:id="list31550018" text:continue-numbering="true" text:style-name="WW8Num13">
        <text:list-item>
          <text:p text:style-name="P96"><text:bookmark-end text:name="_Hlk9788962"/>Zmawiający zastrzega sobie prawo zmiany którejkolwiek z osób wskazanych w ust. 1. pkt. 1).</text:p>
        </text:list-item>
        <text:list-item>
          <text:p text:style-name="P96">O dokonaniu zmiany, o której mowa w ust. 2, Zamawiający powiadomi na piśmie Wykonawcę na 5 dni roboczych przed dokonaniem zmiany. Zmiana ta nie wymaga aneksu <text:span text:style-name="T12">do niniejszej umowy. </text:span></text:p>
        </text:list-item>
        <text:list-item>
          <text:p text:style-name="P122">Wykonawca powinien skierować do realizacji zamówienia personel wskazany w ofercie. </text:p>
        </text:list-item>
        <text:list-item>
          <text:p text:style-name="P96">Zmiana którejkolwiek z osób wskazanych w ust. 1. pkt.2), w trakcie realizacji umowy, musi być uzasadniona przez Wykonawcę na piśmie i zaakceptowana przez Zamawiającego. Zmiana ta nie wymaga <text:span text:style-name="T12">aneksu do niniejszej umowy.</text:span></text:p>
        </text:list-item>
        <text:list-item>
          <text:p text:style-name="P126"><text:span text:style-name="T33">Zamawiający może zaakceptować taką zmianę w terminie 14 dni od daty przedłożenia propozycji, gdy odpowiednio do funkcji kwalifikacje i doświadczenie wskazanych osób będą spełniały </text:span><text:soft-page-break/><text:span text:style-name="T33">wymagania określone w SWZ, a dokonana zmiana nie spowoduje wydłużenia terminu wykonania </text:span><text:span text:style-name="T33">umowy, przy czym stanowi to uprawnienie, nie zaś obowiązek Zamawiającego. </text:span><text:span text:style-name="Tekst_20_treści_20__28_19_29__20__2b__20_Tahoma_3b_9_20_pt_3b_Bez_20_pogrubienia_3b_Kursywa_3b_Odstępy_20_0_20_pt"><text:span text:style-name="T34">Brak </text:span></text:span><text:span text:style-name="Tekst_20_treści_20__28_19_29__20__2b__20_Tahoma_3b_9_20_pt_3b_Bez_20_pogrubienia_3b_Kursywa_3b_Odstępy_20_0_20_pt"><text:span text:style-name="T35">o</text:span></text:span><text:span text:style-name="Tekst_20_treści_20__28_19_29__20__2b__20_Tahoma_3b_9_20_pt_3b_Bez_20_pogrubienia_3b_Kursywa_3b_Odstępy_20_0_20_pt"><text:span text:style-name="T34">świadczenia Zamawiającego w ciągu 14 dni od przedłożenia mu propozycji zmiany jest uważany za jej akceptację.</text:span></text:span></text:p>
        </text:list-item>
        <text:list-item>
          <text:p text:style-name="P126"><text:span text:style-name="T33">W dniu podpisania umowy Wykonawca dostarczy dokumenty niezbędne do zawiadomienia o </text:span><text:span text:style-name="T45">zamierzonym terminie rozpoczęcia robót budowlanych - art. 41 ust. 4 ustawy z dnia 7 lipca </text:span><text:span text:style-name="Tekst_20_treści_20__28_19_29__20__2b__20_Tahoma_3b_9_20_pt_3b_Bez_20_pogrubienia_3b_Kursywa_3b_Odstępy_20_0_20_pt"><text:span text:style-name="T46">1994 roku prawo budowlane (</text:span></text:span><text:span text:style-name="Tekst_20_treści_20__28_19_29__20__2b__20_Tahoma_3b_9_20_pt_3b_Bez_20_pogrubienia_3b_Kursywa_3b_Odstępy_20_0_20_pt"><text:span text:style-name="T47">Dz. U. z 2020 r. poz. 1333 z późn. zm.</text:span></text:span><text:span text:style-name="Tekst_20_treści_20__28_19_29__20__2b__20_Tahoma_3b_9_20_pt_3b_Bez_20_pogrubienia_3b_Kursywa_3b_Odstępy_20_0_20_pt"><text:span text:style-name="T46">).</text:span></text:span></text:p>
        </text:list-item>
      </text:list>
      <text:p text:style-name="P4"/>
      <text:p text:style-name="P4">§ 6</text:p>
      <text:p text:style-name="P4">Odbiory</text:p>
      <text:list xml:id="list1814048339052548231" text:style-name="WW8Num18">
        <text:list-item>
          <text:p text:style-name="P109">Strony zgodnie postanawiają, że będą stosowane następujące rodzaje odbiorów:</text:p>
        </text:list-item>
      </text:list>
      <text:list xml:id="list1659429243791000357" text:style-name="WW8Num15">
        <text:list-item>
          <text:p text:style-name="P110">odbiór końcowy robót – na podstawie protokołu odbioru końcowego;</text:p>
        </text:list-item>
        <text:list-item>
          <text:p text:style-name="P110">odbiory robót zanikających i ulegających zakryciu – na podstawie wpisów dokonywanych w dzienniku budowy.</text:p>
          <text:p text:style-name="P127"><text:span text:style-name="T31">O</text:span><text:span text:style-name="T22">dbioru robót zanikających i ulegających zakryciu dokonuje Inspektor Nadzoru w</text:span><text:span text:style-name="ND"><text:span text:style-name="T22"> </text:span></text:span><text:span text:style-name="T22">terminie 3 dni od zgłoszenia przez Wykonawcę odbioru tych robót wpisem do dziennika budowy. W</text:span><text:span text:style-name="ND"><text:span text:style-name="T22"> </text:span></text:span><text:span text:style-name="T22">przypadku gdy z winy Wykonawcy nie dokonano odbioru robót ulegających zakryciu, </text:span><text:span text:style-name="T22">Zamawiający może nakazać Wykonawcy – na jego koszt, odkrycie lub też wykonanie otworów we wskazanych częściach robót, które nie</text:span><text:span text:style-name="T21"> zostały odebrane. </text:span></text:p>
        </text:list-item>
      </text:list>
      <text:list xml:id="list31537550" text:continue-list="list1814048339052548231" text:style-name="WW8Num18">
        <text:list-item>
          <text:p text:style-name="P128">Wykonawca zgłasza Zamawiającemu i Kierownikowi Zespołu Nadzorującego gotowość do odbioru końcowego wpisem do Dziennika Budowy oraz pisemnie do siedziby Zamawiającego. Zgłoszenie jest skuteczne jedynie w przypadku dostarczenia Zamawiającemu wraz z tym zgłoszeniem wszystkich dokumentów wymienionych w <text:span text:style-name="T42">§</text:span>2 ust. 7<text:span text:style-name="T12">.</text:span></text:p>
        </text:list-item>
        <text:list-item>
          <text:p text:style-name="P129">Gotowość do odbioru oznacza, że Wykonawca wykonał roboty budowlane oraz skompletował dokumentację powykonawczą.</text:p>
        </text:list-item>
        <text:list-item>
          <text:p text:style-name="P97">Przystąpienie przez Zamawiającego do odbioru winno nastąpić nie później niż w ciągu 10 dni <text:span text:style-name="T12">od daty zgłoszenia przez Wykonawcę gotowości przedmiotu umowy do odbioru końcowego.</text:span></text:p>
        </text:list-item>
        <text:list-item>
          <text:p text:style-name="P97"><text:span text:style-name="T16">W odbiorze uczestniczą: Wykonawca, Inspektor Nadzoru, gestorzy sieci i przedstawiciele</text:span><text:span text:style-name="T14"> Zamawiającego.</text:span></text:p>
        </text:list-item>
        <text:list-item>
          <text:p text:style-name="P97"><text:span text:style-name="T16">Załączone do odbiorów dokumenty, o których mowa w ust. 3 winny być sprawdzone</text:span><text:span text:style-name="T14"> i podpisane przez kierownika budowy/robót.</text:span></text:p>
        </text:list-item>
        <text:list-item>
          <text:p text:style-name="P105">Wykonawca dostarczy dokumenty rozliczeniowe w zaakceptowanej przez Zamawiającego <text:span text:style-name="T12">formie w wersji papierowej i elektronicznej - w 2 egzemplarzach.</text:span></text:p>
        </text:list-item>
        <text:list-item>
          <text:p text:style-name="P98">Jeżeli Zamawiający nie będzie miał zastrzeżeń do kompletności i prawidłowości <text:span text:style-name="T12">dokumentów, o których mowa </text:span><text:span text:style-name="T53">w </text:span><text:span text:style-name="T54">§</text:span><text:span text:style-name="T53">2 ust. 7, wyznaczy ter</text:span><text:span text:style-name="T12">min rozpoczęcia czynności odbiorowych.</text:span></text:p>
        </text:list-item>
        <text:list-item>
          <text:p text:style-name="P98">Jeżeli Zamawiający stwierdzi, że roboty nie zostały zakończone lub dokumentacja powykonawcza jest sporządzona nieprawidłowo, jest niekompletna lub nie spełnia wymogów określonych w ust. 6, Zamawiający odmawia dokonania odbioru z podaniem przyczyn <text:span text:style-name="T12">odmowy, a zgłoszenie o którym mowa w ust. 3 jest bezskuteczne. </text:span></text:p>
        </text:list-item>
        <text:list-item>
          <text:p text:style-name="P98">W przypadku zaistnienia okoliczności o których mowa w ust. 9:</text:p>
          <text:p text:style-name="P98">a) Wykonawca zobowiązany jest do usunięcia braków, ponownego zgłoszenia zakończenia robót i osiągnięcia gotowości do odbiorów;</text:p>
          <text:p text:style-name="P98"><text:soft-page-break/>b) powodu<text:span text:style-name="T44">jących przekroczenia terminu wykonania umowy Zamawiający naliczy kary </text:span><text:span text:style-name="T53">umowne zgodnie z § 10 ust. 1.</text:span></text:p>
        </text:list-item>
        <text:list-item>
          <text:p text:style-name="P98">Z zastrzeżeniem ust. 9 Zamawiający dokona odbioru końcowego robót i sporządzi protokół<text:span text:style-name="T12"> odbioru robót w terminie </text:span><text:span text:style-name="T37">14 dni</text:span><text:span text:style-name="T12"> kalendarzowych od daty przystąpienia do odbioru.</text:span></text:p>
        </text:list-item>
        <text:list-item>
          <text:p text:style-name="P98">Zamawiający powoła, komisję odbioru robót, która dokona oceny prawidłowości wykonania<text:span text:style-name="T12"> zamówienia. </text:span></text:p>
        </text:list-item>
        <text:list-item>
          <text:p text:style-name="P98">Jeżeli w toku tych czynności zostaną stwierdzone wady, Zamawiającemu przysługują następujące uprawnienia: </text:p>
          <text:p text:style-name="P148">a) jeżeli wady nadają się do usunięcia, Zamawiający wyznacza termin odpowiedni do ich usunięcia,</text:p>
          <text:p text:style-name="P148">b) jeżeli wady nie nadają się do usunięcia i nie uniemożliwiają użytkowania przedmiotu odbioru zgodnie z przeznaczeniem, wówczas Zamawiający zastrzega sobie prawo odpowiedniego obniżenia wynagrodzenia uznając, że przedmiot umowy został wykonany w sposób nienależyty,</text:p>
          <text:p text:style-name="P148">c) jeżeli wady uniemożliwiają użytkowanie obiektu zgodnie z przeznaczeniem Zamawiający <text:span text:style-name="T12">może od umowy odstąpić z winy Wykonawcy w terminie 14 dni od powzięcia wiadomości.</text:span></text:p>
        </text:list-item>
        <text:list-item>
          <text:p text:style-name="P99">W przypadku nie usunięcia wad przez Wykonawcę w uzgodnionym terminie, wady usunie Zamawiający, obciążając pełnymi kosztami ich usunięcia Wykonawcę.</text:p>
        </text:list-item>
        <text:list-item>
          <text:p text:style-name="P123">Strony postanawiają, że z czynności odbioru będzie spisany protokół, zawierający wszelkie ustalenia, jak też terminy wyznaczone na usunięcie stwierdzonych wad.</text:p>
        </text:list-item>
        <text:list-item>
          <text:p text:style-name="P125">W przypadku, gdy niniejsze zamówienie publiczne realizowane było przy udziale podwykonawców, Wykonawca jest zobowiązany do wniosku o dokonanie odbioru dołączyć oświadczenia podwykonawców lub dalszych podwykonawców, których umowy o podwykonawstwo zostały przedłożone Zamawiającemu, o wartości wykonanych przez nich <text:span text:style-name="T12">robót budowlanych w ramach zawartych umów o podwykonawstwo.</text:span></text:p>
        </text:list-item>
        <text:list-item>
          <text:p text:style-name="P135">Do czasu zakończenia odbioru końcowego Wykonawca ponosi pełną odpowiedzialność <text:span text:style-name="T24">za wykonane roboty.</text:span></text:p>
        </text:list-item>
        <text:list-item>
          <text:p text:style-name="P111">Zamawiający ma prawo wprowadzić do protokołów uwagi i zastrzeżenia, w szczególności odnoszące się do zgodności sposobu realizacji przedmiotu umowy, z wymaganiami określonymi w SWZ oraz przepisami powszechnie obowiązującego prawa.</text:p>
        </text:list-item>
        <text:list-item>
          <text:p text:style-name="P130">Z<text:span text:style-name="T30">a termin wykonania uważać się będzie datę zgłoszenia przez Wykonawcę gotowości do odbioru na zasadach określonych stosownie w § 6 umowy oraz podpisanie protokołu odbioru końcowego.</text:span></text:p>
        </text:list-item>
        <text:list-item>
          <text:p text:style-name="P92">Nieobecność przy odbiorze przedstawiciela Wykonawcy nie wstrzymuje czynności odbioru, wykonawca traci jednak w tym wypadku prawo do zgłaszania swoich zastrzeżeń i zarzutów w stosunku do wyniku odbioru.</text:p>
        </text:list-item>
      </text:list>
      <text:p text:style-name="P25">§ 7</text:p>
      <text:p text:style-name="P12">Wynagrodzenie i warunki jego płatności</text:p>
      <text:list xml:id="list366763367084746449" text:style-name="WW8Num20">
        <text:list-item>
          <text:p text:style-name="P100"><text:span text:style-name="T12">Za prawidłową realizację przedmiotu umowy, określonego w § 2 niniejszej umowy, strony ustalają wynagrodzenie ryczałtowe należne Wykonawcy na kwotę </text:span><text:span text:style-name="T3">netto</text:span><text:span text:style-name="T12"> </text:span><text:span text:style-name="T37">………………..</text:span><text:span text:style-name="T3"> PLN </text:span><text:span text:style-name="T12">(słownie złotych: …………………….), plus należny podatek VAT w kwocie: </text:span><text:span text:style-name="T37">………..…… </text:span><text:span text:style-name="T3">PLN,</text:span><text:span text:style-name="T12"> co łącznie stanowi kwotę </text:span><text:span text:style-name="T3">brutto </text:span><text:span text:style-name="T37">………………</text:span><text:span text:style-name="T3"> PLN </text:span><text:span text:style-name="T12">(słownie złotych: …………………………..).</text:span></text:p>
        </text:list-item>
        <text:list-item>
          <text:p text:style-name="P100"><text:soft-page-break/><text:span text:style-name="T12">Wynagrodzenie ryczałtowe określone w ust. 1, zostało wyliczone na podstawie oferty Wykonawcy, który stanowi </text:span><text:span text:style-name="T18">załącznik nr 1</text:span><text:span text:style-name="T12"> do umowy. </text:span></text:p>
        </text:list-item>
        <text:list-item>
          <text:p text:style-name="P100">Wykonawca oświadcza, że zapoznał się szczegółowo z dostarczoną dokumentacją przetargową oraz <text:span text:style-name="T56">z terenem budowy</text:span> i w ramach oferowanej ryczałtowej ceny umownej wykona wszystkie roboty wynikające z zakresu określonego w niniejszej umowie, łącznie z robotami bezpośrednio tam nie ujętymi, a których wykonanie jest niezbędne dla realizacji <text:span text:style-name="T27">kompleksowego wykonania robót.</text:span></text:p>
        </text:list-item>
        <text:list-item>
          <text:p text:style-name="P100">Wynagrodzenie ryczałtowe określone w ust. 1 zawiera wszystkie koszty związane z wykonaniem przedmiotu umowy i innych świadczeń niezbędnych do prawidłowego <text:span text:style-name="T36">wykonania robót.</text:span></text:p>
        </text:list-item>
        <text:list-item>
          <text:p text:style-name="P112">Wykonawca oświadcza, że jest płatnikiem VAT, uprawnionym do wystawienia faktury VAT. Numer NIP Wykonawcy: ........................................ .</text:p>
        </text:list-item>
        <text:list-item>
          <text:p text:style-name="P112">Rozliczenie między stronami za wykonane roboty będzie następować na podstawie faktury końcowej wystawionej przez Wykonawcę, na podstawie protokołu odbioru końcowego, o którym mowa w § 6, podpisanej przez upoważnionych przedstawicieli Zamawiającego i Wykonawcy.</text:p>
        </text:list-item>
        <text:list-item>
          <text:p text:style-name="P112">Płatność, o której mowa w ust. 6 umowy, będzie dokonywana przelewem w terminie do 30 dni od daty otrzymania przez Zamawiającego prawidłowo wystawionej faktur VAT, na rachunek bankowego Wykonawcy nr …............................................................................ . </text:p>
        </text:list-item>
        <text:list-item>
          <text:p text:style-name="P100">Za datę zapłaty strony uznają datę złożenia przez Zamawiającego polecenia przelewu <text:span text:style-name="T12">bankowego.</text:span></text:p>
        </text:list-item>
        <text:list-item>
          <text:p text:style-name="P106">Faktury wystawiane przez Wykonawcę winny zawierać następujące dane: </text:p>
          <text:p text:style-name="P106"><text:span text:style-name="T5">Nabywca:</text:span> Gmina Miejska Hajnówka, ul. Aleksego Zina 1, 17-200 Hajnówka, NIP 6030006341<text:span text:style-name="T5">.</text:span></text:p>
          <text:p text:style-name="P106"><text:span text:style-name="T4">Odbiorca:</text:span><text:span text:style-name="T12"> Urząd Miasta Hajnówka, ul. Aleksego Zina 1, 17-200 Hajnówka. </text:span></text:p>
        </text:list-item>
        <text:list-item>
          <text:p text:style-name="P112">Jeżeli objęte daną fakturą części przedmiotu umowy były wykonywane z udziałem podwykonawcy lub dalszych podwykonawców, do faktury Wykonawca obowiązany jest dołączyć oświadczenia podwykonawców i dalszych podwykonawców, że Wykonawca nie zalega z płatnościami wynikającymi z podpisanych umów i wystawionych faktur. Oświadczenie nie może być wystawione z datą wcześniejszą niż protokół odbioru danej części przedmiotu umowy.</text:p>
        </text:list-item>
        <text:list-item>
          <text:p text:style-name="P146">Zamawiający dopuszcza, jako formę zapłaty dla podwykonawcy cesję wierzytelności. </text:p>
          <text:p text:style-name="P147">W takim przypadku Wykonawca może wraz z umową złożyć oświadczenie, iż wyraża on zgodę na zapłacenie przez Zamawiającego należności wynikających z danej umowy bezpośrednio na rzecz podwykonawcy. W takim przypadku wraz z projektem umowy Wykonawca obowiązany jest przedłożyć również projekt umowy cesji praw z danej umowy z podwykonawcą przenoszącej na podwykonawcę prawo do uzyskania zapłaty bezpośrednio od Zamawiającego. W pozostałych przypadkach Wykonawca nie może dokonać cesji wierzytelności wynikających z umowy bez uzyskania pisemnej (pod rygorem nieważności) zgody Zamawiającego.</text:p>
        </text:list-item>
        <text:list-item>
          <text:p text:style-name="P112">Do faktury końcowej Wykonawca jest zobowiązany dołączyć do niej oświadczenia wszystkich podwykonawców i dalszych podwykonawców, że Wykonawca dokonał zapłaty wszelkich należności wynikających z zawartych umów z tytułu realizacji przedmiotu umowy.</text:p>
        </text:list-item>
        <text:list-item>
          <text:p text:style-name="P112">W przypadku nieprzedstawienia przez Wykonawcę wszystkich dowodów zapłaty, o których mowa w ust. 10 i 11, wstrzymuje się wypłatę należnego wynagrodzenia za odebrane roboty budowlane, w części równej sumie kwot wynikających z nieprzedstawionych dowodów zapłaty.</text:p>
        </text:list-item>
        <text:list-item>
          <text:p text:style-name="P112">Wykonawca upoważnia Zamawiającego do potrącenia:</text:p>
        </text:list-item>
      </text:list>
      <text:list xml:id="list1810321015737518546" text:style-name="WW8Num46">
        <text:list-item>
          <text:p text:style-name="P67">kar umownych określonych w niniejszej umowie, w tym w § 10 umowy;</text:p>
        </text:list-item>
        <text:list-item>
          <text:p text:style-name="P67"><text:soft-page-break/>płatności na rzecz podwykonawców oraz dalszych podwykonawców oraz</text:p>
        </text:list-item>
        <text:list-item>
          <text:p text:style-name="P67">wszelkich płatności wskazanych w umowie, których Zamawiający może dokonać z wynagrodzenia Wykonawcy, w tym kosztów wynikających z opłacenia za Wykonawcę składki za polisę ubezpieczeniową, oraz kosztów za wykonawstwo zastępcze z wynagrodzenia wynikającego z bieżących faktur, z faktury końcowej oraz z zabezpieczenia należytego wykonania umowy, o którym mowa w § 9 umowy.</text:p>
        </text:list-item>
      </text:list>
      <text:list xml:id="list31537889" text:continue-list="list366763367084746449" text:style-name="WW8Num20">
        <text:list-item>
          <text:p text:style-name="P131">Zamawiający oświadcza, że będzie dokonywał płatności za wykonanie przedmiotu umowy z zastosowaniem mechanizmu podzielonej płatności, zgodnie z ustawą z 11 marca 2004 r. o podatku od towarów i usług (Dz. U. z 2020 r. poz. 106 z późn. zm.). </text:p>
        </text:list-item>
        <text:list-item>
          <text:p text:style-name="P112">Wykonawca oświadcza, że wskazany w umowie rachunek bankowy jest rachunkiem rozliczeniowym służącym wyłącznie dla celów rozliczeń z tytułu prowadzonej przez niego działalności gospodarczej.</text:p>
        </text:list-item>
      </text:list>
      <text:p text:style-name="P25">§ 8</text:p>
      <text:p text:style-name="P12">Prawa autorskie</text:p>
      <text:list xml:id="list4021950270324974465" text:style-name="WW8Num51">
        <text:list-item>
          <text:p text:style-name="P83">Wykonawca przenosi na Zamawiającego, w ramach wynagrodzenia określonego w § 7 ust. 1 umowy, autorskie prawa majątkowe do utworów w rozumieniu ustawy z 4 lutego 1994 r. o prawie autorskim i prawach pokrewnych (Dz. U. z 2019 r. poz. 1231 z późn. zm.) , powstałych w wyniku wykonania niniejszej umowy. </text:p>
        </text:list-item>
        <text:list-item>
          <text:p text:style-name="P83">Zamawiający nabywa wyłączne nieograniczone autorskie prawa majątkowe do korzystania i rozporządzania utworami w całości lub fragmentach, bez ograniczeń przestrzennych, samodzielnie lub z innymi dziełami (utworami), w kraju i za granicą, na cały czas trwania ochrony praw majątkowych, na wszystkich polach eksploatacji, a w szczególności:</text:p>
        </text:list-item>
      </text:list>
      <text:list xml:id="list4467202569878049705" text:style-name="WW8Num33">
        <text:list-item>
          <text:p text:style-name="P84">w zakresie utrwalania i zwielokrotniania utworu – wytwarzanie egzemplarzy utworu, w całości lub części, bez ograniczeń ilościowych, dowolną znaną w dacie zawierania umowy techniką;</text:p>
        </text:list-item>
        <text:list-item>
          <text:p text:style-name="P84">w zakresie obrotu oryginałem lub egzemplarzami, na których utrwalono – wprowadzenie do obrotu, użyczenie lub najem oryginału lub egzemplarzy;</text:p>
        </text:list-item>
        <text:list-item>
          <text:p text:style-name="P84">rozpowszechnianie utworu – publiczne prezentowanie lub odtwarzanie, wyświetlanie w całości lub części, bez ograniczeń ilościowych, dowolną znaną w dacie umowy techniką (w tym techniką drukarską, w pamięci komputera, pamięci typu flash, zapisu cyfrowego, magnetycznego, w sieciach multimedialnych w tym typu Internet lub Intranet), a także publiczne udostępnienie utworu w taki sposób, aby każdy mógł mieć do niego dostęp w miejscu i czasie przez siebie wybranym;</text:p>
        </text:list-item>
        <text:list-item>
          <text:p text:style-name="P84">korzystanie poprzez nanoszenie zmian (bez ograniczeń);</text:p>
        </text:list-item>
        <text:list-item>
          <text:p text:style-name="P84">udostępnienie odpowiednim organom na potrzeby wydania lub zmiany decyzji administracyjnych lub na potrzeby kontroli, a także innym podmiotom w razie konieczności powierzenia im wykonania przedmiotu umowy lub usunięcia usterek <text:s/>i wad.</text:p>
        </text:list-item>
      </text:list>
      <text:list xml:id="list31552841" text:continue-list="list4021950270324974465" text:style-name="WW8Num51">
        <text:list-item>
          <text:p text:style-name="P83">Przeniesienie autorskich praw majątkowych dotyczących dokumentacji powykonawczej następuje z dniem podpisania przez upoważnionych przedstawicieli Zamawiającego i Wykonawcy protokołu odbioru końcowego bez uwag i zastrzeżeń. </text:p>
        </text:list-item>
        <text:list-item>
          <text:p text:style-name="P83">Wykonawca oświadcza, że dokumentacja powykonawcza nie narusza praw autorskich osób trzecich – dla korzystania i rozporządzania, a także dla eksploatacji i wprowadzania zmian do utworów powstałych w wyniku realizacji przedmiotu umowy nie jest wymagana zgoda osób <text:soft-page-break/>trzecich. W przypadku zgłoszenia przez osoby trzecie zastrzeżeń dotyczących praw autorskich, firmy, ochrony znaku towarowego, naruszenia dóbr osobistych lub naruszenia innych przepisów prawa, Wykonawca zobowiązuje się do pokrycia wszelkich roszczeń z tego tytułu.</text:p>
        </text:list-item>
        <text:list-item>
          <text:p text:style-name="P83">Decyzja o zakresie, sposobie, warunkach korzystania z utworów należy do wyłącznej kompetencji Zamawiającego.</text:p>
        </text:list-item>
      </text:list>
      <text:p text:style-name="P29">§ 9</text:p>
      <text:p text:style-name="P4">Zabezpieczenie należytego wykonania umowy</text:p>
      <text:list xml:id="list4667170536149174354" text:style-name="WW8Num50">
        <text:list-item>
          <text:p text:style-name="P113">Zamawiający żąda od Wykonawcy wniesienia zabezpieczenia należytego wykonania umowy zwanego dalej zabezpieczeniem.</text:p>
        </text:list-item>
        <text:list-item>
          <text:p text:style-name="P101"><text:span text:style-name="T12">Zabezpieczenie służy pokryciu roszczeń z tytułu niewykonania lub nienależytego wykonania umowy</text:span><text:span text:style-name="T28"> </text:span><text:span text:style-name="T12">oraz jako zabezpieczenie roszczeń z tytułu udzielonej gwarancji.</text:span></text:p>
        </text:list-item>
        <text:list-item>
          <text:p text:style-name="P113">Wykonawca jest zobowiązany wnieść zabezpieczenie, w wysokości 5 % wynagrodzenia umownego brutto, o którym mowa w § 7 ust. 1 umowy tj. kwotę …………………….… zł (słownie:……………………………………………), przed zawarciem umowy.</text:p>
        </text:list-item>
        <text:list-item>
          <text:p text:style-name="P113">Zabezpieczenie może być wnoszone według wyboru Wykonawcy w jednej lub kilku formach wskazanych w art. 450 ust. 1 ustawy Pzp.</text:p>
        </text:list-item>
        <text:list-item>
          <text:p text:style-name="P113">Zamawiający nie wyraża zgody na wniesienie zabezpieczenia w formach wskazanych w art. 450 ust. 2 ustawy Pzp.</text:p>
        </text:list-item>
        <text:list-item>
          <text:p text:style-name="P113">Do zmiany formy zabezpieczenia w trakcie realizacji umowy stosuje się art. 451 ustawy Pzp.</text:p>
        </text:list-item>
        <text:list-item>
          <text:p text:style-name="P113">Zamawiający zwróci zabezpieczenie w następujących terminach:</text:p>
        </text:list-item>
      </text:list>
      <text:list xml:id="list7864282697776491339" text:style-name="WW8Num21">
        <text:list-item>
          <text:p text:style-name="P114">70% wysokości zabezpieczenia w terminie 30 dni od dnia podpisania protokołu odbioru końcowego, o którym mowa w § 6 ust. 15 umowy;</text:p>
        </text:list-item>
        <text:list-item>
          <text:p text:style-name="P114">30% wysokości zabezpieczenia w terminie 15 dni od dnia, w którym upływa okres rękojmi lub gwarancji, o której mowa w § 14.</text:p>
        </text:list-item>
      </text:list>
      <text:list xml:id="list31532852" text:continue-list="list4667170536149174354" text:style-name="WW8Num50">
        <text:list-item>
          <text:p text:style-name="P113">Zabezpieczenie wnoszone w formie pieniężnej powinno zostać wpłacone przelewem na rachunek bankowy Zamawiającego w banku: ………….. numer rachunku: ……………………………. tytuł przelewu: ………………………………………………………….</text:p>
        </text:list-item>
        <text:list-item>
          <text:p text:style-name="P113">Zabezpieczenie wnoszone w formie innej niż pieniężna powinno być dostarczone w formie oryginału, przez Wykonawcę do siedziby Zamawiającego, najpóźniej do dnia podpisania umowy. Treść oświadczenia zawartego w gwarancji lub w poręczeniu musi zostać zaakceptowana przez Zamawiającego przed podpisaniem umowy.</text:p>
        </text:list-item>
        <text:list-item>
          <text:p text:style-name="P132">Jeżeli okres, na jaki ma zostać wniesione zabezpieczenie, przekracza 5 lat, zabezpieczenie w pieniądzu wnosi się na cały ten okres, a zabezpieczenie w innej formie wnosi się na okres nie krótszy niż 5 lat, z jednoczesnym zobowiązaniem się Wykonawcy do przedłużenia zabezpieczenia lub wniesienia nowego zabezpieczenia na kolejne okresy.</text:p>
        </text:list-item>
        <text:list-item>
          <text:p text:style-name="P101"><text:span text:style-name="T53">Zasady zaspokojenia roszczeń Zamawiającego z zabezpieczen</text:span><text:span text:style-name="T12">ia należytego wykonania umowy w okresie obowiązywania stanu zagrożenia epidemicznego albo stanu epidemii ogłoszonego w związku z COVID-19, i przez 90 dni od dnia odwołania stanu, który obowiązywał jako ostatni, oraz obowiązki Wykonawcy związane z utrzymaniem zabezpieczenia w tym okresie określają przepisy art. 15r</text:span><text:span text:style-name="T29">1</text:span><text:span text:style-name="T12"> ustawy z 2 marca 2020 r. o szczególnych rozwiązaniach związanych z </text:span><text:soft-page-break/><text:span text:style-name="T12">zapobieganiem, przeciwdziałaniem i zwalczaniem COVID-19, innych chorób zakaźnych oraz wywołanych nimi sytuacji kryzysowych (Dz. U. z 2020 r., poz. 1842 z późn. zm.).</text:span></text:p>
        </text:list-item>
      </text:list>
      <text:p text:style-name="P25">§ 10</text:p>
      <text:p text:style-name="P12">Kary umowne</text:p>
      <text:list xml:id="list4366970200223988702" text:style-name="WW8Num26">
        <text:list-item>
          <text:p text:style-name="P115">Wykonawca zapłaci Zamawiającemu karę umowną:</text:p>
        </text:list-item>
      </text:list>
      <text:list xml:id="list7392469689900842807" text:style-name="WW8Num4">
        <text:list-item>
          <text:p text:style-name="P116">za każdy dzień zwłoki w realizacji robót budowlanych w stosunku do terminu określonego w § 3 ust. 2 umowy – w wysokości 0,5% wartości wynagrodzenia brutto określonego w § 7 ust. 1 umowy;</text:p>
        </text:list-item>
        <text:list-item>
          <text:p text:style-name="P116">za każdy dzień zwłoki w usunięciu wad, w okresie trwania rękojmi lub/i gwarancji, w stosunku do terminu określonego w § 14 ust. 5 umowy – w wysokości 0,2% wartości wynagrodzenia brutto określonego w § 7 ust. 1 umowy;</text:p>
        </text:list-item>
        <text:list-item>
          <text:p text:style-name="P116">z tytułu odstąpienia od umowy przez którąkolwiek ze stron, z przyczyn leżących po stronie Wykonawcy – w wysokości 10% wartości wynagrodzenia brutto określonego w § 7 ust. 1 umowy;</text:p>
        </text:list-item>
        <text:list-item>
          <text:p text:style-name="P116">z tytułu:</text:p>
        </text:list-item>
      </text:list>
      <text:list xml:id="list543753591427357739" text:style-name="WW8Num45">
        <text:list-item>
          <text:p text:style-name="P117">nieprzedłożenia do zaakceptowania projektu umowy z podwykonawcą, której przedmiotem są roboty budowlane, lub projektu jej zmiany;</text:p>
        </text:list-item>
        <text:list-item>
          <text:p text:style-name="P117">nieprzedłożenia poświadczonej za zgodność z oryginałem kopii umowy o podwykonawstwo lub jej zmiany;</text:p>
        </text:list-item>
        <text:list-item>
          <text:p text:style-name="P117">braku zapłaty lub nieterminowej zapłaty wynagrodzenia należnego podwykonawcom lub dalszym podwykonawcom;</text:p>
        </text:list-item>
        <text:list-item>
          <text:p text:style-name="P117">braku zmiany umowy o podwykonawstwo w zakresie terminu zapłaty;</text:p>
        </text:list-item>
      </text:list>
      <text:p text:style-name="P38"><text:span text:style-name="T14">w wysokości 5000,00 zł,</text:span><text:span text:style-name="T12"> za każdy przypadek opisanego tu naruszenia. </text:span></text:p>
      <text:list xml:id="list31545721" text:continue-list="list7392469689900842807" text:style-name="WW8Num4">
        <text:list-item>
          <text:p text:style-name="P116">z tytułu naruszenia postanowień § 12 (klauzula społeczna) w wysokości 0,01 % wartości wynagrodzenia brutto określonego w § 7 ust. 1 umowy, za każdy przypadek opisanego tu naruszenia.</text:p>
        </text:list-item>
      </text:list>
      <text:list xml:id="list31549526" text:continue-list="list4366970200223988702" text:style-name="WW8Num26">
        <text:list-item>
          <text:p text:style-name="P133">Zamawiający zapłaci Wykonawcy kary: </text:p>
        </text:list-item>
      </text:list>
      <text:list xml:id="list6489925033211175033" text:style-name="L3">
        <text:list-item>
          <text:p text:style-name="P134">za zwłokę w przekazaniu<text:span text:style-name="T50"> terenu budowy</text:span>, w terminie o którym mowa w § 3 ust. 1 w wysokości 0,1% wynagrodzenia brutto określonego w § 7 ust.1 za każdy dzień zwłoki;</text:p>
        </text:list-item>
        <text:list-item>
          <text:p text:style-name="P134">za zwłokę w przystąpieniu do odbioru, w terminie o którym mowa w § 6 ust. 4 w wysokości 0,05% wynagrodzenia ryczałtowego brutto określonego w § 7 ust.1 za każdy dzień zwłoki, liczony;</text:p>
        </text:list-item>
        <text:list-item>
          <text:p text:style-name="P118">z tytułu odstąpienia od umowy przez którąkolwiek ze stron, z przyczyn leżących po stronie Zamawiającego – w wysokości 10% wartości wynagrodzenia brutto określonego w § 7 ust. 1 umowy.</text:p>
        </text:list-item>
      </text:list>
      <text:list xml:id="list31527361" text:continue-list="list31549526" text:style-name="WW8Num26">
        <text:list-item>
          <text:p text:style-name="P115">Kary umowne, o których mowa w § 10, ustalone za każdy rozpoczęty dzień zwłoki, stają się wymagalne za:</text:p>
        </text:list-item>
      </text:list>
      <text:list xml:id="list8126662944644974803" text:style-name="WW8Num7">
        <text:list-item>
          <text:p text:style-name="P137">każdy rozpoczęty dzień zwłoki – w tym dniu;</text:p>
        </text:list-item>
        <text:list-item>
          <text:p text:style-name="P137">każdy następny rozpoczęty dzień zwłoki – odpowiednio w każdym z tych dni.</text:p>
        </text:list-item>
      </text:list>
      <text:list xml:id="list31522476" text:continue-list="list31527361" text:style-name="WW8Num26">
        <text:list-item>
          <text:p text:style-name="P115"><text:soft-page-break/>Zapłata kar umownych nie zwalnia Wykonawcy z wypełnienia innych obowiązków wynikających z umowy.</text:p>
        </text:list-item>
        <text:list-item>
          <text:p text:style-name="P136">Strony zastrzegają sobie prawo do żądania odszkodowania uzupełniającego, gdyby wysokość poniesionej szkody przewyższała wysokość kar umownych.</text:p>
        </text:list-item>
        <text:list-item>
          <text:p text:style-name="P136">Łączna maksymalna wysokość kar umownych nie może przekroczyć<text:span text:style-name="T44"> 20 % wartości wynagrodzenia brutto określonego w § 7 ust. 1 umowy.</text:span></text:p>
        </text:list-item>
      </text:list>
      <text:p text:style-name="P26">§ 11</text:p>
      <text:p text:style-name="P12">Podwykonawstwo</text:p>
      <text:list xml:id="list3791278520953601637" text:style-name="WW8Num17">
        <text:list-item>
          <text:p text:style-name="P138"><text:span text:style-name="T31">Strony umowy ustalają, że roboty zostaną wykonane przez Wykonawcę osobiście / bądź z udziałem podwykonawców. </text:span><text:span text:style-name="T48">(odpowiednie skreślić)</text:span></text:p>
        </text:list-item>
        <text:list-item>
          <text:p text:style-name="P139">Wykonawca oświadcza, że zamierza powierzyć realizację następującej części zamówienia następującym podwykonawcom:</text:p>
        </text:list-item>
      </text:list>
      <text:p text:style-name="P30">1) …..................................................................</text:p>
      <text:list xml:id="list1064360384973431955" text:style-name="WW8Num29">
        <text:list-item>
          <text:p text:style-name="P85">nazwa podwykonawcy: …………………... </text:p>
        </text:list-item>
        <text:list-item>
          <text:p text:style-name="P85">opis powierzonej części zamówienia: …………………….. </text:p>
        </text:list-item>
        <text:list-item>
          <text:p text:style-name="P85">czy podwykonawca jest podmiotem, na którego zasoby Wykonawca powołuje się na zasadach określonych w art. 118 ustawy Pzp …………………………(tak/nie)</text:p>
        </text:list-item>
      </text:list>
      <text:p text:style-name="P30">2) …..................................................................</text:p>
      <text:list xml:id="list31554261" text:continue-list="list3791278520953601637" text:style-name="WW8Num17">
        <text:list-item>
          <text:p text:style-name="P139">Wykonawca jest zobowiązany do zawiadomienia Zamawiającego o wszelkich zmianach danych,<text:line-break/>o których mowa w § 11 ust. 2 w trakcie realizacji zamówienia i przekazania informacji na temat nowych podwykonawców, którym w późniejszym okresie zamierza powierzyć realizację części zamówienia.</text:p>
        </text:list-item>
        <text:list-item>
          <text:p text:style-name="P139">Jeżeli zmiana albo rezygnacja z podwykonawcy dotyczy podmiotu, na którego zasoby Wykonawca powoływał się na zasadach określonych w art. 118 ustawy Pzp, w celu wykazania spełnienia warunków udziału w postępowaniu, Wykonawca jest zobowiązany wykazać Zamawiającemu, że:</text:p>
        </text:list-item>
      </text:list>
      <text:p text:style-name="P36">1) <text:tab/>proponowany inny podwykonawca lub Wykonawca samodzielnie spełnia je w stopniu nie mniejszym niż podwykonawca, na którego zasoby Wykonawca powoływał się w trakcie postępowania o udzielenie zamówienia oraz </text:p>
      <text:p text:style-name="P36">2)<text:tab/> brak jest podstaw do wykluczenia proponowanego podwykonawcy.</text:p>
      <text:list xml:id="list31523407" text:continue-numbering="true" text:style-name="WW8Num17">
        <text:list-item>
          <text:p text:style-name="P141"><text:span text:style-name="T12">Przepisu ust. 4 nie stosuje się wobec podwykonawców niebędących podmiotami, na których zasoby Wykonawca powoływał się na zasadach określonych w art. 118 ustawy Pzp oraz do dalszych podwykonawców</text:span><text:span text:style-name="T19">.</text:span></text:p>
        </text:list-item>
        <text:list-item>
          <text:p text:style-name="P139">Postanowienia dotyczące podwykonawcy odnoszą się wprost również do dalszego podwykonawcy oraz umów zawieranych między podwykonawcą i dalszym podwykonawcą lub między dalszymi podwykonawcami.</text:p>
        </text:list-item>
        <text:list-item>
          <text:p text:style-name="P141"><text:span text:style-name="T12">Wykonawca jest odpowiedzialny za działania lub zaniechania podwykonawcy, jego przedstawicieli lub pracowników, jak za własne działania lub zaniechania. Wykonawca jest </text:span><text:span text:style-name="T12">zobowiązany do sprawowania na bieżąco nadzoru nad pracami wykonywanymi przez podwykonawcę i do ich koordynacji.</text:span></text:p>
        </text:list-item>
        <text:list-item>
          <text:p text:style-name="P139"><text:soft-page-break/>W celu powierzenia wykonania części zamówienia podwykonawcy, Wykonawca zawiera umowę o podwykonawstwo w rozumieniu art. 7 pkt 27 ustawy Pzp.</text:p>
        </text:list-item>
        <text:list-item>
          <text:p text:style-name="P139">Każdy projekt umowy i umowa o podwykonawstwo musi zawierać postanowienia niesprzeczne z postanowieniami niniejszej umowy oraz będzie zawierać w szczególności: </text:p>
        </text:list-item>
      </text:list>
      <text:list xml:id="list831847190113968387" text:style-name="WW8Num23">
        <text:list-item>
          <text:p text:style-name="P86">określenie stron, z tym zastrzeżeniem, że w przypadku, gdy zamówienie publiczne zostało udzielone Wykonawcom, którzy wspólnie ubiegali się o jego udzielenie (konsorcjum) i wspólnie występują w niniejszej umowie jako Wykonawca, umowa o podwykonawstwo powinna być zawarta z wszystkimi członkami konsorcjum, a nie tylko z jednym lub niektórymi z nich;</text:p>
        </text:list-item>
        <text:list-item>
          <text:p text:style-name="P86">zakres robót przewidzianych do wykonania; </text:p>
        </text:list-item>
        <text:list-item>
          <text:p text:style-name="P86">termin realizacji robót, który będzie zgodny z terminem wykonania niniejszej umowy;</text:p>
        </text:list-item>
        <text:list-item>
          <text:p text:style-name="P86">terminy i zasady dokonywania odbioru;</text:p>
        </text:list-item>
        <text:list-item>
          <text:p text:style-name="P86">wynagrodzenie i zasady płatności za wykonanie robót, z zastrzeżeniem że nie będzie ono wyższe od wynagrodzenia za wykonanie tego samego zakresu robót należnego Wykonawcy od Zamawiającego (wynikającego z niniejszej umowy);</text:p>
        </text:list-item>
        <text:list-item>
          <text:p text:style-name="P86">wymóg zatrudnienia przez podwykonawcę na podstawie umowy o pracę osób wykonujących czynności, o których mowa w § 12 ust. 1 umowy, obowiązki w zakresie dokumentowania oraz sankcje z tytułu niespełnienia tego wymogu;</text:p>
        </text:list-item>
        <text:list-item>
          <text:p text:style-name="P86">wymaganą treść postanowień projektu umowy i umowy o podwykonawstwo zawieranej z dalszym podwykonawcą, przy czym nie może ona być mniej korzystna dla dalszego podwykonawcy niż postanowienia niniejszej umowy.</text:p>
        </text:list-item>
      </text:list>
      <text:list xml:id="list31549941" text:continue-list="list31523407" text:style-name="WW8Num17">
        <text:list-item>
          <text:p text:style-name="P139">Wykonawca, podwykonawca lub dalszy podwykonawca zamierzający zawrzeć umowę o podwykonawstwo, której przedmiotem jest wykonanie robót budowlanych, jest zobowiązany do przedłożenia Zamawiającemu projektu umowy o podwykonawstwo przy czym podwykonawca lub dalszy podwykonawca do projektu umowy dołączy zgodę Wykonawcy na zawarcie umowy o podwykonawstwo o treści zgodnej z przedłożonym projektem umowy. </text:p>
        </text:list-item>
        <text:list-item>
          <text:p text:style-name="P139">Zamawiający w terminie 10 dni od otrzymania od Wykonawcy projektu umowy o podwykonawstwo, może wnieść do niej pisemne zastrzeżenia. Jeżeli tego nie uczyni, oznaczać to będzie akceptację projektu umowy przez Zamawiającego.</text:p>
        </text:list-item>
        <text:list-item>
          <text:p text:style-name="P139">W przypadku zgłoszenia przez Zamawiającego zastrzeżeń do projektu umowy o podwykonawstwo, Wykonawca, podwykonawca lub dalszy podwykonawca może przedłożyć zmieniony projekt umowy o podwykonawstwo, uwzględniający w całości zastrzeżenia Zamawiającego. W takim przypadku termin do zgłoszenia zastrzeżeń przez Zamawiającego, o którym mowa w ust. 11 umowy, rozpoczyna bieg na nowo.</text:p>
        </text:list-item>
        <text:list-item>
          <text:p text:style-name="P139">Wykonawca, podwykonawca lub dalszy podwykonawca jest zobowiązany przedłożyć Zamawiającemu, poświadczoną przez przedkładającego za zgodność z oryginałem, kopię zawartej umowy o podwykonawstwo o treści zgodnej z zaakceptowanym uprzednio przez Zamawiającego projektem, w terminie do 7 dni od daty jej zawarcia. </text:p>
        </text:list-item>
        <text:list-item>
          <text:p text:style-name="P139">Zamawiający w terminie do 10 dni od doręczenia mu kopii umowy o podwykonawstwo może zgłosić sprzeciw do treści tej umowy. Jeżeli tego nie uczyni, oznaczać to będzie akceptację umowy o podwykonawstwo. </text:p>
        </text:list-item>
        <text:list-item>
          <text:p text:style-name="P139"><text:soft-page-break/>Zamawiający jest uprawniony do zgłaszania pisemnych zastrzeżeń do projektu umowy o podwykonawstwo lub sprzeciwu do umowy o podwykonawstwo, w szczególności gdy: </text:p>
        </text:list-item>
      </text:list>
      <text:list xml:id="list2236913456213713072" text:style-name="WW8Num52">
        <text:list-item>
          <text:p text:style-name="P87">nie będzie spełniała wymagań określonych w dokumentach zamówienia; </text:p>
        </text:list-item>
        <text:list-item>
          <text:p text:style-name="P87">będzie przewidywała termin zapłaty wynagrodzenia dłuższy niż 30 dni od dnia doręczenia Wykonawcy, podwykonawcy lub dalszemu podwykonawcy faktury lub rachunku, potwierdzających wykonanie zleconego świadczenia;</text:p>
        </text:list-item>
        <text:list-item>
          <text:p text:style-name="P87">będzie zawierała zapisy uzależniające dokonanie zapłaty na rzecz podwykonawcy od odbioru robót przez Zamawiającego lub od zapłaty należności Wykonawcy przez Zamawiającego; </text:p>
        </text:list-item>
        <text:list-item>
          <text:p text:style-name="P87">nie będzie zawierała uregulowań dotyczących zawierania umów na roboty budowlane z dalszymi podwykonawcami w szczególności zapisów warunkujących podpisanie tych umów od zgody Wykonawcy i od akceptacji Zamawiającego; </text:p>
        </text:list-item>
        <text:list-item>
          <text:p text:style-name="P87">będzie zawierać postanowienia, które w ocenie Zamawiającego będą mogły utrudniać lub uniemożliwiać prawidłową lub terminową realizację niniejszej umowy, zgodnie z jej treścią;</text:p>
        </text:list-item>
        <text:list-item>
          <text:p text:style-name="P87">będzie zawierała postanowienia niezgodne z art. 463 ustawy Pzp tj. postanowienia kształtujące prawa i obowiązki podwykonawcy, w zakresie kar umownych oraz postanowień dotyczących warunków wypłaty wynagrodzenia, w sposób dla niego mniej korzystny niż prawa i obowiązki Wykonawcy, ukształtowane postanowieniami niniejszej umowy</text:p>
        </text:list-item>
      </text:list>
      <text:list xml:id="list31531765" text:continue-list="list31549941" text:style-name="WW8Num17">
        <text:list-item>
          <text:p text:style-name="P139">Uregulowania niniejszego paragrafu obowiązują także przy zmianach projektów umów o podwykonawstwo jak i zmianach umów o podwykonawstwo. </text:p>
        </text:list-item>
        <text:list-item>
          <text:p text:style-name="P139">Strony umowy stwierdzają, iż w przypadku zgłoszenia sprzeciwu lub zastrzeżeń przez Zamawiającego, wyłączona jest odpowiedzialność solidarna Zamawiającego z Wykonawcą za zapłatę wymaganego wynagrodzenia, przysługującego podwykonawcy lub dalszemu podwykonawcy za wykonanie czynności przewidzianych niniejszą umową. </text:p>
        </text:list-item>
        <text:list-item>
          <text:p text:style-name="P139">Wykonawca, podwykonawca, dalszy podwykonawca zamówienia na roboty budowlane przedkłada Zamawiającemu poświadczoną za zgodność z oryginałem kopię zawartej umowy o podwykonawstwo, której przedmiotem są dostawy lub usługi w terminie 7 dni od dnia jej zawarcia z wyłączeniem umów o podwykonawstwo o wartości mniejszej niż 0,5% wartości umowy określonej w § 7 ust. 1. Wyłączenie nie dotyczy umów o podwykonawstwo o wartości większej niż 50.000 zł. </text:p>
        </text:list-item>
        <text:list-item>
          <text:p text:style-name="P139">W przypadku, o którym mowa w ust. 18 umowy, jeżeli termin zapłaty wynagrodzenia jest dłuższy niż 30 dni, Zamawiający informuje o tym Wykonawcę i wzywa go do zmiany tej umowy pod rygorem wystąpienia o zapłatę kary umownej. </text:p>
        </text:list-item>
        <text:list-item>
          <text:p text:style-name="P139">Procedurę, o której mowa w ust. 18 i 19 umowy, stosuje się również do wszystkich zmian umów o podwykonawstwo, których przedmiotem są dostawy lub usługi. </text:p>
        </text:list-item>
        <text:list-item>
          <text:p text:style-name="P139">Wykonawca, powierzając realizację robót podwykonawcy, jest zobowiązany do dokonania we własnym zakresie zapłaty wymagalnego wynagrodzenia należnego podwykonawcy z zachowaniem terminów płatności określonych w umowie z podwykonawcą. </text:p>
        </text:list-item>
        <text:list-item>
          <text:p text:style-name="P139">W przypadku uchylenia się od obowiązku zapłaty odpowiednio przez Wykonawcę, podwykonawcę lub dalszego podwykonawcę bezpośredniej zapłaty wymagalnego wynagrodzenia przysługującego podwykonawcy lub dalszemu podwykonawcy, za wykonane i odebrane roboty, Zamawiający dokona bezpośredniej zapłaty wymagalnego wynagrodzenia przysługującego podwykonawcy, dalszemu podwykonawcy, który zawarł zaakceptowaną przez Zamawiającego umowę o podwykonawstwo, której przedmiotem są roboty budowlane lub który zawarł <text:soft-page-break/>przedłożoną Zamawiającemu umowę o podwykonawstwo, której przedmiotem są dostawy lub usługi, na zasadach określonych w art. 465 ustawy Pzp.</text:p>
        </text:list-item>
      </text:list>
      <text:p text:style-name="P25">§ 12</text:p>
      <text:p text:style-name="P12">Klauzula społeczna</text:p>
      <text:list xml:id="list5659536617272369295" text:style-name="WW8Num5">
        <text:list-item>
          <text:p text:style-name="P140">W związku z zastosowaniem klauzuli społecznej na podstawie art. 95 ustawy Pzp, Zamawiający wymaga zatrudnienia przez Wykonawcę i podwykonawcę na podstawie umowy o pracę osób wykonujących czynności w zakresie realizacji zamówienia w sposób określony w art. 22 § 1 ustawy z 26 czerwca 1974 r. – Kodeks pracy, tj. pracowników wykonujących następujące czynności: </text:p>
        </text:list-item>
      </text:list>
      <text:list xml:id="list5737663065207435468" text:style-name="L4">
        <text:list-item>
          <text:p text:style-name="P142">prace przy wykonywaniu <text:s/>robót ziemnych i podbudowy,</text:p>
        </text:list-item>
        <text:list-item>
          <text:p text:style-name="P142">prace przy wykonywaniu nawierzchni drogowych – chodniki, alejki,</text:p>
        </text:list-item>
        <text:list-item>
          <text:p text:style-name="P142">prace przy wykonywaniu oświetlenia ulicznego,</text:p>
        </text:list-item>
        <text:list-item>
          <text:p text:style-name="P142">prace przy wykonywaniu robót sanitarnych – przyłącza wodociągowe,</text:p>
        </text:list-item>
        <text:list-item>
          <text:p text:style-name="P142">prace przy wykonywaniu terenów zielonych i ich pielęgnacja. </text:p>
        </text:list-item>
      </text:list>
      <text:list xml:id="list31533464" text:continue-list="list5659536617272369295" text:style-name="WW8Num5">
        <text:list-item>
          <text:p text:style-name="P140">W odniesieniu do osób wymienionych ust. 1 umowy, Zamawiający wymaga udokumentowania przez Wykonawcę, w terminie 5 dni od dnia zawarcia umowy faktu zatrudniania na podstawie umowy o pracę, poprzez przedłożenie Zamawiającemu:</text:p>
        </text:list-item>
      </text:list>
      <text:list xml:id="list3741749402099893237" text:style-name="WW8Num44">
        <text:list-item>
          <text:p text:style-name="P76">oświadczenia zatrudnionego pracownika, lub</text:p>
        </text:list-item>
        <text:list-item>
          <text:p text:style-name="P76">oświadczenia Wykonawcy lub podwykonawcy o zatrudnieniu pracownika na podstawie umowy o pracę, lub </text:p>
        </text:list-item>
        <text:list-item>
          <text:p text:style-name="P76">poświadczonej za zgodność z oryginałem kopii umowy o pracę zatrudnionego pracownika, lub</text:p>
        </text:list-item>
        <text:list-item>
          <text:p text:style-name="P76">innych dokumentów</text:p>
        </text:list-item>
      </text:list>
      <text:p text:style-name="P31">zawierających informacje, w tym dane osobowe, niezbędne do weryfikacji zatrudnienia na podstawie umowy o pracę, w szczególności imię i nazwisko zatrudnionego pracownika, datę zawarcia umowy o pracę, rodzaj umowy o pracę i zakres obowiązków pracownika.</text:p>
      <text:list xml:id="list31538318" text:continue-list="list31533464" text:style-name="WW8Num5">
        <text:list-item>
          <text:p text:style-name="P140">W przypadku zmiany osób zatrudnionych przez Wykonawcę do wykonywania czynności o których mowa w ust. 1 umowy, Wykonawca jest zobowiązany do przedłożenia stosownych dokumentów, o których mowa w ust. 2 i dotyczących nowego pracownika, w terminie 5 dni od dnia rozpoczęcia wykonywania przez tę osobę czynności, o których mowa w ust. 1 umowy.</text:p>
        </text:list-item>
        <text:list-item>
          <text:p text:style-name="P140">Zamawiający zastrzega sobie prawo do wykonywania czynności kontrolnych wobec Wykonawcy odnośnie spełniania przez Wykonawcę lub podwykonawcę wymogu zatrudnienia na podstawie umowy o pracę osób wykonujących czynności, o których mowa w ust. 1 umowy, w całym okresie obowiązywania umowy. Zamawiający jest w szczególności uprawniony do żądania: </text:p>
        </text:list-item>
      </text:list>
      <text:list xml:id="list6542350248777148954" text:style-name="WW8Num14">
        <text:list-item>
          <text:p text:style-name="P88">aktualnych oświadczeń i dokumentów, o których mowa w ust. 2,</text:p>
        </text:list-item>
        <text:list-item>
          <text:p text:style-name="P88">wyjaśnień w przypadku wątpliwości w zakresie potwierdzenia spełniania wymogu, o którym mowa w ust. 1 umowy.</text:p>
        </text:list-item>
      </text:list>
      <text:p text:style-name="P25">§ 13</text:p>
      <text:p text:style-name="P12">Ubezpieczenie</text:p>
      <text:list xml:id="list1246654883380263161" text:style-name="WW8Num3">
        <text:list-item>
          <text:p text:style-name="P89"><text:soft-page-break/>Wykonawca jest zobowiązany nie później niż w terminie wprowadzenia na budowę, o którym mowa w § 3 ust. 1 umowy, posiadać umowę ubezpieczenia, ustanawiającą ochronę od odpowiedzialności cywilnej w zakresie prowadzonej przez siebie działalności gospodarczej w okresie realizacji zamówienia, z tym zastrzeżeniem, że suma ubezpieczenia nie może być niższa niż kwota brutto, o której mowa w postanowieniu § 7 ust. 1, a suma gwarancyjna nie może być niższa niż 100% tej kwoty.</text:p>
        </text:list-item>
        <text:list-item>
          <text:p text:style-name="P80">Nie później niż w dniu wprowadzenia na budowę, Wykonawca jest zobowiązany przekazać Zamawiającemu potwierdzoną za zgodność z oryginałem kopię polisy potwierdzającą zawarcie umowy lub umów ubezpieczenia w wymaganym zakresie. Polisa lub inny dokument potwierdzający ubezpieczenie może obejmować cały okres realizacji zamówienia lub krótszy, pod warunkiem dostarczenia jej kopii na kolejny okres ubezpieczenia w czasie, na który zostanie zawarta umowa. W przypadku przekazania polisy na okres krótszy niż termin realizacji niniejszej umowy Wykonawca zobowiązuje się, składać Zamawiającemu, na pozostały okres realizacji niniejszej umowy kolejne opłacone polisy OC na kolejne okresy ubezpieczenia w czasie, na który została zawarta umowa.</text:p>
        </text:list-item>
        <text:list-item>
          <text:p text:style-name="P89">Wykonawca jest zobowiązany terminowo i w pełnej wysokości opłacać na swój koszt składki ubezpieczeniowe z tytułu umów lub umowy ubezpieczenia.</text:p>
        </text:list-item>
      </text:list>
      <text:p text:style-name="P25">§ 14</text:p>
      <text:p text:style-name="P12">Gwarancja i rękojmia</text:p>
      <text:list xml:id="list2093518408597198219" text:style-name="WW8Num28">
        <text:list-item>
          <text:p text:style-name="P90">Wykonawca udziela Zamawiającemu gwarancji jakości na przedmiot umowy obejmujący roboty budowlane – na okres ……………... miesięcy od dnia podpisania protokołu odbioru końcowego,<text:line-break/>o którym mowa w § 6 ust. 11 umowy;</text:p>
        </text:list-item>
        <text:list-item>
          <text:p text:style-name="P102"><text:span text:style-name="T12">Dokumentem gwarancyjnym w rozumieniu art. 577</text:span><text:span text:style-name="T29">2</text:span><text:span text:style-name="T12"> Kodeksu cywilnego jest niniejsza umowa. </text:span></text:p>
        </text:list-item>
        <text:list-item>
          <text:p text:style-name="P119">Jeżeli z powodu wad, które ujawnią się w okresie gwarancji i rękojmi, osoby trzecie wystąpią z roszczeniami o naprawienie szkody, której przyczyną powstania była wada, Wykonawca poniesie wszelkie koszty związane z naprawą szkody.</text:p>
        </text:list-item>
        <text:list-item>
          <text:p text:style-name="P119">O powstałych w okresie gwarancji i rękojmi wadach i/lub usterkach, Zamawiający powiadomi Wykonawcę na piśmie, niezwłocznie po powzięciu takiej informacji.</text:p>
        </text:list-item>
        <text:list-item>
          <text:p text:style-name="P119">W okresie gwarancji i rękojmi Wykonawca jest zobowiązany przystąpić do usuwania wad lub <text:span text:style-name="T44">usterek w ciągu 7 dni roboczych, oraz usunąć wady lub usterki najpóźniej w terminie 14 dni o</text:span>d daty otrzymania powiadomienia o powstałych wadach zgodnie z ust. 4 umowy. Termin ten w technicznie uzasadnionych przypadkach może zostać wydłużony za zgodą Zamawiającego.</text:p>
        </text:list-item>
        <text:list-item>
          <text:p text:style-name="P119">W razie nieusunięcia przez Wykonawcę wad i usterek w wyznaczonym terminie, Zamawiający usunie je na koszt Wykonawcy, z zachowaniem swoich praw wynikających z gwarancji lub rękojmi. Zamawiający pisemnie powiadomi Wykonawcę o skorzystaniu z powyższego uprawnienia. W takim przypadku pełną należność za wykonane roboty Zamawiający ma prawo potrącić z kwoty wniesionej przez Wykonawcę zabezpieczenia należytego wykonania umowy, o którym mowa w § 9 umowy.</text:p>
        </text:list-item>
        <text:list-item>
          <text:p text:style-name="P119">W terminie 1 miesiąca przed upływem okresu gwarancji Wykonawca jest zobowiązany do udziału w przeglądzie gwarancyjnym. O terminie przeglądu gwarancyjnego Wykonawca poinformuje Zamawiającego pisemnie i faksem/e-mailem.</text:p>
        </text:list-item>
        <text:list-item>
          <text:p text:style-name="P119">Wykonawca usuwa zgłoszone w okresie gwarancji i rękojmi wady i usterki w ramach wynagrodzenia, o którym mowa w § 7 ust. 1 umowy.</text:p>
        </text:list-item>
      </text:list>
      <text:p text:style-name="P4"><text:soft-page-break/></text:p>
      <text:p text:style-name="P4">§ 15</text:p>
      <text:p text:style-name="P4">Zmiana umowy</text:p>
      <text:list xml:id="list8915296116421076343" text:style-name="WW8Num16">
        <text:list-item>
          <text:p text:style-name="P103"><text:span text:style-name="T12">Zamawiający przewiduje, na podstawie art. 455 ust. 1 pkt 1 ustawy Pzp, możliwość dokonywania zmian postanowień niniejszej umowy, w zakresie</text:span><text:span text:style-name="T13">:</text:span></text:p>
        </text:list-item>
      </text:list>
      <text:list xml:id="list7168517423756384553" text:style-name="WW8Num43">
        <text:list-item>
          <text:p text:style-name="P104"><text:span text:style-name="T12">zmiany zakresu/sposobu realizacji świadczenia, w przypadku</text:span><text:span text:style-name="T13">:</text:span></text:p>
        </text:list-item>
      </text:list>
      <text:list xml:id="list6441265894225495571" text:style-name="WW8Num36">
        <text:list-item>
          <text:p text:style-name="P68">odmiennych od przyjętych w dokumentacji projektowej warunków terenowych związanych z istnieniem niezinwentaryzowanych podziemnych sieci, instalacji, urządzeń lub obiektów budowlanych (bunkry, fundamenty, ściany szczelne itp.) skutkujących niemożliwością zrealizowania przedmiotu umowy przy dotychczasowych założeniach technologicznych lub materiałowych; </text:p>
        </text:list-item>
        <text:list-item>
          <text:p text:style-name="P68">wycofania z produkcji materiałów przyjętych w dokumentacji;</text:p>
        </text:list-item>
      </text:list>
      <text:list xml:id="list31529985" text:continue-list="list7168517423756384553" text:style-name="WW8Num43">
        <text:list-item>
          <text:p text:style-name="P120">zmiany terminu realizacji, w przypadku:</text:p>
        </text:list-item>
      </text:list>
      <text:list xml:id="list1713708778192219510" text:style-name="WW8Num48">
        <text:list-item>
          <text:p text:style-name="P69">działania organów administracji lub gestorów sieci związanego z przekroczeniem określonych przez prawo terminów wydawania wymaganych w związku z realizacją przedmiotowego zamówienia, decyzji, zezwoleń, uzgodnień itp.;</text:p>
        </text:list-item>
        <text:list-item>
          <text:p text:style-name="P69">w przypadku zawarcia umowy z Wykonawcą po upływie pierwotnego terminu związania ofertą – o czas, jaki minął od upływu pierwotnego terminu związania ofertą do dnia zawarcia umowy;</text:p>
        </text:list-item>
        <text:list-item>
          <text:p text:style-name="P158">zmiany regulacji prawnych obowiązujących w chwili zawarcia umowy,</text:p>
        </text:list-item>
        <text:list-item>
          <text:p text:style-name="P62"><text:span text:style-name="T40">konieczności wprowadzenia zmian w dokumentacji projektowej, sposobie lub technologii </text:span><text:span text:style-name="T41">wykonania przedmiotu umowy,</text:span></text:p>
        </text:list-item>
        <text:list-item>
          <text:p text:style-name="P64"><text:span text:style-name="T39">wystąpienia niekorzystnych warunków atmosferycznych, geologicznych lub hydrologicznych </text:span><text:span text:style-name="T40">uniemożliwiających ze względów technologicznych wykonanie </text:span><text:span text:style-name="T40">przedmiotu umowy w ustalonym terminie lub negatywnie wpływających na jakość wykonania lub trwałość przedmiotu umowy,</text:span></text:p>
        </text:list-item>
        <text:list-item>
          <text:p text:style-name="P62">przedłużającego się oczekiwania na uzgodnienia, decyzje administracyjne, itp.,</text:p>
        </text:list-item>
        <text:list-item>
          <text:p text:style-name="P159">wystąpienia odkryć archeologicznych, </text:p>
        </text:list-item>
        <text:list-item>
          <text:p text:style-name="P159">natrafienia na niewybuchy i niewypały, </text:p>
        </text:list-item>
        <text:list-item>
          <text:p text:style-name="P160">wystąpienia klęsk żywiołowych (powódź, pożar itp.), </text:p>
        </text:list-item>
      </text:list>
      <text:list xml:id="list31542748" text:continue-list="list8915296116421076343" text:style-name="WW8Num16">
        <text:list-item>
          <text:p text:style-name="P121">Podstawą dokonania zmian, o których mowa w ust. 1 pkt 1 i pkt 2, będzie potwierdzenie w dokumentacji budowy, przez Zamawiającego, wystąpienia opisanych okoliczności uzasadniających wstrzymanie robót, z określeniem okresu wstrzymania robót wpływającego na zmianę terminu i sporządzenie protokołu konieczności – zatwierdzonego przez Zamawiającego.</text:p>
        </text:list-item>
        <text:list-item>
          <text:p text:style-name="P165">Strony ustalają nowe terminy umowne w okolicznościach wymienionych w ust. 1, z tym, że wielkość zmian musi być powiązana z przyczyną jaka ją spowodowała, a termin może ulec zmianie o okres odpowiadający wstrzymaniu lub opóźnieniu prac z tego powodu, ale nie dłużej niż 30 dni od upływu ostatniego dnia tego terminu.</text:p>
        </text:list-item>
        <text:list-item>
          <text:p text:style-name="P121">Zmiany umowy wymagają zachowania formy pisemnej pod rygorem nieważności.</text:p>
        </text:list-item>
        <text:list-item>
          <text:p text:style-name="P107"><text:soft-page-break/><text:span text:style-name="T15">Zmiana postanowień zawartej umowy w przypadkach określonych w ust. 1 nie może</text:span><text:span text:style-name="T12"> prowadzić do zwiększenia wynagrodzenia Wykonawcy. </text:span></text:p>
        </text:list-item>
      </text:list>
      <text:p text:style-name="P25">§ 16</text:p>
      <text:p text:style-name="P12">Odstąpienie od umowy, rozwiązanie umowy</text:p>
      <text:list xml:id="list31538211" text:continue-list="list2093518408597198219" text:style-name="WW8Num28">
        <text:list-item text:start-value="1">
          <text:p text:style-name="P149">Zamawiającemu przysługuje prawo do rozwiązania umowy w każdym czasie, w następujących przypadkach:</text:p>
        </text:list-item>
      </text:list>
      <text:list xml:id="list3053763605959228436" text:style-name="L5">
        <text:list-item>
          <text:p text:style-name="P150">gdy Wykonawca nie realizuje w należyty sposób obowiązków wynikających z umowy,</text:p>
        </text:list-item>
        <text:list-item>
          <text:p text:style-name="P150">gdy Wykonawca zlikwiduje działalność gospodarczą lub zostanie ogłoszona upadłość Wykonawcy.</text:p>
        </text:list-item>
      </text:list>
      <text:list xml:id="list31541364" text:continue-list="list31538211" text:style-name="WW8Num28">
        <text:list-item>
          <text:p text:style-name="P149">Zamawiającemu przysługuje prawo odstąpienia od umowy z winy Wykonawcy, jeżeli:</text:p>
        </text:list-item>
      </text:list>
      <text:list xml:id="list5492182952971586592" text:style-name="L6">
        <text:list-item>
          <text:p text:style-name="P153">Wykonawca nie przystąpił do realizacji przedmiotu umowy w ciągu 14 dni od dnia przekazania placu budowy,</text:p>
        </text:list-item>
        <text:list-item>
          <text:p text:style-name="P153">Wykonawca przerwał z przyczyn leżących po stronie Wykonawcy realizację przedmiotu umowy i przerwa ta trwa dłużej niż 10 dni;</text:p>
        </text:list-item>
        <text:list-item>
          <text:p text:style-name="P156"><text:span text:style-name="T9">Wykonawca realizuje dostawy i montaż przewidziane niniejszą umową nienależycie tj. w sposób niezgodny z SWZ oraz dokumentacją projektową, obowiązującymi p</text:span><text:span text:style-name="T9">rzepisami prawa lub niniejszą umową oraz nie usuwa niezwłocznie nieprawidłowości pomimo uprzedniego wezwania ze strony Zamawiającego;</text:span></text:p>
        </text:list-item>
        <text:list-item>
          <text:p text:style-name="P151"><text:span text:style-name="T44">w wyniku wszczętego postępowania egzekucyjnego nastąpi zajęcie majątku Wykonawcy lub jego znacznej części , Wykonawca nie jest w stanie u</text:span>kończyć zamówienia w terminie.</text:p>
        </text:list-item>
        <text:list-item>
          <text:p text:style-name="P157"><text:span text:style-name="T11">w przypadku zmiany albo rezygnacji z podwykonawstwa podmiotu, na którego zasoby wykonawca powoływał się, na zasadach określonych w art. 118 ust. 1 ustawy Prawo Zamówień Publicznych, w celu spełnienia warunków udziału w postępowaniu o których mowa w art. 112 ust 1 ustawy Pzp, gdy Wykonawca nie wykaże zamawiającemu, iż proponowany inny podwykonawca lub wyk</text:span><text:span text:style-name="T9">onawca samodzielnie spełnia je w stopniu nie mniejszym niż wymagany w trakcie postępowania o udzielenie zamówienia, </text:span></text:p>
        </text:list-item>
      </text:list>
      <text:list xml:id="list31536641" text:continue-list="list31541364" text:style-name="WW8Num28">
        <text:list-item>
          <text:p text:style-name="P152">Zamawiającemu przysługuje prawo odstąpienia od umowy jeżeli wystąpi istotna zmiana okoliczności powodująca, że wykonanie umowy nie leży w interesie publicznym, czego nie można było przewidzieć w chwili zawarcia umowy, w tym przypadku może to nastąpić w <text:span text:style-name="T44">terminie 30 dni od powzięcia wiadomości o powyższych okolicznościach.</text:span></text:p>
        </text:list-item>
        <text:list-item>
          <text:p text:style-name="P154">W przypadku określonym w ust. 3 Wykonawca może żądać jedynie wynagrodzenia należnego mu z tytułu wykonania części umowy i nie obowiązują kary z § 10 ust. 2 pkt. 3).</text:p>
        </text:list-item>
        <text:list-item>
          <text:p text:style-name="P154">Odstąpienie od umowy w przypadku określonym w ust.2 lit. c) może nastąpić po wezwaniu Wykonawcy do zmiany niezgodnego z umową sposobu realizacji przedmiotu umowy z terminem 14 dni od dnia jego otrzymania i upływem tego terminu.</text:p>
        </text:list-item>
        <text:list-item>
          <text:p text:style-name="P154">Wykonawcy przysługuje rozwiązanie umowy w każdym czasie, w przypadku gdy Zamawiający nie realizuje w należyty sposób obowiązków wynikających z umowy.</text:p>
        </text:list-item>
        <text:list-item>
          <text:p text:style-name="P154">Zamawiający może odstąpić od umowy w każdym czasie, gdy Wykonawca nie realizuje w należyty sposób obowiązków wynikających z umowy.</text:p>
        </text:list-item>
        <text:list-item>
          <text:p text:style-name="P155">Odstąpienie od umowy powinno nastąpić w formie pisemnej pod rygorem nieważności i powinno zawierać uzasadnienie.</text:p>
        </text:list-item>
      </text:list>
      <text:p text:style-name="P25"><text:soft-page-break/>§ 17</text:p>
      <text:p text:style-name="P12">Postanowienia końcowe</text:p>
      <text:list xml:id="list8371251117803675330" text:style-name="WW8Num22">
        <text:list-item>
          <text:p text:style-name="P93">Wykonanie umowy nie wiąże się z przetwarzaniem danych osobowych w rozumieniu rozporządzenia Parlamentu Europejskiego i Rady 2016/679 z 27 kwietnia 2016 r. w sprawie ochrony osób fizycznych w związku z przetwarzaniem danych osobowych w sprawie swobodnego przepływu takich danych oraz uchylenia dyrektywy 95/46/WE (ogólne rozporządzenie o ochronie danych Dz. Urz. UE L 119 z 4 maja 2016 r. zwanego dalej RODO), dla których administratorem danych jest ………………………..</text:p>
        </text:list-item>
        <text:list-item>
          <text:p text:style-name="P93">Zamawiający oświadcza, że realizuje obowiązki administratora danych osobowych określone w RODO także w zakresie dotyczącym danych osobowych Wykonawcy oraz jego pracowników.</text:p>
        </text:list-item>
        <text:list-item>
          <text:p text:style-name="P93">Wszelkie spory powstałe w wyniku realizacji umowy podlegają rozpoznaniu przez sąd właściwy dla siedziby Zamawiającego. </text:p>
        </text:list-item>
        <text:list-item>
          <text:p text:style-name="P93">W zakresie nieuregulowanym umową zastosowanie mają przepisy Kodeksu cywilnego, ustawy Pzp, ustawy Prawo budowlane, wraz z przepisami odrębnymi mogącymi mieć zastosowanie do przedmiotu umowy.</text:p>
        </text:list-item>
        <text:list-item>
          <text:p text:style-name="P93">Każda ze stron jest zobowiązana niezwłocznie informować drugą stronę o wszelkich zmianach adresów ich siedzib i danych kontaktowych.</text:p>
        </text:list-item>
        <text:list-item>
          <text:p text:style-name="P93">Niniejsza umowa jest jawna i podlega udostępnieniu na zasadach określonych w przepisach o dostępie do informacji publicznej.</text:p>
        </text:list-item>
        <text:list-item>
          <text:p text:style-name="P93">Integralną część umowy stanowią załączniki:</text:p>
        </text:list-item>
      </text:list>
      <text:list xml:id="list614074164991277019" text:style-name="WW8Num11">
        <text:list-item>
          <text:p text:style-name="P91"><text:span text:style-name="T26">Oferta Wykonawcy – załącznik nr 1</text:span><text:span text:style-name="T24">.</text:span></text:p>
        </text:list-item>
        <text:list-item>
          <text:p text:style-name="P94">Szczegółowa specyfikacja techniczna wykonania <text:s/>i odbioru robót – załącznik nr 2.</text:p>
        </text:list-item>
        <text:list-item>
          <text:p text:style-name="P94">Dokumentacja projektowa – załącznik nr 3.</text:p>
        </text:list-item>
      </text:list>
      <text:list xml:id="list31534604" text:continue-list="list8371251117803675330" text:style-name="WW8Num22">
        <text:list-item>
          <text:p text:style-name="P93">Umowę sporządzono w trzech jednobrzmiących egzemplarzach, w tym dwa<text:line-break/>dla Zamawiającego i jeden dla Wykonawcy.</text:p>
        </text:list-item>
      </text:list>
      <text:p text:style-name="P29">§ 18</text:p>
      <text:p text:style-name="P28">Obowiązek informacyjny</text:p>
      <text:p text:style-name="P17"/>
      <text:p text:style-name="P16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 „RODO”, informuję, że:</text:p>
      <text:p text:style-name="P39"/>
      <text:list xml:id="list588610848584811972" text:style-name="WW8Num38">
        <text:list-item>
          <text:p text:style-name="P42">Administratorem Pani/Pana danych jest Gmina Miejska Hajnówka reprezentowana przez Burmistrza Miasta Hajnówka z siedzibą w Hajnówce (17-200), ul. A.Zina 1, tel 682 21 80, fax. 85 674 37 46, email: hajnowka@hajnowka.pl.</text:p>
        </text:list-item>
        <text:list-item>
          <text:p text:style-name="P42">Z Inspektorem Ochrony Danych w Urzędzie Miasta w Hajnówce można skontaktować pod adresem email: iod@hajnowka.pl</text:p>
        </text:list-item>
        <text:list-item>
          <text:p text:style-name="P42">Pani/Pana dane osobowe przetwarzane będą w celu zawarcia oraz realizacji niniejszej umowy;</text:p>
        </text:list-item>
        <text:list-item>
          <text:p text:style-name="P144">Podstawą prawną przetwarzania Państwa danych jest art. 6 ust. 1 lit b) RODO oraz w przypadku osób wyznaczonych do kontaktu art. 6 ust. 1 lit. f) RODO;</text:p>
        </text:list-item>
        <text:list-item>
          <text:p text:style-name="P42"><text:soft-page-break/>Odbiorcami Pani/Pana danych osobowych będą osoby lub podmioty, którym udostępniona zostanie dokumentacja w tym instytucje i urzędy określone przepisami prawa. Pani/Pana dane osobowe w zakresie imienia i nazwiska zostaną udostępnione w Biuletynie Informacji Publicznej;</text:p>
        </text:list-item>
        <text:list-item>
          <text:p text:style-name="P42">Pani/Pana dane osobowe nie będą przekazywane do państw trzecich;</text:p>
        </text:list-item>
        <text:list-item>
          <text:p text:style-name="P42">Pani/Pana dane osobowe będą przechowywane przez okres trwania umowy, a następnie zostaną zarchiwizowane na 10 lat zgodnie z obowiązującym jednolitym rzeczowym wykazem akt;</text:p>
        </text:list-item>
        <text:list-item>
          <text:p text:style-name="P42">W przypadku zamówień współfinansowanych ze środków pochodzących z budżetu Unii Europejskiej, Pani/Pana dane osobowe będą przechowywane przez okres do lat 25 zgodnie z przepisami dotyczącymi archiwizacji danych, określonych w wytycznych dotyczących danego projektu;</text:p>
        </text:list-item>
        <text:list-item>
          <text:p text:style-name="P42">Posiada Pani/Pan prawo:</text:p>
        </text:list-item>
      </text:list>
      <text:list xml:id="list2657637966277067697" text:style-name="WW8Num1">
        <text:list-item>
          <text:p text:style-name="P145">dostępu do danych, na mocy art. 15 RODO,</text:p>
        </text:list-item>
        <text:list-item>
          <text:p text:style-name="P145">prawo do sprostowania danych, na mocy art. 16 RODO,</text:p>
        </text:list-item>
        <text:list-item>
          <text:p text:style-name="P145">prawo do usunięcia danych, na mocy art. 17 RODO,</text:p>
        </text:list-item>
        <text:list-item>
          <text:p text:style-name="P145">żądania od administratora ograniczenia przetwarzania danych, na mocy art. 18 RODO,</text:p>
        </text:list-item>
        <text:list-item>
          <text:p text:style-name="P145">prawo do przenoszenia danych, na mocy art. 20 RODO,</text:p>
        </text:list-item>
        <text:list-item>
          <text:p text:style-name="P145">prawo do sprzeciwu wobec przetwarzania danych, na mocy art. 21 RODO;</text:p>
        </text:list-item>
      </text:list>
      <text:list xml:id="list31546196" text:continue-list="list588610848584811972" text:style-name="WW8Num38">
        <text:list-item>
          <text:p text:style-name="P42">W przypadku gdy uzna Pani/Pan, że przetwarzanie przez Administratora Pani/Pana danych osobowych narusza przepisy RODO, posiada Pani/Pan prawo wniesienia skargi do organu nadzorczego, tj. Prezesa Urzędu Ochrony Danych Osobowych;</text:p>
        </text:list-item>
        <text:list-item>
          <text:p text:style-name="P42">Podanie przez Panią/Pana danych osobowych nie jest obowiązkowe, natomiast jest warunkiem zawarcia umowy;</text:p>
        </text:list-item>
        <text:list-item>
          <text:p text:style-name="P42">W oparciu o przetwarzane dane administrator nie będzie podejmował zautomatyzowanych decyzji, w tym decyzji będących wynikiem profilowania.</text:p>
        </text:list-item>
      </text:list>
      <text:p text:style-name="P19"/>
      <text:p text:style-name="P5"/>
      <text:p text:style-name="P5"/>
      <text:p text:style-name="P5"/>
      <text:p text:style-name="P27">…………………………<text:tab/><text:tab/><text:tab/><text:tab/><text:tab/><text:tab/>………………………..</text:p>
      <text:p text:style-name="P5"><text:s text:c="18"/>WYKONAWCA <text:s text:c="74"/>ZAMAWIAJĄCY </text:p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yriadPro-Regular" svg:font-family="MyriadPro-Regular, 'Times New Roman'"/>
    <style:font-face style:name="OpenSymbol" svg:font-family="OpenSymbol"/>
    <style:font-face style:name="Segoe UI1" svg:font-family="'Segoe UI'" style:font-adornments="Normalny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cm" style:auto-text-indent="false" style:snap-to-layout-grid="false"/>
      <style:text-properties fo:font-size="12pt" style:font-size-asian="12pt"/>
    </style:style>
    <style:style style:name="Tekst_20_podstawowy_20_2" style:display-name="Tekst podstawowy 2" style:family="paragraph" style:parent-style-name="Standard">
      <style:text-properties fo:font-size="13pt" fo:font-weight="bold" style:font-size-asian="13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-justify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_31_" style:display-name="1" style:family="paragraph">
      <style:paragraph-properties fo:margin-left="0.6cm" fo:margin-right="0cm" fo:margin-top="0.106cm" fo:margin-bottom="0cm" style:line-height-at-least="0.423cm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use-window-font-color="true" style:font-name="Univers-PL" fo:font-size="9.5pt" fo:language="pl" fo:country="PL" style:font-name-asian="Arial" style:font-size-asian="9.5pt" style:font-name-complex="Times New Roman" style:font-size-complex="10pt" style:language-complex="ar" style:country-complex="SA" fo:hyphenate="false" fo:hyphenation-remain-char-count="2" fo:hyphenation-push-char-count="2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punctuation-wrap="hanging" style:line-break="strict" style:vertical-align="middle" style:writing-mode="lr-tb"/>
      <style:text-properties fo:color="#000000" style:font-name="Times New Roman" fo:font-size="12pt" fo:language="pl" fo:country="PL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Zal-text" style:family="paragraph" style:parent-style-name="_5b_No_20_paragraph_20_style_5d_">
      <style:paragraph-properties fo:margin-left="0.101cm" fo:margin-right="0.101cm" fo:margin-top="0.15cm" fo:margin-bottom="0.15cm" style:line-height-at-least="0.564cm" fo:text-align="justify" style:justify-single-word="false" fo:text-indent="0cm" style:auto-text-indent="false">
        <style:tab-stops>
          <style:tab-stop style:position="15.3cm" style:type="right" style:leader-style="dotted" style:leader-text="."/>
        </style:tab-stops>
      </style:paragraph-properties>
      <style:text-properties style:font-name="MyriadPro-Regular" fo:font-size="11pt" style:font-size-asian="11pt" style:font-name-complex="MyriadPro-Regular" style:font-size-complex="11pt"/>
    </style:style>
    <style:style style:name="Tekst_20_podstawowy_20_22" style:display-name="Tekst podstawowy 2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ahoma" fo:font-size="12pt" fo:language="pl" fo:country="PL" style:font-name-asian="Times New Roman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8Num3z1" style:family="text">
      <style:text-properties style:text-line-through-style="none" style:font-name="Symbol" style:font-name-complex="Symbol"/>
    </style:style>
    <style:style style:name="WW8Num3z2" style:family="text">
      <style:text-properties style:font-name-complex="Times New Roman"/>
    </style:style>
    <style:style style:name="WW8Num4z0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8Num4z1" style:family="text">
      <style:text-properties style:text-line-through-style="none" style:font-name="Symbol" style:font-name-complex="Symbol"/>
    </style:style>
    <style:style style:name="WW8Num4z2" style:family="text">
      <style:text-properties style:font-name-complex="Times New Roman"/>
    </style:style>
    <style:style style:name="WW8Num5z0" style:family="text">
      <style:text-properties fo:color="#000000" style:text-line-through-style="none" fo:font-size="12pt" style:font-size-asian="12pt" style:font-name-complex="Calibri" style:font-size-complex="12pt"/>
    </style:style>
    <style:style style:name="WW8Num5z1" style:family="text">
      <style:text-properties style:text-line-through-style="none" style:font-name="Symbol" style:font-name-complex="Symbol"/>
    </style:style>
    <style:style style:name="WW8Num5z2" style:family="text">
      <style:text-properties style:font-name-complex="Times New Roman"/>
    </style:style>
    <style:style style:name="WW8Num6z0" style:family="text">
      <style:text-properties style:font-name="Times New Roman" fo:font-size="12pt" style:font-size-asian="12pt" style:font-name-complex="Calibri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8Num7z1" style:family="text">
      <style:text-properties style:text-line-through-style="none" style:font-name="Symbol" style:font-name-complex="Symbol"/>
    </style:style>
    <style:style style:name="WW8Num7z2" style:family="text">
      <style:text-properties style:font-name-complex="Times New Roman"/>
    </style:style>
    <style:style style:name="WW8Num8z0" style:family="text">
      <style:text-properties fo:color="#000000" style:text-line-through-style="none" style:font-name="Times New Roman" fo:font-size="12pt" style:font-size-asian="12pt" style:font-name-complex="Times New Roman" style:font-size-complex="12pt"/>
    </style:style>
    <style:style style:name="WW8Num8z1" style:family="text">
      <style:text-properties style:text-line-through-style="none" style:font-name="Symbol" style:font-name-complex="Symbol"/>
    </style:style>
    <style:style style:name="WW8Num8z2" style:family="text">
      <style:text-properties style:font-name-complex="Times New Roman"/>
    </style:style>
    <style:style style:name="WW8Num9z0" style:family="text">
      <style:text-properties fo:font-weight="normal" style:font-weight-asian="normal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>
      <style:text-properties style:font-name-complex="Times New Roman"/>
    </style:style>
    <style:style style:name="WW8Num11z0" style:family="text">
      <style:text-properties fo:color="#000000" style:font-name="Times New Roman" fo:font-size="12pt" style:font-size-asian="12pt" style:font-name-complex="Calibri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2pt" style:font-size-asian="12pt" style:font-name-complex="Calibri" style:font-size-complex="12pt"/>
    </style:style>
    <style:style style:name="WW8Num12z1" style:family="text">
      <style:text-properties style:font-name-complex="Times New Roman"/>
    </style:style>
    <style:style style:name="WW8Num13z0" style:family="text">
      <style:text-properties fo:color="#000000" style:text-line-through-style="none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WW8Num13z1" style:family="text">
      <style:text-properties style:text-line-through-style="none" style:font-name="Symbol" style:font-name-complex="Symbol"/>
    </style:style>
    <style:style style:name="WW8Num13z2" style:family="text">
      <style:text-properties style:font-name-complex="Times New Roman"/>
    </style:style>
    <style:style style:name="WW8Num14z0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8Num14z1" style:family="text">
      <style:text-properties style:text-line-through-style="none" style:font-name="Symbol" style:font-name-complex="Symbol"/>
    </style:style>
    <style:style style:name="WW8Num14z2" style:family="text">
      <style:text-properties style:font-name-complex="Times New Roman"/>
    </style:style>
    <style:style style:name="WW8Num15z0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8Num15z1" style:family="text">
      <style:text-properties style:text-line-through-style="none" style:font-name="Symbol" style:font-name-complex="Symbol"/>
    </style:style>
    <style:style style:name="WW8Num15z2" style:family="text">
      <style:text-properties style:font-name-complex="Times New Roman"/>
    </style:style>
    <style:style style:name="WW8Num16z0" style:family="text">
      <style:text-properties fo:color="#000000" style:text-line-through-style="none" style:font-name="Times New Roman" fo:font-size="12pt" style:font-size-asian="12pt" style:font-name-complex="Calibri" style:font-size-complex="12pt" style:font-weight-complex="bold"/>
    </style:style>
    <style:style style:name="WW8Num16z1" style:family="text">
      <style:text-properties style:text-line-through-style="none" style:font-name="Symbol" style:font-name-complex="Symbol"/>
    </style:style>
    <style:style style:name="WW8Num16z2" style:family="text">
      <style:text-properties style:font-name-complex="Times New Roman"/>
    </style:style>
    <style:style style:name="WW8Num17z0" style:family="text">
      <style:text-properties fo:color="#000000" style:text-line-through-style="none" style:font-name="Times New Roman" fo:font-size="12pt" fo:font-style="normal" style:font-size-asian="12pt" style:font-style-asian="normal" style:font-name-complex="Calibri" style:font-size-complex="12pt" style:font-style-complex="italic"/>
    </style:style>
    <style:style style:name="WW8Num17z1" style:family="text">
      <style:text-properties style:text-line-through-style="none" style:font-name="Symbol" style:font-name-complex="Symbol"/>
    </style:style>
    <style:style style:name="WW8Num17z2" style:family="text">
      <style:text-properties style:font-name-complex="Times New Roman"/>
    </style:style>
    <style:style style:name="WW8Num18z0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8Num18z1" style:family="text">
      <style:text-properties style:text-line-through-style="none" style:font-name="Symbol" style:font-name-complex="Symbol"/>
    </style:style>
    <style:style style:name="WW8Num18z2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20z0" style:family="text">
      <style:text-properties fo:color="#000000" style:text-line-through-style="none" style:font-name="Times New Roman" fo:font-size="12pt" fo:font-style="normal" style:font-size-asian="12pt" style:font-style-asian="normal" style:font-name-complex="Calibri" style:font-size-complex="12pt" style:font-style-complex="italic"/>
    </style:style>
    <style:style style:name="WW8Num20z1" style:family="text">
      <style:text-properties style:text-line-through-style="none" style:font-name="Symbol" style:font-name-complex="Symbol"/>
    </style:style>
    <style:style style:name="WW8Num20z2" style:family="text">
      <style:text-properties style:font-name-complex="Times New Roman"/>
    </style:style>
    <style:style style:name="WW8Num21z0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8Num21z1" style:family="text">
      <style:text-properties style:text-line-through-style="none" style:font-name="Symbol" style:font-name-complex="Symbol"/>
    </style:style>
    <style:style style:name="WW8Num21z2" style:family="text">
      <style:text-properties style:font-name-complex="Times New Roman"/>
    </style:style>
    <style:style style:name="WW8Num22z0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8Num22z1" style:family="text">
      <style:text-properties style:text-line-through-style="none" style:font-name="Symbol" style:font-name-complex="Symbol"/>
    </style:style>
    <style:style style:name="WW8Num22z2" style:family="text">
      <style:text-properties style:font-name-complex="Times New Roman"/>
    </style:style>
    <style:style style:name="WW8Num23z0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8Num23z1" style:family="text">
      <style:text-properties style:text-line-through-style="none" style:font-name="Symbol" style:font-name-complex="Symbol"/>
    </style:style>
    <style:style style:name="WW8Num23z2" style:family="text">
      <style:text-properties style:font-name-complex="Times New Roman"/>
    </style:style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Times New Roman" fo:font-size="12pt" style:font-size-asian="12pt" style:font-name-complex="Calibri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8Num26z1" style:family="text">
      <style:text-properties style:text-line-through-style="none" style:font-name="Symbol" style:font-name-complex="Symbol"/>
    </style:style>
    <style:style style:name="WW8Num26z2" style:family="text">
      <style:text-properties style:font-name-complex="Times New Roman"/>
    </style:style>
    <style:style style:name="WW8Num27z0" style:family="text">
      <style:text-properties fo:color="#000000" fo:font-style="normal" style:font-style-asian="normal" style:font-style-complex="italic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8Num28z1" style:family="text">
      <style:text-properties style:text-line-through-style="none" style:font-name="Symbol" style:font-name-complex="Symbol"/>
    </style:style>
    <style:style style:name="WW8Num28z2" style:family="text">
      <style:text-properties style:font-name-complex="Times New Roman"/>
    </style:style>
    <style:style style:name="WW8Num29z0" style:family="text">
      <style:text-properties fo:color="#000000" style:font-name="Times New Roman" fo:font-size="12pt" style:font-size-asian="12pt" style:font-name-complex="Calibri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text-line-through-style="none" style:font-name="Calibri" fo:font-size="12pt" style:font-size-asian="12pt" style:font-name-complex="Calibri" style:font-size-complex="12pt"/>
    </style:style>
    <style:style style:name="WW8Num30z1" style:family="text">
      <style:text-properties style:text-line-through-style="none" style:font-name="Symbol" style:font-name-complex="Symbol"/>
    </style:style>
    <style:style style:name="WW8Num30z2" style:family="text">
      <style:text-properties style:font-name-complex="Times New Roman"/>
    </style:style>
    <style:style style:name="WW8Num31z0" style:family="text">
      <style:text-properties fo:color="#000000" style:text-line-through-style="none" style:font-name="Calibri" fo:font-size="12pt" style:font-size-asian="12pt" style:font-name-complex="Calibri" style:font-size-complex="12pt"/>
    </style:style>
    <style:style style:name="WW8Num31z1" style:family="text">
      <style:text-properties style:text-line-through-style="none" style:font-name="Symbol" style:font-name-complex="Symbol"/>
    </style:style>
    <style:style style:name="WW8Num31z2" style:family="text">
      <style:text-properties style:font-name-complex="Times New Roman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Calibri" fo:font-size="12pt" style:font-size-asian="12pt" style:font-name-complex="Calibri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text-line-through-style="none" style:font-name="Calibri" fo:font-size="12pt" style:font-size-asian="12pt" style:font-name-complex="Calibri" style:font-size-complex="12pt"/>
    </style:style>
    <style:style style:name="WW8Num34z1" style:family="text">
      <style:text-properties style:text-line-through-style="none" style:font-name="Symbol" style:font-name-complex="Symbol"/>
    </style:style>
    <style:style style:name="WW8Num34z2" style:family="text">
      <style:text-properties style:font-name-complex="Times New Roman"/>
    </style:style>
    <style:style style:name="WW8Num35z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size="12pt" style:font-size-asian="12pt" style:font-name-complex="Calibri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/>
    </style:style>
    <style:style style:name="WW8Num38z0" style:family="text">
      <style:text-properties style:font-name="Times New Roman" fo:font-size="12pt" fo:font-weight="normal" style:font-size-asian="12pt" style:font-weight-asian="normal" style:font-name-complex="Calibri" style:font-size-complex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1" fo:font-size="12pt" style:font-size-asian="12pt" style:font-name-complex="Calibri" style:font-size-complex="12pt"/>
    </style:style>
    <style:style style:name="WW8Num39z1" style:family="text">
      <style:text-properties style:font-name-complex="Times New Roman"/>
    </style:style>
    <style:style style:name="WW8Num40z0" style:family="text">
      <style:text-properties fo:color="#000000" style:font-name="Times New Roman" fo:font-size="12pt" style:font-size-asian="12pt" style:font-name-complex="Calibri" style:font-size-complex="12pt"/>
    </style:style>
    <style:style style:name="WW8Num40z1" style:family="text">
      <style:text-properties style:font-name-complex="Times New Roman"/>
    </style:style>
    <style:style style:name="WW8Num41z0" style:family="text">
      <style:text-properties style:font-name="Calibri" fo:font-size="12pt" style:font-size-asian="12pt" style:font-name-complex="Calibri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text-line-through-style="none"/>
    </style:style>
    <style:style style:name="WW8Num42z1" style:family="text">
      <style:text-properties style:text-line-through-style="none" style:font-name="Symbol" style:font-name-complex="Symbol"/>
    </style:style>
    <style:style style:name="WW8Num42z2" style:family="text">
      <style:text-properties style:font-name-complex="Times New Roman"/>
    </style:style>
    <style:style style:name="WW8Num43z0" style:family="text">
      <style:text-properties style:font-name="Times New Roman" fo:font-size="12pt" style:font-size-asian="12pt" style:font-name-complex="Calibri" style:font-size-complex="12pt" style:font-weight-complex="bold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size="12pt" style:font-size-asian="12pt" style:font-name-complex="Calibri" style:font-size-complex="12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fo:font-size="12pt" style:font-size-asian="12pt" style:font-name-complex="Calibri" style:font-size-complex="12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8Num46z1" style:family="text">
      <style:text-properties style:text-line-through-style="none" style:font-name="Symbol" style:font-name-complex="Symbol"/>
    </style:style>
    <style:style style:name="WW8Num46z2" style:family="text">
      <style:text-properties style:font-name-complex="Times New Roman"/>
    </style:style>
    <style:style style:name="WW8Num47z0" style:family="text">
      <style:text-properties style:font-name="Times New Roman" fo:font-size="12pt" fo:font-style="normal" style:font-size-asian="12pt" style:language-asian="ar" style:country-asian="SA" style:font-style-asian="normal" style:font-name-complex="Calibri" style:font-size-complex="12pt" style:font-style-complex="italic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size="12pt" style:font-size-asian="12pt" style:font-name-complex="Calibri" style:font-size-complex="12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style:text-line-through-style="none" style:font-name="Times New Roman" fo:font-size="12pt" style:font-size-asian="12pt" style:font-name-complex="Times New Roman" style:font-size-complex="12pt"/>
    </style:style>
    <style:style style:name="WW8Num49z1" style:family="text">
      <style:text-properties style:text-line-through-style="none" style:font-name="Symbol" style:font-name-complex="Symbol"/>
    </style:style>
    <style:style style:name="WW8Num49z2" style:family="text">
      <style:text-properties style:font-name-complex="Times New Roman"/>
    </style:style>
    <style:style style:name="WW8Num50z0" style:family="text">
      <style:text-properties fo:color="#000000" style:text-line-through-style="none" style:font-name="Times New Roman" fo:font-size="12pt" fo:font-style="normal" style:font-size-asian="12pt" style:font-style-asian="normal" style:font-name-complex="Calibri" style:font-size-complex="12pt" style:font-style-complex="italic"/>
    </style:style>
    <style:style style:name="WW8Num50z1" style:family="text">
      <style:text-properties style:text-line-through-style="none" style:font-name="Symbol" style:font-name-complex="Symbol"/>
    </style:style>
    <style:style style:name="WW8Num50z2" style:family="text">
      <style:text-properties style:font-name-complex="Times New Roman"/>
    </style:style>
    <style:style style:name="WW8Num51z0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8Num51z1" style:family="text">
      <style:text-properties style:text-line-through-style="none" style:font-name="Symbol" style:font-name-complex="Symbol"/>
    </style:style>
    <style:style style:name="WW8Num51z2" style:family="text">
      <style:text-properties style:font-name-complex="Times New Roman"/>
    </style:style>
    <style:style style:name="WW8Num52z0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8Num52z1" style:family="text">
      <style:text-properties style:text-line-through-style="none" style:font-name="Symbol" style:font-name-complex="Symbol"/>
    </style:style>
    <style:style style:name="WW8Num52z2" style:family="text">
      <style:text-properties style:font-name-complex="Times New Roman"/>
    </style:style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4z0" style:family="text">
      <style:text-properties fo:color="#000000" style:text-line-through-style="none" style:font-name="Calibri" fo:font-size="12pt" fo:font-weight="normal" style:font-size-asian="12pt" style:font-weight-asian="normal" style:font-name-complex="Calibri" style:font-size-complex="12pt"/>
    </style:style>
    <style:style style:name="WW8Num54z1" style:family="text">
      <style:text-properties style:text-line-through-style="none" style:font-name="Symbol" style:font-name-complex="Symbol"/>
    </style:style>
    <style:style style:name="WW8Num54z2" style:family="text">
      <style:text-properties style:font-name-complex="Times New Roman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Domyślna_20_czcionka_20_akapitu" style:display-name="Domyślna czcionka akapitu" style:family="text"/>
    <style:style style:name="Nagłówek_20_4_20_Znak" style:display-name="Nagłówek 4 Znak" style:family="text">
      <style:text-properties fo:font-size="14pt" fo:language="pl" fo:country="PL" fo:font-weight="bold" style:font-size-asian="14pt" style:font-weight-asian="bold" style:font-size-complex="14pt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font-size="12pt" fo:language="pl" fo:country="PL" style:font-size-asian="12pt" style:language-complex="ar" style:country-complex="SA"/>
    </style:style>
    <style:style style:name="Tekst_20_podstawowy_20_2_20_Znak" style:display-name="Tekst podstawowy 2 Znak" style:family="text">
      <style:text-properties fo:font-size="13pt" fo:language="pl" fo:country="PL" fo:font-weight="bold" style:font-size-asian="13pt" style:font-weight-asian="bold" style:language-complex="ar" style:country-complex="SA" style:font-weight-complex="bold"/>
    </style:style>
    <style:style style:name="Stopka_20_Znak" style:display-name="Stopka Znak" style:family="text">
      <style:text-properties fo:language="pl" fo:country="PL" style:language-complex="ar" style:country-complex="SA"/>
    </style:style>
    <style:style style:name="Page_20_Number" style:display-name="Page Number" style:family="text" style:parent-style-name="Domyślna_20_czcionka_20_akapitu"/>
    <style:style style:name="Nagłówek_20_Znak" style:display-name="Nagłówek Znak" style:family="text">
      <style:text-properties fo:language="pl" fo:country="PL" style:language-complex="ar" style:country-complex="SA"/>
    </style:style>
    <style:style style:name="Zwykły_20_tekst_20_Znak" style:display-name="Zwykły tekst Znak" style:family="text">
      <style:text-properties style:font-name="Courier New" fo:language="pl" fo:country="PL" style:font-name-complex="Courier New" style:language-complex="ar" style:country-complex="SA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Akapit_20_z_20_listą_20_Znak" style:display-name="Akapit z listą Znak" style:family="text"/>
    <style:style style:name="Tekst_20_podstawowy_20_Znak" style:display-name="Tekst podstawowy Znak" style:family="text" style:parent-style-name="Domyślna_20_czcionka_20_akapitu"/>
    <style:style style:name="a_5f_lb" style:display-name="a_lb" style:family="text"/>
    <style:style style:name="ND" style:family="text"/>
    <style:style style:name="Tekst_20_treści_20__28_19_29__20__2b__20_Tahoma_3b_9_20_pt_3b_Bez_20_pogrubienia_3b_Kursywa_3b_Odstępy_20_0_20_pt" style:display-name="Tekst treści (19) + Tahoma;9 pt;Bez pogrubienia;Kursywa;Odstępy 0 pt" style:family="text">
      <style:text-properties fo:font-variant="normal" fo:text-transform="none" style:text-line-through-style="none" style:font-name="Tahoma" fo:font-size="9pt" fo:letter-spacing="-0.018cm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3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4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4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4cm" fo:text-indent="-0.885cm" fo:margin-left="0.885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5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5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Symbo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898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6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549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438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327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216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105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Symbol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4z2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4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4z2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4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4cm" fo:text-indent="-0.885cm" fo:margin-left="0.885cm"/>
        </style:list-level-properties>
      </text:list-level-style-number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Symbol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17z2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7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7z2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7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0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Symbol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21z2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21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21z2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21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23z1" style:num-suffix="." text:bullet-char="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Symbol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23z2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23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23z2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23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8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8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30z1" style:num-suffix="." text:bullet-char="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Symbol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30z2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30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30z2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30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31z1" style:num-suffix="." text:bullet-char="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Symbol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31z2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31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31z2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31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3.9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34z1" style:num-suffix="." text:bullet-char="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Symbol"/>
      </text:list-level-style-bullet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34z2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34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34z2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34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9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0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6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6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6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6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6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0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0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0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0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0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1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1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1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1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1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52z1" style:num-suffix="." text:bullet-char="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Symbol"/>
      </text:list-level-style-bullet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52z2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52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52z2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52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54z1" style:num-suffix="." text:bullet-char="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Symbol"/>
      </text:list-level-style-bullet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54z2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54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54z2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54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94cm" fo:line-height="100%" fo:text-align="end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MP2" style:family="paragraph" style:parent-style-name="Header">
      <style:paragraph-properties fo:margin-top="0cm" fo:margin-bottom="0.494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15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48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WZÓR UMOWY</text:p>
        <text:p text:style-name="MP2"><draw:frame draw:style-name="Mfr1" draw:name="Obraz 3" text:anchor-type="as-char" svg:y="-2.309cm" svg:width="17.216cm" svg:height="1.245cm" draw:z-index="1"><draw:image xlink:href="Pictures/100002010000041C0000005C1366D8D3.png" xlink:type="simple" xlink:show="embed" xlink:actuate="onLoad"/></draw:frame></text:p>
      </style:header>
      <style:footer>
        <text:p text:style-name="MP3"><text:span text:style-name="MT1">str. </text:span><text:span text:style-name="MT1"><text:page-number text:select-page="current">21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NR    PRN-7-IR-I/PPN/V/10/2/ …… / 11 / ……</dc:title>
    <meta:initial-creator>dariusz.krupa</meta:initial-creator>
    <meta:creation-date>2021-03-25T18:33:00</meta:creation-date>
    <dc:date>2021-05-31T11:31:14.02</dc:date>
    <meta:print-date>2021-05-26T08:09:14.81</meta:print-date>
    <meta:editing-cycles>29</meta:editing-cycles>
    <meta:editing-duration>P2174DT9M41S</meta:editing-duration>
    <meta:generator>OpenOffice/4.1.7$Win32 OpenOffice.org_project/417m1$Build-9800</meta:generator>
    <meta:document-statistic meta:table-count="0" meta:image-count="1" meta:object-count="0" meta:page-count="21" meta:paragraph-count="384" meta:word-count="7773" meta:character-count="56101"/>
  </office:meta>
</office:document-meta>
</file>