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CF00000339FC7DFA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5.669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font-name-asian="ArialMT" style:font-size-asian="11pt" style:font-weight-asian="bold" style:font-name-complex="ArialMT" style:font-size-complex="10pt"/>
    </style:style>
    <style:style style:name="P6" style:family="paragraph" style:parent-style-name="Standard">
      <style:paragraph-properties style:text-autospace="non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8pt" style:font-name-asian="ArialMT" style:font-size-asian="8pt" style:font-name-complex="ArialMT" style:font-size-complex="8pt"/>
    </style:style>
    <style:style style:name="P11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12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width="15.266cm" svg:height="1.455cm" draw:z-index="0"><draw:image xlink:href="Pictures/20000001000021CF00000339FC7DFA12.svm" xlink:type="simple" xlink:show="embed" xlink:actuate="onLoad"/></draw:frame></text:p>
      <text:p text:style-name="P8"/>
      <text:p text:style-name="P8"/>
      <text:p text:style-name="P8"/>
      <text:p text:style-name="P8">ZP.271.3.2021 <text:s text:c="15"/></text:p>
      <text:p text:style-name="P7"><text:s/>Zał. Nr 4</text:p>
      <text:p text:style-name="P3"/>
      <text:p text:style-name="P3"/>
      <text:p text:style-name="P9">Wykaz osób, które będą uczestniczyć w wykonaniu zamówienia,</text:p>
      <text:p text:style-name="P9">odpowiedzialnych za kierowanie robota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Zakres wykonywanych czynności</text:p>
          </table:table-cell>
          <table:table-cell table:style-name="Tabela1.A1" office:value-type="string">
            <text:p text:style-name="P14">Kwalifikacje, uprawnienia, doświadczenie i wykształcenie</text:p>
          </table:table-cell>
          <table:table-cell table:style-name="Tabela1.A1" office:value-type="string">
            <text:p text:style-name="P14">Nazwisko i imię</text:p>
          </table:table-cell>
          <table:table-cell table:style-name="Tabela1.E1" office:value-type="string">
            <text:p text:style-name="P14">Informacja o podstawie do dysponowania tymi osobami *</text:p>
          </table:table-cell>
        </table:table-row>
        <table:table-row table:style-name="Tabela1.1"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2">Kierownik budowy </text:p>
            <text:p text:style-name="P11">w branży drogowej</text:p>
            <text:p text:style-name="P11"/>
          </table:table-cell>
          <table:table-cell table:style-name="Tabela1.C2" office:value-type="string">
            <text:p text:style-name="P4">uprawnienia budowlane <text:s/>(min. <text:s/>w ograniczonym zakresie) do kierowania robotami budowlanymi <text:s/>w specjalności drogowej</text:p>
          </table:table-cell>
          <table:table-cell table:style-name="Tabela1.C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B2" office:value-type="string">
            <text:p text:style-name="P13"/>
            <text:p text:style-name="P13"/>
            <text:p text:style-name="P13">2</text:p>
            <text:p text:style-name="P13"/>
            <text:p text:style-name="P13"/>
          </table:table-cell>
          <table:table-cell table:style-name="Tabela1.B2" office:value-type="string">
            <text:p text:style-name="P12">Kierownik robót w branży</text:p>
            <text:p text:style-name="P12">elektrycznej</text:p>
          </table:table-cell>
          <table:table-cell table:style-name="Tabela1.B2" office:value-type="string">
            <text:p text:style-name="P4">uprawnienia budowlane (min. w ograniczonym zakresie) do kierowania robotami budowlanymi <text:s/>w specjalności instalacyjnej, w zakresie sieci, instalacji i urządzeń elektrycznych i elektroenergetycznych</text:p>
          </table:table-cell>
          <table:table-cell table:style-name="Tabela1.B2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2">Kierownik robót w branży</text:p>
            <text:p text:style-name="P12">sanitarnej</text:p>
          </table:table-cell>
          <table:table-cell table:style-name="Tabela1.B2" office:value-type="string">
            <text:p text:style-name="P4">uprawnienia budowlane (min. w ograniczonym zakresie) do kierowania robotami budowlanymi <text:s/>w specjalności instalacyjno-inżynieryjnej w zakresie sieci wodociągowo-kanalizacyjnych</text:p>
          </table:table-cell>
          <table:table-cell table:style-name="Tabela1.B2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2"/>
      <text:p text:style-name="P1"/>
      <text:p text:style-name="P5">UWAGA: </text:p>
      <text:p text:style-name="P6">* Np. umowa o pracę, umowa zlecenia</text:p>
      <text:p text:style-name="P1"><text:tab/><text:tab/><text:tab/><text:tab/><text:tab/><text:tab/><text:tab/><text:tab/><text:tab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miejscowość, dat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1-05-31T11:30:05.84</dc:date>
    <meta:print-date>2021-05-27T12:23:06.37</meta:print-date>
    <meta:editing-cycles>21</meta:editing-cycles>
    <meta:editing-duration>PT1H5M51S</meta:editing-duration>
    <meta:generator>OpenOffice/4.1.7$Win32 OpenOffice.org_project/417m1$Build-9800</meta:generator>
    <meta:document-statistic meta:table-count="1" meta:image-count="1" meta:object-count="0" meta:page-count="1" meta:paragraph-count="25" meta:word-count="117" meta:character-count="1011"/>
    <meta:user-defined meta:name="Informacja 1"/>
    <meta:user-defined meta:name="Informacja 2"/>
    <meta:user-defined meta:name="Informacja 3"/>
    <meta:user-defined meta:name="Informacja 4"/>
  </office:meta>
</office:document-meta>
</file>