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GŁOSOWANIE1ZmianaporządkuobradXXVIsesji_2013_wprowadzeniepunktu913przyjęciastanowiskaRadyMiastaHajnówkadotyczącegoprzebudowyobecnejdrogikrajowejnr8naodcinkuBiałystok_2013_Augustówdostandardudrogiekspresowej" style:display-name="GŁOSOWANIE1ZmianaporządkuobradXXVIsesji–wprowadzeniepunktu913przyjęciastanowiskaRadyMiastaHajnówkadotyczącegoprzebudowyobecnejdrogikrajowejnr8naodcinkuBiałystok–Augustówdostandardudrogiekspresowej" style:family="table">
      <style:table-properties style:width="17.985cm" fo:margin-left="0.007cm" fo:margin-right="0.011cm" fo:margin-top="0cm" fo:margin-bottom="0cm" table:align="margins" style:writing-mode="lr-tb"/>
    </style:style>
    <style:style style:name="GŁOSOWANIE1ZmianaporządkuobradXXVIsesji_2013_wprowadzeniepunktu913przyjęciastanowiskaRadyMiastaHajnówkadotyczącegoprzebudowyobecnejdrogikrajowejnr8naodcinkuBiałystok_2013_Augustówdostandardudrogiekspresowej.A" style:display-name="GŁOSOWANIE1ZmianaporządkuobradXXVIsesji–wprowadzeniepunktu913przyjęciastanowiskaRadyMiastaHajnówkadotyczącegoprzebudowyobecnejdrogikrajowejnr8naodcinkuBiałystok–Augustówdostandardudrogiekspresowej.A" style:family="table-column">
      <style:table-column-properties style:column-width="4.496cm" style:rel-column-width="2549*"/>
    </style:style>
    <style:style style:name="GŁOSOWANIE1ZmianaporządkuobradXXVIsesji_2013_wprowadzeniepunktu913przyjęciastanowiskaRadyMiastaHajnówkadotyczącegoprzebudowyobecnejdrogikrajowejnr8naodcinkuBiałystok_2013_Augustówdostandardudrogiekspresowej.1" style:display-name="GŁOSOWANIE1ZmianaporządkuobradXXVIsesji–wprowadzeniepunktu913przyjęciastanowiskaRadyMiastaHajnówkadotyczącegoprzebudowyobecnejdrogikrajowejnr8naodcinkuBiałystok–Augustówdostandardudrogiekspresowej.1" style:family="table-row">
      <style:table-row-properties style:keep-together="true" fo:keep-together="auto"/>
    </style:style>
    <style:style style:name="GŁOSOWANIE1ZmianaporządkuobradXXVIsesji_2013_wprowadzeniepunktu913przyjęciastanowiskaRadyMiastaHajnówkadotyczącegoprzebudowyobecnejdrogikrajowejnr8naodcinkuBiałystok_2013_Augustówdostandardudrogiekspresowej.A1" style:display-name="GŁOSOWANIE1ZmianaporządkuobradXXVIsesji–wprowadzeniepunktu913przyjęciastanowiskaRadyMiastaHajnówkadotyczącegoprzebudowyobecnejdrogikrajowejnr8naodcinkuBiałystok–Augustówdostandardudrogiekspresowej.A1" style:family="table-cell">
      <style:table-cell-properties fo:padding-left="0.191cm" fo:padding-right="0.191cm" fo:padding-top="0cm" fo:padding-bottom="0cm" fo:border="0.018cm solid #00000a"/>
    </style:style>
    <style:style style:name="GŁOSOWANIE2ZmianaporządkuobradXXVIsesji_2013_wprowadzeniepunktu914przyjęciarezygnacjiradnegozeskładuKomisjiRewizyjnejRadyMiastaHajnówka" style:display-name="GŁOSOWANIE2ZmianaporządkuobradXXVIsesji–wprowadzeniepunktu914przyjęciarezygnacjiradnegozeskładuKomisjiRewizyjnejRadyMiastaHajnówka" style:family="table">
      <style:table-properties style:width="17.999cm" fo:margin-left="-0.014cm" fo:margin-right="0.018cm" fo:margin-top="0cm" fo:margin-bottom="0cm" table:align="margins" style:writing-mode="lr-tb"/>
    </style:style>
    <style:style style:name="GŁOSOWANIE2ZmianaporządkuobradXXVIsesji_2013_wprowadzeniepunktu914przyjęciarezygnacjiradnegozeskładuKomisjiRewizyjnejRadyMiastaHajnówka.A" style:display-name="GŁOSOWANIE2ZmianaporządkuobradXXVIsesji–wprowadzeniepunktu914przyjęciarezygnacjiradnegozeskładuKomisjiRewizyjnejRadyMiastaHajnówka.A" style:family="table-column">
      <style:table-column-properties style:column-width="4.5cm" style:rel-column-width="2551*"/>
    </style:style>
    <style:style style:name="GŁOSOWANIE2ZmianaporządkuobradXXVIsesji_2013_wprowadzeniepunktu914przyjęciarezygnacjiradnegozeskładuKomisjiRewizyjnejRadyMiastaHajnówka.1" style:display-name="GŁOSOWANIE2ZmianaporządkuobradXXVIsesji–wprowadzeniepunktu914przyjęciarezygnacjiradnegozeskładuKomisjiRewizyjnejRadyMiastaHajnówka.1" style:family="table-row">
      <style:table-row-properties style:keep-together="true" fo:keep-together="auto"/>
    </style:style>
    <style:style style:name="GŁOSOWANIE2ZmianaporządkuobradXXVIsesji_2013_wprowadzeniepunktu914przyjęciarezygnacjiradnegozeskładuKomisjiRewizyjnejRadyMiastaHajnówka.A1" style:display-name="GŁOSOWANIE2ZmianaporządkuobradXXVIsesji–wprowadzeniepunktu914przyjęciarezygnacjiradnegozeskładuKomisjiRewizyjnejRadyMiastaHajnówka.A1" style:family="table-cell">
      <style:table-cell-properties fo:padding-left="0.191cm" fo:padding-right="0.191cm" fo:padding-top="0cm" fo:padding-bottom="0cm" fo:border="0.018cm solid #00000a"/>
    </style:style>
    <style:style style:name="GŁOSOWANIE3ZmianaporządkuobradXXVIsesji_2013_wprowadzeniepunktu915uzupełnieniaskładuosobowegoKomisjiRewizyjnejRadyMiastaHajnówka" style:display-name="GŁOSOWANIE3ZmianaporządkuobradXXVIsesji–wprowadzeniepunktu915uzupełnieniaskładuosobowegoKomisjiRewizyjnejRadyMiastaHajnówka" style:family="table">
      <style:table-properties style:width="17.985cm" fo:margin-left="0.004cm" fo:margin-right="0.014cm" fo:margin-top="0cm" fo:margin-bottom="0cm" table:align="margins" style:writing-mode="lr-tb"/>
    </style:style>
    <style:style style:name="GŁOSOWANIE3ZmianaporządkuobradXXVIsesji_2013_wprowadzeniepunktu915uzupełnieniaskładuosobowegoKomisjiRewizyjnejRadyMiastaHajnówka.A" style:display-name="GŁOSOWANIE3ZmianaporządkuobradXXVIsesji–wprowadzeniepunktu915uzupełnieniaskładuosobowegoKomisjiRewizyjnejRadyMiastaHajnówka.A" style:family="table-column">
      <style:table-column-properties style:column-width="4.496cm" style:rel-column-width="2549*"/>
    </style:style>
    <style:style style:name="GŁOSOWANIE3ZmianaporządkuobradXXVIsesji_2013_wprowadzeniepunktu915uzupełnieniaskładuosobowegoKomisjiRewizyjnejRadyMiastaHajnówka.1" style:display-name="GŁOSOWANIE3ZmianaporządkuobradXXVIsesji–wprowadzeniepunktu915uzupełnieniaskładuosobowegoKomisjiRewizyjnejRadyMiastaHajnówka.1" style:family="table-row">
      <style:table-row-properties style:keep-together="true" fo:keep-together="auto"/>
    </style:style>
    <style:style style:name="GŁOSOWANIE3ZmianaporządkuobradXXVIsesji_2013_wprowadzeniepunktu915uzupełnieniaskładuosobowegoKomisjiRewizyjnejRadyMiastaHajnówka.A1" style:display-name="GŁOSOWANIE3ZmianaporządkuobradXXVIsesji–wprowadzeniepunktu915uzupełnieniaskładuosobowegoKomisjiRewizyjnejRadyMiastaHajnówka.A1" style:family="table-cell">
      <style:table-cell-properties fo:padding-left="0.191cm" fo:padding-right="0.191cm" fo:padding-top="0cm" fo:padding-bottom="0cm" fo:border="0.018cm solid #00000a"/>
    </style:style>
    <style:style style:name="GŁOSOWANIE4Przyjęcieporządkuobrad" style:family="table">
      <style:table-properties style:width="17.992cm" fo:margin-left="-0.005cm" fo:margin-right="0.016cm" fo:margin-top="0cm" fo:margin-bottom="0cm" table:align="margins" style:writing-mode="lr-tb"/>
    </style:style>
    <style:style style:name="GŁOSOWANIE4Przyjęcieporządkuobrad.A" style:family="table-column">
      <style:table-column-properties style:column-width="4.498cm" style:rel-column-width="2550*"/>
    </style:style>
    <style:style style:name="GŁOSOWANIE4Przyjęcieporządkuobrad.1" style:family="table-row">
      <style:table-row-properties style:keep-together="true" fo:keep-together="auto"/>
    </style:style>
    <style:style style:name="GŁOSOWANIE4Przyjęcieporządkuobrad.A1" style:family="table-cell">
      <style:table-cell-properties fo:padding-left="0.191cm" fo:padding-right="0.191cm" fo:padding-top="0cm" fo:padding-bottom="0cm" fo:border="0.018cm solid #00000a"/>
    </style:style>
    <style:style style:name="GŁOSOWANIE5PrzyjęcieprotokołuzobradXXIVsesjiRadyMiastaHajnówka" style:family="table">
      <style:table-properties style:width="17.978cm" fo:margin-left="0.005cm" fo:margin-right="0.019cm" fo:margin-top="0cm" fo:margin-bottom="0cm" table:align="margins" style:writing-mode="lr-tb"/>
    </style:style>
    <style:style style:name="GŁOSOWANIE5PrzyjęcieprotokołuzobradXXIVsesjiRadyMiastaHajnówka.A" style:family="table-column">
      <style:table-column-properties style:column-width="4.494cm" style:rel-column-width="2548*"/>
    </style:style>
    <style:style style:name="GŁOSOWANIE5PrzyjęcieprotokołuzobradXXIVsesjiRadyMiastaHajnówka.1" style:family="table-row">
      <style:table-row-properties style:keep-together="true" fo:keep-together="auto"/>
    </style:style>
    <style:style style:name="GŁOSOWANIE5PrzyjęcieprotokołuzobradXXIVsesjiRadyMiastaHajnówka.A1" style:family="table-cell">
      <style:table-cell-properties fo:padding-left="0.191cm" fo:padding-right="0.191cm" fo:padding-top="0cm" fo:padding-bottom="0cm" fo:border="0.018cm solid #00000a"/>
    </style:style>
    <style:style style:name="GŁOSOWANIE6PrzyjęcieprotokołuzobradXXVsesjiRadyMiastaHajnówka" style:family="table">
      <style:table-properties style:width="17.978cm" fo:margin-left="0.005cm" fo:margin-right="0.019cm" fo:margin-top="0cm" fo:margin-bottom="0cm" table:align="margins" style:writing-mode="lr-tb"/>
    </style:style>
    <style:style style:name="GŁOSOWANIE6PrzyjęcieprotokołuzobradXXVsesjiRadyMiastaHajnówka.A" style:family="table-column">
      <style:table-column-properties style:column-width="4.494cm" style:rel-column-width="2548*"/>
    </style:style>
    <style:style style:name="GŁOSOWANIE6PrzyjęcieprotokołuzobradXXVsesjiRadyMiastaHajnówka.1" style:family="table-row">
      <style:table-row-properties style:keep-together="true" fo:keep-together="auto"/>
    </style:style>
    <style:style style:name="GŁOSOWANIE6PrzyjęcieprotokołuzobradXXVsesjiRadyMiastaHajnówka.A1" style:family="table-cell">
      <style:table-cell-properties fo:padding-left="0.191cm" fo:padding-right="0.191cm" fo:padding-top="0cm" fo:padding-bottom="0cm" fo:border="0.018cm solid #00000a"/>
    </style:style>
    <style:style style:name="GŁOSOWANIE7InformacjaodziałalnościBurmistrzaMiastaHajnówkawokresieoddnia16_a0_lutego2021rdo30kwietnia2021r" style:display-name="GŁOSOWANIE7InformacjaodziałalnościBurmistrzaMiastaHajnówkawokresieoddnia16 lutego2021rdo30kwietnia2021r" style:family="table">
      <style:table-properties style:width="17.978cm" fo:margin-left="0.005cm" fo:margin-right="0.019cm" fo:margin-top="0cm" fo:margin-bottom="0cm" table:align="margins" style:writing-mode="lr-tb"/>
    </style:style>
    <style:style style:name="GŁOSOWANIE7InformacjaodziałalnościBurmistrzaMiastaHajnówkawokresieoddnia16_a0_lutego2021rdo30kwietnia2021r.A" style:display-name="GŁOSOWANIE7InformacjaodziałalnościBurmistrzaMiastaHajnówkawokresieoddnia16 lutego2021rdo30kwietnia2021r.A" style:family="table-column">
      <style:table-column-properties style:column-width="4.494cm" style:rel-column-width="2548*"/>
    </style:style>
    <style:style style:name="GŁOSOWANIE7InformacjaodziałalnościBurmistrzaMiastaHajnówkawokresieoddnia16_a0_lutego2021rdo30kwietnia2021r.1" style:display-name="GŁOSOWANIE7InformacjaodziałalnościBurmistrzaMiastaHajnówkawokresieoddnia16 lutego2021rdo30kwietnia2021r.1" style:family="table-row">
      <style:table-row-properties style:keep-together="true" fo:keep-together="auto"/>
    </style:style>
    <style:style style:name="GŁOSOWANIE7InformacjaodziałalnościBurmistrzaMiastaHajnówkawokresieoddnia16_a0_lutego2021rdo30kwietnia2021r.A1" style:display-name="GŁOSOWANIE7InformacjaodziałalnościBurmistrzaMiastaHajnówkawokresieoddnia16 lutego2021rdo30kwietnia2021r.A1" style:family="table-cell">
      <style:table-cell-properties fo:padding-left="0.191cm" fo:padding-right="0.191cm" fo:padding-top="0cm" fo:padding-bottom="0cm" fo:border="0.018cm solid #00000a"/>
    </style:style>
    <style:style style:name="GŁOSOWANIE8SprawozdaniezrealizacjizadańwramachBudżetuObywatelskiegow2020r" style:family="table">
      <style:table-properties style:width="17.978cm" fo:margin-left="0.012cm" fo:margin-right="0.012cm" fo:margin-top="0cm" fo:margin-bottom="0cm" table:align="margins" style:writing-mode="lr-tb"/>
    </style:style>
    <style:style style:name="GŁOSOWANIE8SprawozdaniezrealizacjizadańwramachBudżetuObywatelskiegow2020r.A" style:family="table-column">
      <style:table-column-properties style:column-width="4.494cm" style:rel-column-width="2548*"/>
    </style:style>
    <style:style style:name="GŁOSOWANIE8SprawozdaniezrealizacjizadańwramachBudżetuObywatelskiegow2020r.1" style:family="table-row">
      <style:table-row-properties style:keep-together="true" fo:keep-together="auto"/>
    </style:style>
    <style:style style:name="GŁOSOWANIE8SprawozdaniezrealizacjizadańwramachBudżetuObywatelskiegow2020r.A1" style:family="table-cell">
      <style:table-cell-properties fo:padding-left="0.191cm" fo:padding-right="0.191cm" fo:padding-top="0cm" fo:padding-bottom="0cm" fo:border="0.018cm solid #00000a"/>
    </style:style>
    <style:style style:name="GŁOSOWANIE9InformacjasprawozdawczazdziałalnościMiejskiegoOśrodkaPomocySpołecznejwHajnówceza2020rok" style:family="table">
      <style:table-properties style:width="17.985cm" fo:margin-left="-0.002cm" fo:margin-right="0.019cm" fo:margin-top="0cm" fo:margin-bottom="0cm" table:align="margins" style:writing-mode="lr-tb"/>
    </style:style>
    <style:style style:name="GŁOSOWANIE9InformacjasprawozdawczazdziałalnościMiejskiegoOśrodkaPomocySpołecznejwHajnówceza2020rok.A" style:family="table-column">
      <style:table-column-properties style:column-width="4.496cm" style:rel-column-width="2549*"/>
    </style:style>
    <style:style style:name="GŁOSOWANIE9InformacjasprawozdawczazdziałalnościMiejskiegoOśrodkaPomocySpołecznejwHajnówceza2020rok.1" style:family="table-row">
      <style:table-row-properties style:keep-together="true" fo:keep-together="auto"/>
    </style:style>
    <style:style style:name="GŁOSOWANIE9InformacjasprawozdawczazdziałalnościMiejskiegoOśrodkaPomocySpołecznejwHajnówceza2020rok.A1" style:family="table-cell">
      <style:table-cell-properties fo:padding-left="0.191cm" fo:padding-right="0.191cm" fo:padding-top="0cm" fo:padding-bottom="0cm" fo:border="0.018cm solid #00000a"/>
    </style:style>
    <style:style style:name="GŁOSOWANIE10SprawozdaniezrealizacjiProgramuWspieraniaRodzinyGminyMiejskiejHajnówkazarok2020" style:family="table">
      <style:table-properties style:width="17.992cm" fo:margin-left="-0.002cm" fo:margin-right="0.012cm" fo:margin-top="0cm" fo:margin-bottom="0cm" table:align="margins" style:writing-mode="lr-tb"/>
    </style:style>
    <style:style style:name="GŁOSOWANIE10SprawozdaniezrealizacjiProgramuWspieraniaRodzinyGminyMiejskiejHajnówkazarok2020.A" style:family="table-column">
      <style:table-column-properties style:column-width="4.498cm" style:rel-column-width="2550*"/>
    </style:style>
    <style:style style:name="GŁOSOWANIE10SprawozdaniezrealizacjiProgramuWspieraniaRodzinyGminyMiejskiejHajnówkazarok2020.1" style:family="table-row">
      <style:table-row-properties style:keep-together="true" fo:keep-together="auto"/>
    </style:style>
    <style:style style:name="GŁOSOWANIE10SprawozdaniezrealizacjiProgramuWspieraniaRodzinyGminyMiejskiejHajnówkazarok2020.A1" style:family="table-cell">
      <style:table-cell-properties fo:padding-left="0.191cm" fo:padding-right="0.191cm" fo:padding-top="0cm" fo:padding-bottom="0cm" fo:border="0.018cm solid #00000a"/>
    </style:style>
    <style:style style:name="GŁOSOWANIE11ProjektuchwaływsprawieprzyjęciaOcenyZasobówPomocySpołecznejGminyMiejskiejHajnówkazarok2020" style:family="table">
      <style:table-properties style:width="17.963cm" fo:margin-left="0.012cm" fo:margin-right="0.026cm" fo:margin-top="0cm" fo:margin-bottom="0cm" table:align="margins" style:writing-mode="lr-tb"/>
    </style:style>
    <style:style style:name="GŁOSOWANIE11ProjektuchwaływsprawieprzyjęciaOcenyZasobówPomocySpołecznejGminyMiejskiejHajnówkazarok2020.A" style:family="table-column">
      <style:table-column-properties style:column-width="4.491cm" style:rel-column-width="2546*"/>
    </style:style>
    <style:style style:name="GŁOSOWANIE11ProjektuchwaływsprawieprzyjęciaOcenyZasobówPomocySpołecznejGminyMiejskiejHajnówkazarok2020.1" style:family="table-row">
      <style:table-row-properties style:keep-together="true" fo:keep-together="auto"/>
    </style:style>
    <style:style style:name="GŁOSOWANIE11ProjektuchwaływsprawieprzyjęciaOcenyZasobówPomocySpołecznejGminyMiejskiejHajnówkazarok2020.A1" style:family="table-cell">
      <style:table-cell-properties fo:padding-left="0.191cm" fo:padding-right="0.191cm" fo:padding-top="0cm" fo:padding-bottom="0cm" fo:border="0.018cm solid #00000a"/>
    </style:style>
    <style:style style:name="GŁOSOWANIE12ProjektuchwaływsprawiepowołaniaLokalnegoOśrodkaWiedzyiEdukacjiwGminieMiejskiejHajnówka" style:family="table">
      <style:table-properties style:width="17.985cm" fo:margin-left="-0.002cm" fo:margin-right="0.019cm" fo:margin-top="0cm" fo:margin-bottom="0cm" table:align="margins" style:writing-mode="lr-tb"/>
    </style:style>
    <style:style style:name="GŁOSOWANIE12ProjektuchwaływsprawiepowołaniaLokalnegoOśrodkaWiedzyiEdukacjiwGminieMiejskiejHajnówka.A" style:family="table-column">
      <style:table-column-properties style:column-width="4.496cm" style:rel-column-width="2549*"/>
    </style:style>
    <style:style style:name="GŁOSOWANIE12ProjektuchwaływsprawiepowołaniaLokalnegoOśrodkaWiedzyiEdukacjiwGminieMiejskiejHajnówka.1" style:family="table-row">
      <style:table-row-properties style:keep-together="true" fo:keep-together="auto"/>
    </style:style>
    <style:style style:name="GŁOSOWANIE12ProjektuchwaływsprawiepowołaniaLokalnegoOśrodkaWiedzyiEdukacjiwGminieMiejskiejHajnówka.A1" style:family="table-cell">
      <style:table-cell-properties fo:padding-left="0.191cm" fo:padding-right="0.191cm" fo:padding-top="0cm" fo:padding-bottom="0cm" fo:border="0.018cm solid #00000a"/>
    </style:style>
    <style:style style:name="GŁOSOWANIE13ProjektuchwaływsprawiewyrażeniazgodynazawarciePorozumieniaw_a0_celuopracowaniairealizacjistrategiirozwojuponadlokalnegonalata2021-2030" style:display-name="GŁOSOWANIE13ProjektuchwaływsprawiewyrażeniazgodynazawarciePorozumieniaw celuopracowaniairealizacjistrategiirozwojuponadlokalnegonalata2021-2030" style:family="table">
      <style:table-properties style:width="17.999cm" fo:margin-left="-0.002cm" fo:margin-right="0.005cm" fo:margin-top="0cm" fo:margin-bottom="0cm" table:align="margins" style:writing-mode="lr-tb"/>
    </style:style>
    <style:style style:name="GŁOSOWANIE13ProjektuchwaływsprawiewyrażeniazgodynazawarciePorozumieniaw_a0_celuopracowaniairealizacjistrategiirozwojuponadlokalnegonalata2021-2030.A" style:display-name="GŁOSOWANIE13ProjektuchwaływsprawiewyrażeniazgodynazawarciePorozumieniaw celuopracowaniairealizacjistrategiirozwojuponadlokalnegonalata2021-2030.A" style:family="table-column">
      <style:table-column-properties style:column-width="4.5cm" style:rel-column-width="2551*"/>
    </style:style>
    <style:style style:name="GŁOSOWANIE13ProjektuchwaływsprawiewyrażeniazgodynazawarciePorozumieniaw_a0_celuopracowaniairealizacjistrategiirozwojuponadlokalnegonalata2021-2030.1" style:display-name="GŁOSOWANIE13ProjektuchwaływsprawiewyrażeniazgodynazawarciePorozumieniaw celuopracowaniairealizacjistrategiirozwojuponadlokalnegonalata2021-2030.1" style:family="table-row">
      <style:table-row-properties style:keep-together="true" fo:keep-together="auto"/>
    </style:style>
    <style:style style:name="GŁOSOWANIE13ProjektuchwaływsprawiewyrażeniazgodynazawarciePorozumieniaw_a0_celuopracowaniairealizacjistrategiirozwojuponadlokalnegonalata2021-2030.A1" style:display-name="GŁOSOWANIE13ProjektuchwaływsprawiewyrażeniazgodynazawarciePorozumieniaw celuopracowaniairealizacjistrategiirozwojuponadlokalnegonalata2021-2030.A1" style:family="table-cell">
      <style:table-cell-properties fo:padding-left="0.191cm" fo:padding-right="0.191cm" fo:padding-top="0cm" fo:padding-bottom="0cm" fo:border="0.018cm solid #00000a"/>
    </style:style>
    <style:style style:name="GŁOSOWANIE14ProjektuchwaływsprawieokreśleniazasaditrybuprowadzeniakonsultacjispołecznychzmieszkańcamimiastaHajnówkadotyczącymibudżetuobywatelskiegona2022rok" style:family="table">
      <style:table-properties style:width="17.992cm" fo:margin-left="-0.002cm" fo:margin-right="0.012cm" fo:margin-top="0cm" fo:margin-bottom="0cm" table:align="margins" style:writing-mode="lr-tb"/>
    </style:style>
    <style:style style:name="GŁOSOWANIE14ProjektuchwaływsprawieokreśleniazasaditrybuprowadzeniakonsultacjispołecznychzmieszkańcamimiastaHajnówkadotyczącymibudżetuobywatelskiegona2022rok.A" style:family="table-column">
      <style:table-column-properties style:column-width="4.498cm" style:rel-column-width="2550*"/>
    </style:style>
    <style:style style:name="GŁOSOWANIE14ProjektuchwaływsprawieokreśleniazasaditrybuprowadzeniakonsultacjispołecznychzmieszkańcamimiastaHajnówkadotyczącymibudżetuobywatelskiegona2022rok.1" style:family="table-row">
      <style:table-row-properties style:keep-together="true" fo:keep-together="auto"/>
    </style:style>
    <style:style style:name="GŁOSOWANIE14ProjektuchwaływsprawieokreśleniazasaditrybuprowadzeniakonsultacjispołecznychzmieszkańcamimiastaHajnówkadotyczącymibudżetuobywatelskiegona2022rok.A1" style:family="table-cell">
      <style:table-cell-properties fo:padding-left="0.191cm" fo:padding-right="0.191cm" fo:padding-top="0cm" fo:padding-bottom="0cm" fo:border="0.018cm solid #00000a"/>
    </style:style>
    <style:style style:name="GŁOSOWANIE15Projektuchwaływsprawieokreśleniawzoruwnioskuoprzyznaniedodatkumieszkaniowegoorazwzorudeklaracjiodochodachgospodarstwadomowego" style:family="table">
      <style:table-properties style:width="17.971cm" fo:margin-left="0.012cm" fo:margin-right="0.019cm" fo:margin-top="0cm" fo:margin-bottom="0cm" table:align="margins" style:writing-mode="lr-tb"/>
    </style:style>
    <style:style style:name="GŁOSOWANIE15Projektuchwaływsprawieokreśleniawzoruwnioskuoprzyznaniedodatkumieszkaniowegoorazwzorudeklaracjiodochodachgospodarstwadomowego.A" style:family="table-column">
      <style:table-column-properties style:column-width="4.493cm" style:rel-column-width="2547*"/>
    </style:style>
    <style:style style:name="GŁOSOWANIE15Projektuchwaływsprawieokreśleniawzoruwnioskuoprzyznaniedodatkumieszkaniowegoorazwzorudeklaracjiodochodachgospodarstwadomowego.1" style:family="table-row">
      <style:table-row-properties style:keep-together="true" fo:keep-together="auto"/>
    </style:style>
    <style:style style:name="GŁOSOWANIE15Projektuchwaływsprawieokreśleniawzoruwnioskuoprzyznaniedodatkumieszkaniowegoorazwzorudeklaracjiodochodachgospodarstwadomowego.A1" style:family="table-cell">
      <style:table-cell-properties fo:padding-left="0.191cm" fo:padding-right="0.191cm" fo:padding-top="0cm" fo:padding-bottom="0cm" fo:border="0.018cm solid #00000a"/>
    </style:style>
    <style:style style:name="GŁOSOWANIE16ProjektuchwaływsprawieprzyjęciastanowiskaRadyMiastaHajnówkadotyczącegoinwestycji_201d_Budowairozbudowadrogiwojewódzkiejnr687na_a0_odcinkuJuszkowyGród_2013_Narewka_2013_Zwodzieckie_201d_" style:display-name="GŁOSOWANIE16ProjektuchwaływsprawieprzyjęciastanowiskaRadyMiastaHajnówkadotyczącegoinwestycji”Budowairozbudowadrogiwojewódzkiejnr687na odcinkuJuszkowyGród–Narewka–Zwodzieckie”" style:family="table">
      <style:table-properties style:width="17.992cm" fo:margin-left="-0.002cm" fo:margin-right="0.012cm" fo:margin-top="0cm" fo:margin-bottom="0cm" table:align="margins" style:writing-mode="lr-tb"/>
    </style:style>
    <style:style style:name="GŁOSOWANIE16ProjektuchwaływsprawieprzyjęciastanowiskaRadyMiastaHajnówkadotyczącegoinwestycji_201d_Budowairozbudowadrogiwojewódzkiejnr687na_a0_odcinkuJuszkowyGród_2013_Narewka_2013_Zwodzieckie_201d_.A" style:display-name="GŁOSOWANIE16ProjektuchwaływsprawieprzyjęciastanowiskaRadyMiastaHajnówkadotyczącegoinwestycji”Budowairozbudowadrogiwojewódzkiejnr687na odcinkuJuszkowyGród–Narewka–Zwodzieckie”.A" style:family="table-column">
      <style:table-column-properties style:column-width="4.498cm" style:rel-column-width="2550*"/>
    </style:style>
    <style:style style:name="GŁOSOWANIE16ProjektuchwaływsprawieprzyjęciastanowiskaRadyMiastaHajnówkadotyczącegoinwestycji_201d_Budowairozbudowadrogiwojewódzkiejnr687na_a0_odcinkuJuszkowyGród_2013_Narewka_2013_Zwodzieckie_201d_.1" style:display-name="GŁOSOWANIE16ProjektuchwaływsprawieprzyjęciastanowiskaRadyMiastaHajnówkadotyczącegoinwestycji”Budowairozbudowadrogiwojewódzkiejnr687na odcinkuJuszkowyGród–Narewka–Zwodzieckie”.1" style:family="table-row">
      <style:table-row-properties style:keep-together="true" fo:keep-together="auto"/>
    </style:style>
    <style:style style:name="GŁOSOWANIE16ProjektuchwaływsprawieprzyjęciastanowiskaRadyMiastaHajnówkadotyczącegoinwestycji_201d_Budowairozbudowadrogiwojewódzkiejnr687na_a0_odcinkuJuszkowyGród_2013_Narewka_2013_Zwodzieckie_201d_.A1" style:display-name="GŁOSOWANIE16ProjektuchwaływsprawieprzyjęciastanowiskaRadyMiastaHajnówkadotyczącegoinwestycji”Budowairozbudowadrogiwojewódzkiejnr687na odcinkuJuszkowyGród–Narewka–Zwodzieckie”.A1" style:family="table-cell">
      <style:table-cell-properties fo:padding-left="0.191cm" fo:padding-right="0.191cm" fo:padding-top="0cm" fo:padding-bottom="0cm" fo:border="0.018cm solid #00000a"/>
    </style:style>
    <style:style style:name="GŁOSOWANIE17ProjektuchwaływsprawieudzieleniapomocyfinansowejPowiatowiHajnowskiemu" style:family="table">
      <style:table-properties style:width="17.971cm" fo:margin-left="0.012cm" fo:margin-right="0.019cm" fo:margin-top="0cm" fo:margin-bottom="0cm" table:align="margins" style:writing-mode="lr-tb"/>
    </style:style>
    <style:style style:name="GŁOSOWANIE17ProjektuchwaływsprawieudzieleniapomocyfinansowejPowiatowiHajnowskiemu.A" style:family="table-column">
      <style:table-column-properties style:column-width="4.493cm" style:rel-column-width="2547*"/>
    </style:style>
    <style:style style:name="GŁOSOWANIE17ProjektuchwaływsprawieudzieleniapomocyfinansowejPowiatowiHajnowskiemu.1" style:family="table-row">
      <style:table-row-properties style:keep-together="true" fo:keep-together="auto"/>
    </style:style>
    <style:style style:name="GŁOSOWANIE17ProjektuchwaływsprawieudzieleniapomocyfinansowejPowiatowiHajnowskiemu.A1" style:family="table-cell">
      <style:table-cell-properties fo:padding-left="0.191cm" fo:padding-right="0.191cm" fo:padding-top="0cm" fo:padding-bottom="0cm" fo:border="0.018cm solid #00000a"/>
    </style:style>
    <style:style style:name="GŁOSOWANIE18ProjektuchwaływsprawieudzieleniapomocyfinansowejPowiatowiHajnowskiemu" style:family="table">
      <style:table-properties style:width="17.985cm" fo:margin-left="0.005cm" fo:margin-right="0.012cm" fo:margin-top="0cm" fo:margin-bottom="0cm" table:align="margins" style:writing-mode="lr-tb"/>
    </style:style>
    <style:style style:name="GŁOSOWANIE18ProjektuchwaływsprawieudzieleniapomocyfinansowejPowiatowiHajnowskiemu.A" style:family="table-column">
      <style:table-column-properties style:column-width="4.496cm" style:rel-column-width="2549*"/>
    </style:style>
    <style:style style:name="GŁOSOWANIE18ProjektuchwaływsprawieudzieleniapomocyfinansowejPowiatowiHajnowskiemu.1" style:family="table-row">
      <style:table-row-properties style:keep-together="true" fo:keep-together="auto"/>
    </style:style>
    <style:style style:name="GŁOSOWANIE18ProjektuchwaływsprawieudzieleniapomocyfinansowejPowiatowiHajnowskiemu.A1" style:family="table-cell">
      <style:table-cell-properties fo:padding-left="0.191cm" fo:padding-right="0.191cm" fo:padding-top="0cm" fo:padding-bottom="0cm" fo:border="0.018cm solid #00000a"/>
    </style:style>
    <style:style style:name="GŁOSOWANIE19Projektuchwaływsprawiezmianywbudżeciemiastana2021rok" style:family="table">
      <style:table-properties style:width="17.978cm" fo:margin-left="0.005cm" fo:margin-right="0.019cm" fo:margin-top="0cm" fo:margin-bottom="0cm" table:align="margins" style:writing-mode="lr-tb"/>
    </style:style>
    <style:style style:name="GŁOSOWANIE19Projektuchwaływsprawiezmianywbudżeciemiastana2021rok.A" style:family="table-column">
      <style:table-column-properties style:column-width="4.494cm" style:rel-column-width="2548*"/>
    </style:style>
    <style:style style:name="GŁOSOWANIE19Projektuchwaływsprawiezmianywbudżeciemiastana2021rok.1" style:family="table-row">
      <style:table-row-properties style:keep-together="true" fo:keep-together="auto"/>
    </style:style>
    <style:style style:name="GŁOSOWANIE19Projektuchwaływsprawiezmianywbudżeciemiastana2021rok.A1" style:family="table-cell">
      <style:table-cell-properties fo:padding-left="0.191cm" fo:padding-right="0.191cm" fo:padding-top="0cm" fo:padding-bottom="0cm" fo:border="0.018cm solid #00000a"/>
    </style:style>
    <style:style style:name="GŁOSOWANIE20ProjektuchwaływsprawiezmianyWieloletniejPrognozyFinansowejMiastaHajnówkanalata2021-2030" style:family="table">
      <style:table-properties style:width="17.985cm" fo:margin-left="0.005cm" fo:margin-right="0.012cm" fo:margin-top="0cm" fo:margin-bottom="0cm" table:align="margins" style:writing-mode="lr-tb"/>
    </style:style>
    <style:style style:name="GŁOSOWANIE20ProjektuchwaływsprawiezmianyWieloletniejPrognozyFinansowejMiastaHajnówkanalata2021-2030.A" style:family="table-column">
      <style:table-column-properties style:column-width="4.496cm" style:rel-column-width="2549*"/>
    </style:style>
    <style:style style:name="GŁOSOWANIE20ProjektuchwaływsprawiezmianyWieloletniejPrognozyFinansowejMiastaHajnówkanalata2021-2030.1" style:family="table-row">
      <style:table-row-properties style:keep-together="true" fo:keep-together="auto"/>
    </style:style>
    <style:style style:name="GŁOSOWANIE20ProjektuchwaływsprawiezmianyWieloletniejPrognozyFinansowejMiastaHajnówkanalata2021-2030.A1" style:family="table-cell">
      <style:table-cell-properties fo:padding-left="0.191cm" fo:padding-right="0.191cm" fo:padding-top="0cm" fo:padding-bottom="0cm" fo:border="0.018cm solid #00000a"/>
    </style:style>
    <style:style style:name="GŁOSOWANIE21WniosekformalnyRadnegoMGmitraozamknięciedyskusjiwpunkcie911" style:family="table">
      <style:table-properties style:width="17.978cm" fo:margin-left="0.012cm" fo:margin-right="0.012cm" fo:margin-top="0cm" fo:margin-bottom="0cm" table:align="margins" style:writing-mode="lr-tb"/>
    </style:style>
    <style:style style:name="GŁOSOWANIE21WniosekformalnyRadnegoMGmitraozamknięciedyskusjiwpunkcie911.A" style:family="table-column">
      <style:table-column-properties style:column-width="4.494cm" style:rel-column-width="2548*"/>
    </style:style>
    <style:style style:name="GŁOSOWANIE21WniosekformalnyRadnegoMGmitraozamknięciedyskusjiwpunkcie911.1" style:family="table-row">
      <style:table-row-properties style:keep-together="true" fo:keep-together="auto"/>
    </style:style>
    <style:style style:name="GŁOSOWANIE21WniosekformalnyRadnegoMGmitraozamknięciedyskusjiwpunkcie911.A1" style:family="table-cell">
      <style:table-cell-properties fo:padding-left="0.191cm" fo:padding-right="0.191cm" fo:padding-top="0cm" fo:padding-bottom="0cm" fo:border="0.018cm solid #00000a"/>
    </style:style>
    <style:style style:name="GŁOSOWANIE22ProjektuchwaływsprawierozpatrzeniaskarginadziałalnośćBurmistrzaMiastaHajnówka" style:family="table">
      <style:table-properties style:width="17.992cm" fo:margin-left="-0.002cm" fo:margin-right="0.012cm" fo:margin-top="0cm" fo:margin-bottom="0cm" table:align="margins" style:writing-mode="lr-tb"/>
    </style:style>
    <style:style style:name="GŁOSOWANIE22ProjektuchwaływsprawierozpatrzeniaskarginadziałalnośćBurmistrzaMiastaHajnówka.A" style:family="table-column">
      <style:table-column-properties style:column-width="4.498cm" style:rel-column-width="2550*"/>
    </style:style>
    <style:style style:name="GŁOSOWANIE22ProjektuchwaływsprawierozpatrzeniaskarginadziałalnośćBurmistrzaMiastaHajnówka.1" style:family="table-row">
      <style:table-row-properties style:keep-together="true" fo:keep-together="auto"/>
    </style:style>
    <style:style style:name="GŁOSOWANIE22ProjektuchwaływsprawierozpatrzeniaskarginadziałalnośćBurmistrzaMiastaHajnówka.A1" style:family="table-cell">
      <style:table-cell-properties fo:padding-left="0.191cm" fo:padding-right="0.191cm" fo:padding-top="0cm" fo:padding-bottom="0cm" fo:border="0.018cm solid #00000a"/>
    </style:style>
    <style:style style:name="GŁOSOWANIE23WniosekformalnyRadnegoJPuchaozakończeniedyskusjiwpunkcie912" style:family="table">
      <style:table-properties style:width="17.978cm" fo:margin-left="0.012cm" fo:margin-right="0.012cm" fo:margin-top="0cm" fo:margin-bottom="0cm" table:align="margins" style:writing-mode="lr-tb"/>
    </style:style>
    <style:style style:name="GŁOSOWANIE23WniosekformalnyRadnegoJPuchaozakończeniedyskusjiwpunkcie912.A" style:family="table-column">
      <style:table-column-properties style:column-width="4.494cm" style:rel-column-width="2548*"/>
    </style:style>
    <style:style style:name="GŁOSOWANIE23WniosekformalnyRadnegoJPuchaozakończeniedyskusjiwpunkcie912.1" style:family="table-row">
      <style:table-row-properties style:keep-together="true" fo:keep-together="auto"/>
    </style:style>
    <style:style style:name="GŁOSOWANIE23WniosekformalnyRadnegoJPuchaozakończeniedyskusjiwpunkcie912.A1" style:family="table-cell">
      <style:table-cell-properties fo:padding-left="0.191cm" fo:padding-right="0.191cm" fo:padding-top="0cm" fo:padding-bottom="0cm" fo:border="0.018cm solid #00000a"/>
    </style:style>
    <style:style style:name="GŁOSOWANIE24Projektuchwaływsprawierozpatrzeniapetycji" style:family="table">
      <style:table-properties style:width="17.985cm" fo:margin-left="0.005cm" fo:margin-right="0.012cm" fo:margin-top="0cm" fo:margin-bottom="0cm" table:align="margins" style:writing-mode="lr-tb"/>
    </style:style>
    <style:style style:name="GŁOSOWANIE24Projektuchwaływsprawierozpatrzeniapetycji.A" style:family="table-column">
      <style:table-column-properties style:column-width="4.496cm" style:rel-column-width="2549*"/>
    </style:style>
    <style:style style:name="GŁOSOWANIE24Projektuchwaływsprawierozpatrzeniapetycji.1" style:family="table-row">
      <style:table-row-properties style:keep-together="true" fo:keep-together="auto"/>
    </style:style>
    <style:style style:name="GŁOSOWANIE24Projektuchwaływsprawierozpatrzeniapetycji.A1" style:family="table-cell">
      <style:table-cell-properties fo:padding-left="0.191cm" fo:padding-right="0.191cm" fo:padding-top="0cm" fo:padding-bottom="0cm" fo:border="0.018cm solid #00000a"/>
    </style:style>
    <style:style style:name="GŁOSOWANIE25ProjektuchwaływsprawieprzyjęciastanowiskaRadyMiastaHajnówkadotyczącegoprzebudowyobecnejdrogikrajowejnr8naodcinkuBiałystok_2013_Augustówdostandardudrogiekspresowej" style:display-name="GŁOSOWANIE25ProjektuchwaływsprawieprzyjęciastanowiskaRadyMiastaHajnówkadotyczącegoprzebudowyobecnejdrogikrajowejnr8naodcinkuBiałystok–Augustówdostandardudrogiekspresowej" style:family="table">
      <style:table-properties style:width="17.985cm" fo:margin-left="0.005cm" fo:margin-right="0.012cm" fo:margin-top="0cm" fo:margin-bottom="0cm" table:align="margins" style:writing-mode="lr-tb"/>
    </style:style>
    <style:style style:name="GŁOSOWANIE25ProjektuchwaływsprawieprzyjęciastanowiskaRadyMiastaHajnówkadotyczącegoprzebudowyobecnejdrogikrajowejnr8naodcinkuBiałystok_2013_Augustówdostandardudrogiekspresowej.A" style:display-name="GŁOSOWANIE25ProjektuchwaływsprawieprzyjęciastanowiskaRadyMiastaHajnówkadotyczącegoprzebudowyobecnejdrogikrajowejnr8naodcinkuBiałystok–Augustówdostandardudrogiekspresowej.A" style:family="table-column">
      <style:table-column-properties style:column-width="4.496cm" style:rel-column-width="2549*"/>
    </style:style>
    <style:style style:name="GŁOSOWANIE25ProjektuchwaływsprawieprzyjęciastanowiskaRadyMiastaHajnówkadotyczącegoprzebudowyobecnejdrogikrajowejnr8naodcinkuBiałystok_2013_Augustówdostandardudrogiekspresowej.1" style:display-name="GŁOSOWANIE25ProjektuchwaływsprawieprzyjęciastanowiskaRadyMiastaHajnówkadotyczącegoprzebudowyobecnejdrogikrajowejnr8naodcinkuBiałystok–Augustówdostandardudrogiekspresowej.1" style:family="table-row">
      <style:table-row-properties style:keep-together="true" fo:keep-together="auto"/>
    </style:style>
    <style:style style:name="GŁOSOWANIE25ProjektuchwaływsprawieprzyjęciastanowiskaRadyMiastaHajnówkadotyczącegoprzebudowyobecnejdrogikrajowejnr8naodcinkuBiałystok_2013_Augustówdostandardudrogiekspresowej.A1" style:display-name="GŁOSOWANIE25ProjektuchwaływsprawieprzyjęciastanowiskaRadyMiastaHajnówkadotyczącegoprzebudowyobecnejdrogikrajowejnr8naodcinkuBiałystok–Augustówdostandardudrogiekspresowej.A1" style:family="table-cell">
      <style:table-cell-properties fo:padding-left="0.191cm" fo:padding-right="0.191cm" fo:padding-top="0cm" fo:padding-bottom="0cm" fo:border="0.018cm solid #00000a"/>
    </style:style>
    <style:style style:name="GŁOSOWANIE26ProjektuchwaływsprawieprzyjęciarezygnacjiradnegozeskładuKomisjiRewizyjnejRadyMiastaHajnówka" style:family="table">
      <style:table-properties style:width="17.992cm" fo:margin-left="0.005cm" fo:margin-right="0.005cm" fo:margin-top="0cm" fo:margin-bottom="0cm" table:align="margins" style:writing-mode="lr-tb"/>
    </style:style>
    <style:style style:name="GŁOSOWANIE26ProjektuchwaływsprawieprzyjęciarezygnacjiradnegozeskładuKomisjiRewizyjnejRadyMiastaHajnówka.A" style:family="table-column">
      <style:table-column-properties style:column-width="4.498cm" style:rel-column-width="2550*"/>
    </style:style>
    <style:style style:name="GŁOSOWANIE26ProjektuchwaływsprawieprzyjęciarezygnacjiradnegozeskładuKomisjiRewizyjnejRadyMiastaHajnówka.1" style:family="table-row">
      <style:table-row-properties style:keep-together="true" fo:keep-together="auto"/>
    </style:style>
    <style:style style:name="GŁOSOWANIE26ProjektuchwaływsprawieprzyjęciarezygnacjiradnegozeskładuKomisjiRewizyjnejRadyMiastaHajnówka.A1" style:family="table-cell">
      <style:table-cell-properties fo:padding-left="0.191cm" fo:padding-right="0.191cm" fo:padding-top="0cm" fo:padding-bottom="0cm" fo:border="0.018cm solid #00000a"/>
    </style:style>
    <style:style style:name="GŁOSOWANIE27ProjektuchwaływsprawieuzupełnieniaskładuosobowegoKomisjiRewizyjnejRadyMiastaHajnówka" style:family="table">
      <style:table-properties style:width="17.985cm" fo:margin-left="0.005cm" fo:margin-right="0.012cm" fo:margin-top="0cm" fo:margin-bottom="0cm" table:align="margins" style:writing-mode="lr-tb"/>
    </style:style>
    <style:style style:name="GŁOSOWANIE27ProjektuchwaływsprawieuzupełnieniaskładuosobowegoKomisjiRewizyjnejRadyMiastaHajnówka.A" style:family="table-column">
      <style:table-column-properties style:column-width="4.496cm" style:rel-column-width="2549*"/>
    </style:style>
    <style:style style:name="GŁOSOWANIE27ProjektuchwaływsprawieuzupełnieniaskładuosobowegoKomisjiRewizyjnejRadyMiastaHajnówka.1" style:family="table-row">
      <style:table-row-properties style:keep-together="true" fo:keep-together="auto"/>
    </style:style>
    <style:style style:name="GŁOSOWANIE27ProjektuchwaływsprawieuzupełnieniaskładuosobowegoKomisjiRewizyjnejRadyMiastaHajnówka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list-style-name="WWNum1"/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3" style:family="paragraph" style:parent-style-name="Standard" style:list-style-name="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4" style:family="paragraph" style:parent-style-name="Standard" style:list-style-name="">
      <style:paragraph-properties fo:text-align="start" style:justify-single-word="false"/>
    </style:style>
    <style:style style:name="P5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style style:name="P6" style:family="paragraph" style:parent-style-name="Heading_20_2" style:master-page-name="Standard">
      <style:paragraph-properties style:page-number="auto"/>
    </style:style>
    <style:style style:name="P7" style:family="paragraph" style:parent-style-name="Heading_20_2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02601285457073061" text:style-name="Outline">
        <text:list-item>
          <text:list>
            <text:list-item>
              <text:h text:style-name="P6" text:outline-level="2">Lista głosowań:</text:h>
            </text:list-item>
          </text:list>
        </text:list-item>
      </text:list>
      <text:list xml:id="list7835469315759981295" text:style-name="WWNum1">
        <text:list-item>
          <text:p text:style-name="P1">Zmiana porządku obrad XXVI sesji – wprowadzenie punktu 9.13. przyjęcia stanowiska Rady Miasta Hajnówka dotyczącego przebudowy obecnej drogi krajowej nr 8 na odcinku Białystok – Augustów do standardu drogi ekspresowej.</text:p>
        </text:list-item>
        <text:list-item>
          <text:p text:style-name="P1">Zmiana porządku obrad XXVI sesji – wprowadzenie punktu 9.14. przyjęcia rezygnacji radnego ze składu Komisji Rewizyjnej Rady Miasta Hajnówka.</text:p>
        </text:list-item>
        <text:list-item>
          <text:p text:style-name="P1">Zmiana porządku obrad XXVI sesji – wprowadzenie punktu 9.15. uzupełnienia składu osobowego Komisji Rewizyjnej Rady Miasta Hajnówka.</text:p>
        </text:list-item>
        <text:list-item>
          <text:p text:style-name="P1">Przyjęcie porządku obrad.</text:p>
        </text:list-item>
        <text:list-item>
          <text:p text:style-name="P1">Przyjęcie protokołu z obrad XXIV sesji Rady Miasta Hajnówka.</text:p>
        </text:list-item>
        <text:list-item>
          <text:p text:style-name="P1">Przyjęcie protokołu z obrad XXV sesji Rady Miasta Hajnówka.</text:p>
        </text:list-item>
        <text:list-item>
          <text:p text:style-name="P1">Informacja o działalności Burmistrza Miasta Hajnówka w okresie od dnia 16 lutego 2021 r. do 30 kwietnia 2021 r.</text:p>
        </text:list-item>
        <text:list-item>
          <text:p text:style-name="P1">Sprawozdanie z realizacji zadań w ramach Budżetu Obywatelskiego w 2020 r.</text:p>
        </text:list-item>
        <text:list-item>
          <text:p text:style-name="P1">Informacja sprawozdawcza z działalności Miejskiego Ośrodka Pomocy Społecznej w Hajnówce za 2020 rok.</text:p>
        </text:list-item>
        <text:list-item>
          <text:p text:style-name="P1">Sprawozdanie z realizacji Programu Wspierania Rodziny Gminy Miejskiej Hajnówka za rok 2020.</text:p>
        </text:list-item>
        <text:list-item>
          <text:p text:style-name="P1">Projekt uchwały w sprawie przyjęcia Oceny Zasobów Pomocy Społecznej Gminy Miejskiej Hajnówka za rok 2020.</text:p>
        </text:list-item>
        <text:list-item>
          <text:p text:style-name="P1">Projekt uchwały w sprawie powołania Lokalnego Ośrodka Wiedzy i Edukacji w Gminie Miejskiej Hajnówka.</text:p>
        </text:list-item>
        <text:list-item>
          <text:p text:style-name="P1">Projekt uchwały w sprawie wyrażenia zgody na zawarcie Porozumienia w celu opracowania i realizacji strategii rozwoju ponadlokalnego na lata 2021-2030.</text:p>
        </text:list-item>
        <text:list-item>
          <text:p text:style-name="P1">Projekt uchwały w sprawie określenia zasad i trybu prowadzenia konsultacji społecznych z mieszkańcami miasta Hajnówka dotyczącymi budżetu obywatelskiego na 2022 rok.</text:p>
        </text:list-item>
        <text:list-item>
          <text:p text:style-name="P1">Projekt uchwały w sprawie określenia wzoru wniosku o przyznanie dodatku mieszkaniowego oraz wzoru deklaracji o dochodach gospodarstwa domowego.</text:p>
        </text:list-item>
        <text:list-item>
          <text:p text:style-name="P1">Projekt uchwały w sprawie przyjęcia stanowiska Rady Miasta Hajnówka dotyczącego inwestycji”Budowa i rozbudowa drogi wojewódzkiej nr 687 na odcinku Juszkowy Gród – Narewka – Zwodzieckie”.</text:p>
        </text:list-item>
        <text:list-item>
          <text:p text:style-name="P1">Projekt uchwały w sprawie udzielenia pomocy finansowej Powiatowi Hajnowskiemu.</text:p>
        </text:list-item>
        <text:list-item>
          <text:p text:style-name="P1">Projekt uchwały w sprawie udzielenia pomocy finansowej Powiatowi Hajnowskiemu.</text:p>
        </text:list-item>
        <text:list-item>
          <text:p text:style-name="P1">Projekt uchwały w sprawie zmiany w budżecie miasta na 2021 rok.</text:p>
        </text:list-item>
        <text:list-item>
          <text:p text:style-name="P1">Projekt uchwały w sprawie zmiany Wieloletniej Prognozy Finansowej Miasta Hajnówka na lata 2021-2030.</text:p>
        </text:list-item>
        <text:list-item>
          <text:p text:style-name="P1">Wniosek formalny Radnego M. Gmitra o zamknięcie dyskusji w punkcie 9.11.</text:p>
        </text:list-item>
        <text:list-item>
          <text:p text:style-name="P1">rozpatrzenia skargi na działalność Burmistrza Miasta Hajnówka.</text:p>
        </text:list-item>
        <text:list-item>
          <text:p text:style-name="P1">Wniosek formalny J. Pucha o zakończenie dyskusji w punkcie 9.12.</text:p>
        </text:list-item>
        <text:list-item>
          <text:p text:style-name="P1">Projekt uchwały w sprawie rozpatrzenia petycji.</text:p>
        </text:list-item>
        <text:list-item>
          <text:p text:style-name="P1">Projekt uchwały w sprawie przyjęcia stanowiska Rady Miasta Hajnówka dotyczącego przebudowy obecnej drogi krajowej nr 8 na odcinku Białystok - Augustów do standardu drogi ekspresowej.</text:p>
        </text:list-item>
        <text:list-item>
          <text:p text:style-name="P1">Projekt uchwały w sprawie przyjęcia rezygnacji radnego ze składu Komisji Rewizyjnej Rady Miasta Hajnówka.</text:p>
        </text:list-item>
        <text:list-item>
          <text:p text:style-name="P1">Projekt uchwały w sprawie uzupełnienia składu osobowego Komisji Rewizyjnej Rady Miasta Hajnówka.</text:p>
          <text:p text:style-name="P2"/>
          <text:p text:style-name="P2"/>
        </text:list-item>
      </text:list>
      <text:list xml:id="list29688916" text:continue-list="list7202601285457073061" text:style-name="Outline">
        <text:list-item>
          <text:list>
            <text:list-item>
              <text:h text:style-name="P7" text:outline-level="2">GŁOSOWANIE 1</text:h>
            </text:list-item>
            <text:list-item>
              <text:h text:style-name="Heading_20_2" text:outline-level="2">Zmiana porządku obrad XXVI sesji – wprowadzenie punktu 9.13. przyjęcia stanowiska Rady Miasta Hajnówka dotyczącego przebudowy obecnej drogi krajowej nr 8 na odcinku Białystok – <text:s/>Augustów do standardu drogi ekspresowej</text:h>
            </text:list-item>
          </text:list>
        </text:list-item>
      </text:list>
      <text:p text:style-name="P3"/>
      <text:p text:style-name="P3">Rodzaj głosowania: Większość bezwzględna ustawowego składu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1ZmianaporządkuobradXXVIsesji–wprowadzeniepunktu913przyjęciastanowiskaRadyMiastaHajnówkadotyczącegoprzebudowyobecnejdrogikrajowejnr8naodcinkuBiałystok–Augustówdostandardudrogiekspresowej" table:style-name="GŁOSOWANIE1ZmianaporządkuobradXXVIsesji_2013_wprowadzeniepunktu913przyjęciastanowiskaRadyMiastaHajnówkadotyczącegoprzebudowyobecnejdrogikrajowejnr8naodcinkuBiałystok_2013_Augustówdostandardudrogiekspresowej">
        <table:table-column table:style-name="GŁOSOWANIE1ZmianaporządkuobradXXVIsesji_2013_wprowadzeniepunktu913przyjęciastanowiskaRadyMiastaHajnówkadotyczącegoprzebudowyobecnejdrogikrajowejnr8naodcinkuBiałystok_2013_Augustówdostandardudrogiekspresowej.A" table:number-columns-repeated="4"/>
        <table:table-row table:style-name="GŁOSOWANIE1ZmianaporządkuobradXXVIsesji_2013_wprowadzeniepunktu913przyjęciastanowiskaRadyMiastaHajnówkadotyczącegoprzebudowyobecnejdrogikrajowejnr8naodcinkuBiałystok_2013_Augustówdostandardudrogiekspresowej.1">
          <table:table-cell table:style-name="GŁOSOWANIE1ZmianaporządkuobradXXVIsesji_2013_wprowadzeniepunktu913przyjęciastanowiskaRadyMiastaHajnówkadotyczącegoprzebudowyobecnejdrogikrajowejnr8naodcinkuBiałystok_2013_Augustówdostandardudrogiekspresowej.A1" office:value-type="string">
            <text:p text:style-name="P3">Za (17)</text:p>
          </table:table-cell>
          <table:table-cell table:style-name="GŁOSOWANIE1ZmianaporządkuobradXXVIsesji_2013_wprowadzeniepunktu913przyjęciastanowiskaRadyMiastaHajnówkadotyczącegoprzebudowyobecnejdrogikrajowejnr8naodcinkuBiałystok_2013_Augustówdostandardudrogiekspresowej.A1" office:value-type="string">
            <text:p text:style-name="P3">Przeciw (0)</text:p>
          </table:table-cell>
          <table:table-cell table:style-name="GŁOSOWANIE1ZmianaporządkuobradXXVIsesji_2013_wprowadzeniepunktu913przyjęciastanowiskaRadyMiastaHajnówkadotyczącegoprzebudowyobecnejdrogikrajowejnr8naodcinkuBiałystok_2013_Augustówdostandardudrogiekspresowej.A1" office:value-type="string">
            <text:p text:style-name="P3">Wstrzymał się (2)</text:p>
          </table:table-cell>
          <table:table-cell table:style-name="GŁOSOWANIE1ZmianaporządkuobradXXVIsesji_2013_wprowadzeniepunktu913przyjęciastanowiskaRadyMiastaHajnówkadotyczącegoprzebudowyobecnejdrogikrajowejnr8naodcinkuBiałystok_2013_Augustówdostandardudrogiekspresowej.A1" office:value-type="string">
            <text:p text:style-name="P3">Brak udziału (0)</text:p>
          </table:table-cell>
        </table:table-row>
        <table:table-row table:style-name="GŁOSOWANIE1ZmianaporządkuobradXXVIsesji_2013_wprowadzeniepunktu913przyjęciastanowiskaRadyMiastaHajnówkadotyczącegoprzebudowyobecnejdrogikrajowejnr8naodcinkuBiałystok_2013_Augustówdostandardudrogiekspresowej.1">
          <table:table-cell table:style-name="GŁOSOWANIE1ZmianaporządkuobradXXVIsesji_2013_wprowadzeniepunktu913przyjęciastanowiskaRadyMiastaHajnówkadotyczącegoprzebudowyobecnejdrogikrajowejnr8naodcinkuBiałystok_2013_Augustówdostandardudrogiekspresowej.A1" office:value-type="string"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1ZmianaporządkuobradXXVIsesji_2013_wprowadzeniepunktu913przyjęciastanowiskaRadyMiastaHajnówkadotyczącegoprzebudowyobecnejdrogikrajowejnr8naodcinkuBiałystok_2013_Augustówdostandardudrogiekspresowej.A1" office:value-type="string">
            <text:p text:style-name="P3"/>
          </table:table-cell>
          <table:table-cell table:style-name="GŁOSOWANIE1ZmianaporządkuobradXXVIsesji_2013_wprowadzeniepunktu913przyjęciastanowiskaRadyMiastaHajnówkadotyczącegoprzebudowyobecnejdrogikrajowejnr8naodcinkuBiałystok_2013_Augustówdostandardudrogiekspresowej.A1" office:value-type="string">
            <text:p text:style-name="P3">Bołtryk Marcin</text:p>
            <text:p text:style-name="P3">Borkowski Maciej</text:p>
            <text:p text:style-name="P3"/>
          </table:table-cell>
          <table:table-cell table:style-name="GŁOSOWANIE1ZmianaporządkuobradXXVIsesji_2013_wprowadzeniepunktu913przyjęciastanowiskaRadyMiastaHajnówkadotyczącegoprzebudowyobecnejdrogikrajowejnr8naodcinkuBiałystok_2013_Augustówdostandardudrogiekspresowej.A1" office:value-type="string">
            <text:p text:style-name="P3"/>
          </table:table-cell>
        </table:table-row>
      </table:table>
      <text:p text:style-name="P3"/>
      <text:list xml:id="list29676941" text:continue-numbering="true" text:style-name="Outline">
        <text:list-item>
          <text:list>
            <text:list-item>
              <text:h text:style-name="P7" text:outline-level="2">GŁOSOWANIE 2</text:h>
            </text:list-item>
            <text:list-item>
              <text:h text:style-name="Heading_20_2" text:outline-level="2">Zmiana porządku obrad XXVI sesji – wprowadzenie punktu 9.14. przyjęcia rezygnacji radnego ze składu Komisji Rewizyjnej Rady Miasta Hajnówka</text:h>
            </text:list-item>
          </text:list>
        </text:list-item>
      </text:list>
      <text:p text:style-name="P3"/>
      <text:p text:style-name="P3">Rodzaj głosowania: Większość bezwzględna ustawowego składu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2ZmianaporządkuobradXXVIsesji–wprowadzeniepunktu914przyjęciarezygnacjiradnegozeskładuKomisjiRewizyjnejRadyMiastaHajnówka" table:style-name="GŁOSOWANIE2ZmianaporządkuobradXXVIsesji_2013_wprowadzeniepunktu914przyjęciarezygnacjiradnegozeskładuKomisjiRewizyjnejRadyMiastaHajnówka">
        <table:table-column table:style-name="GŁOSOWANIE2ZmianaporządkuobradXXVIsesji_2013_wprowadzeniepunktu914przyjęciarezygnacjiradnegozeskładuKomisjiRewizyjnejRadyMiastaHajnówka.A" table:number-columns-repeated="4"/>
        <table:table-row table:style-name="GŁOSOWANIE2ZmianaporządkuobradXXVIsesji_2013_wprowadzeniepunktu914przyjęciarezygnacjiradnegozeskładuKomisjiRewizyjnejRadyMiastaHajnówka.1">
          <table:table-cell table:style-name="GŁOSOWANIE2ZmianaporządkuobradXXVIsesji_2013_wprowadzeniepunktu914przyjęciarezygnacjiradnegozeskładuKomisjiRewizyjnejRadyMiastaHajnówka.A1" office:value-type="string">
            <text:p text:style-name="P3">Za (19)</text:p>
          </table:table-cell>
          <table:table-cell table:style-name="GŁOSOWANIE2ZmianaporządkuobradXXVIsesji_2013_wprowadzeniepunktu914przyjęciarezygnacjiradnegozeskładuKomisjiRewizyjnejRadyMiastaHajnówka.A1" office:value-type="string">
            <text:p text:style-name="P3">Przeciw (0)</text:p>
          </table:table-cell>
          <table:table-cell table:style-name="GŁOSOWANIE2ZmianaporządkuobradXXVIsesji_2013_wprowadzeniepunktu914przyjęciarezygnacjiradnegozeskładuKomisjiRewizyjnejRadyMiastaHajnówka.A1" office:value-type="string">
            <text:p text:style-name="P3">Wstrzymał się (0)</text:p>
          </table:table-cell>
          <table:table-cell table:style-name="GŁOSOWANIE2ZmianaporządkuobradXXVIsesji_2013_wprowadzeniepunktu914przyjęciarezygnacjiradnegozeskładuKomisjiRewizyjnejRadyMiastaHajnówka.A1" office:value-type="string">
            <text:p text:style-name="P3">Brak udziału (0)</text:p>
          </table:table-cell>
        </table:table-row>
        <table:table-row table:style-name="GŁOSOWANIE2ZmianaporządkuobradXXVIsesji_2013_wprowadzeniepunktu914przyjęciarezygnacjiradnegozeskładuKomisjiRewizyjnejRadyMiastaHajnówka.1">
          <table:table-cell table:style-name="GŁOSOWANIE2ZmianaporządkuobradXXVIsesji_2013_wprowadzeniepunktu914przyjęciarezygnacjiradnegozeskładuKomisjiRewizyjnejRadyMiastaHajnówka.A1" office:value-type="string">
            <text:p text:style-name="P3">Bołtryk Marcin</text:p>
            <text:p text:style-name="P3">Borkowski Maciej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2ZmianaporządkuobradXXVIsesji_2013_wprowadzeniepunktu914przyjęciarezygnacjiradnegozeskładuKomisjiRewizyjnejRadyMiastaHajnówka.A1" office:value-type="string">
            <text:p text:style-name="P3"/>
          </table:table-cell>
          <table:table-cell table:style-name="GŁOSOWANIE2ZmianaporządkuobradXXVIsesji_2013_wprowadzeniepunktu914przyjęciarezygnacjiradnegozeskładuKomisjiRewizyjnejRadyMiastaHajnówka.A1" office:value-type="string">
            <text:p text:style-name="P3"/>
          </table:table-cell>
          <table:table-cell table:style-name="GŁOSOWANIE2ZmianaporządkuobradXXVIsesji_2013_wprowadzeniepunktu914przyjęciarezygnacjiradnegozeskładuKomisjiRewizyjnejRadyMiastaHajnówka.A1" office:value-type="string">
            <text:p text:style-name="P3"/>
          </table:table-cell>
        </table:table-row>
      </table:table>
      <text:p text:style-name="P3"/>
      <text:list xml:id="list29682101" text:continue-numbering="true" text:style-name="Outline">
        <text:list-item>
          <text:list>
            <text:list-item>
              <text:h text:style-name="P7" text:outline-level="2">GŁOSOWANIE 3</text:h>
            </text:list-item>
            <text:list-item>
              <text:h text:style-name="Heading_20_2" text:outline-level="2">Zmiana porządku obrad XXVI sesji – wprowadzenie punktu 9.15. uzupełnienia składu osobowego Komisji Rewizyjnej Rady Miasta Hajnówka</text:h>
            </text:list-item>
          </text:list>
        </text:list-item>
      </text:list>
      <text:p text:style-name="P3"/>
      <text:p text:style-name="P3">Rodzaj głosowania: Większość bezwzględna ustawowego składu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3ZmianaporządkuobradXXVIsesji–wprowadzeniepunktu915uzupełnieniaskładuosobowegoKomisjiRewizyjnejRadyMiastaHajnówka" table:style-name="GŁOSOWANIE3ZmianaporządkuobradXXVIsesji_2013_wprowadzeniepunktu915uzupełnieniaskładuosobowegoKomisjiRewizyjnejRadyMiastaHajnówka">
        <table:table-column table:style-name="GŁOSOWANIE3ZmianaporządkuobradXXVIsesji_2013_wprowadzeniepunktu915uzupełnieniaskładuosobowegoKomisjiRewizyjnejRadyMiastaHajnówka.A" table:number-columns-repeated="4"/>
        <table:table-row table:style-name="GŁOSOWANIE3ZmianaporządkuobradXXVIsesji_2013_wprowadzeniepunktu915uzupełnieniaskładuosobowegoKomisjiRewizyjnejRadyMiastaHajnówka.1">
          <table:table-cell table:style-name="GŁOSOWANIE3ZmianaporządkuobradXXVIsesji_2013_wprowadzeniepunktu915uzupełnieniaskładuosobowegoKomisjiRewizyjnejRadyMiastaHajnówka.A1" office:value-type="string">
            <text:p text:style-name="P3">Za (19)</text:p>
          </table:table-cell>
          <table:table-cell table:style-name="GŁOSOWANIE3ZmianaporządkuobradXXVIsesji_2013_wprowadzeniepunktu915uzupełnieniaskładuosobowegoKomisjiRewizyjnejRadyMiastaHajnówka.A1" office:value-type="string">
            <text:p text:style-name="P3">Przeciw (0)</text:p>
          </table:table-cell>
          <table:table-cell table:style-name="GŁOSOWANIE3ZmianaporządkuobradXXVIsesji_2013_wprowadzeniepunktu915uzupełnieniaskładuosobowegoKomisjiRewizyjnejRadyMiastaHajnówka.A1" office:value-type="string">
            <text:p text:style-name="P3">Wstrzymał się (0)</text:p>
          </table:table-cell>
          <table:table-cell table:style-name="GŁOSOWANIE3ZmianaporządkuobradXXVIsesji_2013_wprowadzeniepunktu915uzupełnieniaskładuosobowegoKomisjiRewizyjnejRadyMiastaHajnówka.A1" office:value-type="string">
            <text:p text:style-name="P3">Brak udziału (0)</text:p>
          </table:table-cell>
        </table:table-row>
        <table:table-row table:style-name="GŁOSOWANIE3ZmianaporządkuobradXXVIsesji_2013_wprowadzeniepunktu915uzupełnieniaskładuosobowegoKomisjiRewizyjnejRadyMiastaHajnówka.1">
          <table:table-cell table:style-name="GŁOSOWANIE3ZmianaporządkuobradXXVIsesji_2013_wprowadzeniepunktu915uzupełnieniaskładuosobowegoKomisjiRewizyjnejRadyMiastaHajnówka.A1" office:value-type="string">
            <text:p text:style-name="P3">Bołtryk Marcin</text:p>
            <text:p text:style-name="P3">Borkowski Maciej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3ZmianaporządkuobradXXVIsesji_2013_wprowadzeniepunktu915uzupełnieniaskładuosobowegoKomisjiRewizyjnejRadyMiastaHajnówka.A1" office:value-type="string">
            <text:p text:style-name="P3"/>
          </table:table-cell>
          <table:table-cell table:style-name="GŁOSOWANIE3ZmianaporządkuobradXXVIsesji_2013_wprowadzeniepunktu915uzupełnieniaskładuosobowegoKomisjiRewizyjnejRadyMiastaHajnówka.A1" office:value-type="string">
            <text:p text:style-name="P3"/>
          </table:table-cell>
          <table:table-cell table:style-name="GŁOSOWANIE3ZmianaporządkuobradXXVIsesji_2013_wprowadzeniepunktu915uzupełnieniaskładuosobowegoKomisjiRewizyjnejRadyMiastaHajnówka.A1" office:value-type="string">
            <text:p text:style-name="P3"/>
          </table:table-cell>
        </table:table-row>
      </table:table>
      <text:p text:style-name="P3"/>
      <text:list xml:id="list29669743" text:continue-numbering="true" text:style-name="Outline">
        <text:list-item>
          <text:list>
            <text:list-item>
              <text:h text:style-name="P7" text:outline-level="2">GŁOSOWANIE 4</text:h>
            </text:list-item>
            <text:list-item>
              <text:h text:style-name="Heading_20_2" text:outline-level="2">Przyjęcie porządku obrad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4Przyjęcieporządkuobrad" table:style-name="GŁOSOWANIE4Przyjęcieporządkuobrad">
        <table:table-column table:style-name="GŁOSOWANIE4Przyjęcieporządkuobrad.A" table:number-columns-repeated="4"/>
        <table:table-row table:style-name="GŁOSOWANIE4Przyjęcieporządkuobrad.1">
          <table:table-cell table:style-name="GŁOSOWANIE4Przyjęcieporządkuobrad.A1" office:value-type="string">
            <text:p text:style-name="P3">Za (19)</text:p>
          </table:table-cell>
          <table:table-cell table:style-name="GŁOSOWANIE4Przyjęcieporządkuobrad.A1" office:value-type="string">
            <text:p text:style-name="P3">Przeciw (0)</text:p>
          </table:table-cell>
          <table:table-cell table:style-name="GŁOSOWANIE4Przyjęcieporządkuobrad.A1" office:value-type="string">
            <text:p text:style-name="P3">Wstrzymał się (0)</text:p>
          </table:table-cell>
          <table:table-cell table:style-name="GŁOSOWANIE4Przyjęcieporządkuobrad.A1" office:value-type="string">
            <text:p text:style-name="P3">Brak udziału (0)</text:p>
          </table:table-cell>
        </table:table-row>
        <table:table-row table:style-name="GŁOSOWANIE4Przyjęcieporządkuobrad.1">
          <table:table-cell table:style-name="GŁOSOWANIE4Przyjęcieporządkuobrad.A1" office:value-type="string">
            <text:p text:style-name="P3">Bołtryk Marcin</text:p>
            <text:p text:style-name="P3">Borkowski Maciej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4Przyjęcieporządkuobrad.A1" office:value-type="string">
            <text:p text:style-name="P3"/>
          </table:table-cell>
          <table:table-cell table:style-name="GŁOSOWANIE4Przyjęcieporządkuobrad.A1" office:value-type="string">
            <text:p text:style-name="P3"/>
          </table:table-cell>
          <table:table-cell table:style-name="GŁOSOWANIE4Przyjęcieporządkuobrad.A1" office:value-type="string">
            <text:p text:style-name="P3"/>
          </table:table-cell>
        </table:table-row>
      </table:table>
      <text:p text:style-name="P3"/>
      <text:list xml:id="list29686436" text:continue-numbering="true" text:style-name="Outline">
        <text:list-item>
          <text:list>
            <text:list-item>
              <text:h text:style-name="P7" text:outline-level="2">GŁOSOWANIE 5</text:h>
            </text:list-item>
            <text:list-item>
              <text:h text:style-name="Heading_20_2" text:outline-level="2">Przyjęcie protokołu z obrad XXIV sesji Rady Miasta Hajnówka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5PrzyjęcieprotokołuzobradXXIVsesjiRadyMiastaHajnówka" table:style-name="GŁOSOWANIE5PrzyjęcieprotokołuzobradXXIVsesjiRadyMiastaHajnówka">
        <table:table-column table:style-name="GŁOSOWANIE5PrzyjęcieprotokołuzobradXXIVsesjiRadyMiastaHajnówka.A" table:number-columns-repeated="4"/>
        <table:table-row table:style-name="GŁOSOWANIE5PrzyjęcieprotokołuzobradXXIVsesjiRadyMiastaHajnówka.1">
          <table:table-cell table:style-name="GŁOSOWANIE5PrzyjęcieprotokołuzobradXXIVsesjiRadyMiastaHajnówka.A1" office:value-type="string">
            <text:p text:style-name="P3">Za (19)</text:p>
          </table:table-cell>
          <table:table-cell table:style-name="GŁOSOWANIE5PrzyjęcieprotokołuzobradXXIVsesjiRadyMiastaHajnówka.A1" office:value-type="string">
            <text:p text:style-name="P3">Przeciw (0)</text:p>
          </table:table-cell>
          <table:table-cell table:style-name="GŁOSOWANIE5PrzyjęcieprotokołuzobradXXIVsesjiRadyMiastaHajnówka.A1" office:value-type="string">
            <text:p text:style-name="P3">Wstrzymał się (0)</text:p>
          </table:table-cell>
          <table:table-cell table:style-name="GŁOSOWANIE5PrzyjęcieprotokołuzobradXXIVsesjiRadyMiastaHajnówka.A1" office:value-type="string">
            <text:p text:style-name="P3">Brak udziału (0)</text:p>
          </table:table-cell>
        </table:table-row>
        <table:table-row table:style-name="GŁOSOWANIE5PrzyjęcieprotokołuzobradXXIVsesjiRadyMiastaHajnówka.1">
          <table:table-cell table:style-name="GŁOSOWANIE5PrzyjęcieprotokołuzobradXXIVsesjiRadyMiastaHajnówka.A1" office:value-type="string">
            <text:p text:style-name="P3">Bołtryk Marcin</text:p>
            <text:p text:style-name="P3">Borkowski Maciej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5PrzyjęcieprotokołuzobradXXIVsesjiRadyMiastaHajnówka.A1" office:value-type="string">
            <text:p text:style-name="P3"/>
          </table:table-cell>
          <table:table-cell table:style-name="GŁOSOWANIE5PrzyjęcieprotokołuzobradXXIVsesjiRadyMiastaHajnówka.A1" office:value-type="string">
            <text:p text:style-name="P3"/>
          </table:table-cell>
          <table:table-cell table:style-name="GŁOSOWANIE5PrzyjęcieprotokołuzobradXXIVsesjiRadyMiastaHajnówka.A1" office:value-type="string">
            <text:p text:style-name="P3"/>
          </table:table-cell>
        </table:table-row>
      </table:table>
      <text:p text:style-name="P3"/>
      <text:list xml:id="list29681436" text:continue-numbering="true" text:style-name="Outline">
        <text:list-item>
          <text:list>
            <text:list-item>
              <text:h text:style-name="P7" text:outline-level="2">GŁOSOWANIE 6</text:h>
            </text:list-item>
            <text:list-item>
              <text:h text:style-name="Heading_20_2" text:outline-level="2">Przyjęcie protokołu z obrad XXV sesji Rady Miasta Hajnówka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6PrzyjęcieprotokołuzobradXXVsesjiRadyMiastaHajnówka" table:style-name="GŁOSOWANIE6PrzyjęcieprotokołuzobradXXVsesjiRadyMiastaHajnówka">
        <table:table-column table:style-name="GŁOSOWANIE6PrzyjęcieprotokołuzobradXXVsesjiRadyMiastaHajnówka.A" table:number-columns-repeated="4"/>
        <table:table-row table:style-name="GŁOSOWANIE6PrzyjęcieprotokołuzobradXXVsesjiRadyMiastaHajnówka.1">
          <table:table-cell table:style-name="GŁOSOWANIE6PrzyjęcieprotokołuzobradXXVsesjiRadyMiastaHajnówka.A1" office:value-type="string">
            <text:p text:style-name="P3">Za (19)</text:p>
          </table:table-cell>
          <table:table-cell table:style-name="GŁOSOWANIE6PrzyjęcieprotokołuzobradXXVsesjiRadyMiastaHajnówka.A1" office:value-type="string">
            <text:p text:style-name="P3">Przeciw (0)</text:p>
          </table:table-cell>
          <table:table-cell table:style-name="GŁOSOWANIE6PrzyjęcieprotokołuzobradXXVsesjiRadyMiastaHajnówka.A1" office:value-type="string">
            <text:p text:style-name="P3">Wstrzymał się (0)</text:p>
          </table:table-cell>
          <table:table-cell table:style-name="GŁOSOWANIE6PrzyjęcieprotokołuzobradXXVsesjiRadyMiastaHajnówka.A1" office:value-type="string">
            <text:p text:style-name="P3">Brak udziału (0)</text:p>
          </table:table-cell>
        </table:table-row>
        <table:table-row table:style-name="GŁOSOWANIE6PrzyjęcieprotokołuzobradXXVsesjiRadyMiastaHajnówka.1">
          <table:table-cell table:style-name="GŁOSOWANIE6PrzyjęcieprotokołuzobradXXVsesjiRadyMiastaHajnówka.A1" office:value-type="string">
            <text:p text:style-name="P3">Bołtryk Marcin</text:p>
            <text:p text:style-name="P3">Borkowski Maciej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6PrzyjęcieprotokołuzobradXXVsesjiRadyMiastaHajnówka.A1" office:value-type="string">
            <text:p text:style-name="P3"/>
          </table:table-cell>
          <table:table-cell table:style-name="GŁOSOWANIE6PrzyjęcieprotokołuzobradXXVsesjiRadyMiastaHajnówka.A1" office:value-type="string">
            <text:p text:style-name="P3"/>
          </table:table-cell>
          <table:table-cell table:style-name="GŁOSOWANIE6PrzyjęcieprotokołuzobradXXVsesjiRadyMiastaHajnówka.A1" office:value-type="string">
            <text:p text:style-name="P3"/>
          </table:table-cell>
        </table:table-row>
      </table:table>
      <text:p text:style-name="P3"/>
      <text:list xml:id="list29691373" text:continue-numbering="true" text:style-name="Outline">
        <text:list-item>
          <text:list>
            <text:list-item>
              <text:h text:style-name="P7" text:outline-level="2">GŁOSOWANIE 7</text:h>
            </text:list-item>
            <text:list-item>
              <text:h text:style-name="Heading_20_2" text:outline-level="2">Informacja o działalności Burmistrza Miasta Hajnówka w okresie od dnia 16 lutego 2021 r. do 30 kwietnia 2021 r.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7InformacjaodziałalnościBurmistrzaMiastaHajnówkawokresieoddnia16 lutego2021rdo30kwietnia2021r" table:style-name="GŁOSOWANIE7InformacjaodziałalnościBurmistrzaMiastaHajnówkawokresieoddnia16_a0_lutego2021rdo30kwietnia2021r">
        <table:table-column table:style-name="GŁOSOWANIE7InformacjaodziałalnościBurmistrzaMiastaHajnówkawokresieoddnia16_a0_lutego2021rdo30kwietnia2021r.A" table:number-columns-repeated="4"/>
        <table:table-row table:style-name="GŁOSOWANIE7InformacjaodziałalnościBurmistrzaMiastaHajnówkawokresieoddnia16_a0_lutego2021rdo30kwietnia2021r.1">
          <table:table-cell table:style-name="GŁOSOWANIE7InformacjaodziałalnościBurmistrzaMiastaHajnówkawokresieoddnia16_a0_lutego2021rdo30kwietnia2021r.A1" office:value-type="string">
            <text:p text:style-name="P3">Za (19)</text:p>
          </table:table-cell>
          <table:table-cell table:style-name="GŁOSOWANIE7InformacjaodziałalnościBurmistrzaMiastaHajnówkawokresieoddnia16_a0_lutego2021rdo30kwietnia2021r.A1" office:value-type="string">
            <text:p text:style-name="P3">Przeciw (0)</text:p>
          </table:table-cell>
          <table:table-cell table:style-name="GŁOSOWANIE7InformacjaodziałalnościBurmistrzaMiastaHajnówkawokresieoddnia16_a0_lutego2021rdo30kwietnia2021r.A1" office:value-type="string">
            <text:p text:style-name="P3">Wstrzymał się (0)</text:p>
          </table:table-cell>
          <table:table-cell table:style-name="GŁOSOWANIE7InformacjaodziałalnościBurmistrzaMiastaHajnówkawokresieoddnia16_a0_lutego2021rdo30kwietnia2021r.A1" office:value-type="string">
            <text:p text:style-name="P3">Brak udziału (0)</text:p>
          </table:table-cell>
        </table:table-row>
        <table:table-row table:style-name="GŁOSOWANIE7InformacjaodziałalnościBurmistrzaMiastaHajnówkawokresieoddnia16_a0_lutego2021rdo30kwietnia2021r.1">
          <table:table-cell table:style-name="GŁOSOWANIE7InformacjaodziałalnościBurmistrzaMiastaHajnówkawokresieoddnia16_a0_lutego2021rdo30kwietnia2021r.A1" office:value-type="string">
            <text:p text:style-name="P3">Bołtryk Marcin</text:p>
            <text:p text:style-name="P3">Borkowski Maciej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7InformacjaodziałalnościBurmistrzaMiastaHajnówkawokresieoddnia16_a0_lutego2021rdo30kwietnia2021r.A1" office:value-type="string">
            <text:p text:style-name="P3"/>
          </table:table-cell>
          <table:table-cell table:style-name="GŁOSOWANIE7InformacjaodziałalnościBurmistrzaMiastaHajnówkawokresieoddnia16_a0_lutego2021rdo30kwietnia2021r.A1" office:value-type="string">
            <text:p text:style-name="P3"/>
          </table:table-cell>
          <table:table-cell table:style-name="GŁOSOWANIE7InformacjaodziałalnościBurmistrzaMiastaHajnówkawokresieoddnia16_a0_lutego2021rdo30kwietnia2021r.A1" office:value-type="string">
            <text:p text:style-name="P3"/>
          </table:table-cell>
        </table:table-row>
      </table:table>
      <text:p text:style-name="P3"/>
      <text:list xml:id="list29695887" text:continue-numbering="true" text:style-name="Outline">
        <text:list-item>
          <text:list>
            <text:list-item>
              <text:h text:style-name="P7" text:outline-level="2">GŁOSOWANIE 8</text:h>
            </text:list-item>
            <text:list-item>
              <text:h text:style-name="Heading_20_2" text:outline-level="2">Sprawozdanie z realizacji zadań w ramach Budżetu Obywatelskiego w 2020r.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8SprawozdaniezrealizacjizadańwramachBudżetuObywatelskiegow2020r" table:style-name="GŁOSOWANIE8SprawozdaniezrealizacjizadańwramachBudżetuObywatelskiegow2020r">
        <table:table-column table:style-name="GŁOSOWANIE8SprawozdaniezrealizacjizadańwramachBudżetuObywatelskiegow2020r.A" table:number-columns-repeated="4"/>
        <table:table-row table:style-name="GŁOSOWANIE8SprawozdaniezrealizacjizadańwramachBudżetuObywatelskiegow2020r.1">
          <table:table-cell table:style-name="GŁOSOWANIE8SprawozdaniezrealizacjizadańwramachBudżetuObywatelskiegow2020r.A1" office:value-type="string">
            <text:p text:style-name="P3">Za (18)</text:p>
          </table:table-cell>
          <table:table-cell table:style-name="GŁOSOWANIE8SprawozdaniezrealizacjizadańwramachBudżetuObywatelskiegow2020r.A1" office:value-type="string">
            <text:p text:style-name="P3">Przeciw (0)</text:p>
          </table:table-cell>
          <table:table-cell table:style-name="GŁOSOWANIE8SprawozdaniezrealizacjizadańwramachBudżetuObywatelskiegow2020r.A1" office:value-type="string">
            <text:p text:style-name="P3">Wstrzymał się (1)</text:p>
          </table:table-cell>
          <table:table-cell table:style-name="GŁOSOWANIE8SprawozdaniezrealizacjizadańwramachBudżetuObywatelskiegow2020r.A1" office:value-type="string">
            <text:p text:style-name="P3">Brak udziału (0)</text:p>
          </table:table-cell>
        </table:table-row>
        <table:table-row table:style-name="GŁOSOWANIE8SprawozdaniezrealizacjizadańwramachBudżetuObywatelskiegow2020r.1">
          <table:table-cell table:style-name="GŁOSOWANIE8SprawozdaniezrealizacjizadańwramachBudżetuObywatelskiegow2020r.A1" office:value-type="string">
            <text:p text:style-name="P3">Bołtryk Marcin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8SprawozdaniezrealizacjizadańwramachBudżetuObywatelskiegow2020r.A1" office:value-type="string">
            <text:p text:style-name="P3"/>
          </table:table-cell>
          <table:table-cell table:style-name="GŁOSOWANIE8SprawozdaniezrealizacjizadańwramachBudżetuObywatelskiegow2020r.A1" office:value-type="string">
            <text:p text:style-name="P3">Borkowski Maciej</text:p>
            <text:p text:style-name="P3"/>
          </table:table-cell>
          <table:table-cell table:style-name="GŁOSOWANIE8SprawozdaniezrealizacjizadańwramachBudżetuObywatelskiegow2020r.A1" office:value-type="string">
            <text:p text:style-name="P3"/>
          </table:table-cell>
        </table:table-row>
      </table:table>
      <text:p text:style-name="P3"/>
      <text:list xml:id="list29669461" text:continue-numbering="true" text:style-name="Outline">
        <text:list-item>
          <text:list>
            <text:list-item>
              <text:h text:style-name="P7" text:outline-level="2">GŁOSOWANIE 9</text:h>
            </text:list-item>
            <text:list-item>
              <text:h text:style-name="Heading_20_2" text:outline-level="2">Informacja sprawozdawcza z działalności Miejskiego Ośrodka Pomocy Społecznej w Hajnówce za 2020 rok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9InformacjasprawozdawczazdziałalnościMiejskiegoOśrodkaPomocySpołecznejwHajnówceza2020rok" table:style-name="GŁOSOWANIE9InformacjasprawozdawczazdziałalnościMiejskiegoOśrodkaPomocySpołecznejwHajnówceza2020rok">
        <table:table-column table:style-name="GŁOSOWANIE9InformacjasprawozdawczazdziałalnościMiejskiegoOśrodkaPomocySpołecznejwHajnówceza2020rok.A" table:number-columns-repeated="4"/>
        <table:table-row table:style-name="GŁOSOWANIE9InformacjasprawozdawczazdziałalnościMiejskiegoOśrodkaPomocySpołecznejwHajnówceza2020rok.1">
          <table:table-cell table:style-name="GŁOSOWANIE9InformacjasprawozdawczazdziałalnościMiejskiegoOśrodkaPomocySpołecznejwHajnówceza2020rok.A1" office:value-type="string">
            <text:p text:style-name="P3">Za (13)</text:p>
          </table:table-cell>
          <table:table-cell table:style-name="GŁOSOWANIE9InformacjasprawozdawczazdziałalnościMiejskiegoOśrodkaPomocySpołecznejwHajnówceza2020rok.A1" office:value-type="string">
            <text:p text:style-name="P3">Przeciw (0)</text:p>
          </table:table-cell>
          <table:table-cell table:style-name="GŁOSOWANIE9InformacjasprawozdawczazdziałalnościMiejskiegoOśrodkaPomocySpołecznejwHajnówceza2020rok.A1" office:value-type="string">
            <text:p text:style-name="P3">Wstrzymał się (6)</text:p>
          </table:table-cell>
          <table:table-cell table:style-name="GŁOSOWANIE9InformacjasprawozdawczazdziałalnościMiejskiegoOśrodkaPomocySpołecznejwHajnówceza2020rok.A1" office:value-type="string">
            <text:p text:style-name="P3">Brak udziału (0)</text:p>
          </table:table-cell>
        </table:table-row>
        <table:table-row table:style-name="GŁOSOWANIE9InformacjasprawozdawczazdziałalnościMiejskiegoOśrodkaPomocySpołecznejwHajnówceza2020rok.1">
          <table:table-cell table:style-name="GŁOSOWANIE9InformacjasprawozdawczazdziałalnościMiejskiegoOśrodkaPomocySpołecznejwHajnówceza2020rok.A1" office:value-type="string">
            <text:p text:style-name="P3">Bołtryk Marcin</text:p>
            <text:p text:style-name="P3">Charytoniuk Jerzy</text:p>
            <text:p text:style-name="P3">Chomczuk Jan</text:p>
            <text:p text:style-name="P3">Golonko Sławomir</text:p>
            <text:p text:style-name="P3">Kot Aniela</text:p>
            <text:p text:style-name="P3">Laszkiewicz Barbara</text:p>
            <text:p text:style-name="P3">Lewczuk Lucyn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</table:table-cell>
          <table:table-cell table:style-name="GŁOSOWANIE9InformacjasprawozdawczazdziałalnościMiejskiegoOśrodkaPomocySpołecznejwHajnówceza2020rok.A1" office:value-type="string">
            <text:p text:style-name="P3"/>
          </table:table-cell>
          <table:table-cell table:style-name="GŁOSOWANIE9InformacjasprawozdawczazdziałalnościMiejskiegoOśrodkaPomocySpołecznejwHajnówceza2020rok.A1" office:value-type="string">
            <text:p text:style-name="P3">Borkowski Maciej</text:p>
            <text:p text:style-name="P3">Dąbrowska Jadwiga</text:p>
            <text:p text:style-name="P3">Gmiter Mieczysław</text:p>
            <text:p text:style-name="P3">Kuklik Helena</text:p>
            <text:p text:style-name="P3">Łukaszewicz Małgorzata</text:p>
            <text:p text:style-name="P3">Zaborna Małgorzata</text:p>
            <text:p text:style-name="P3"/>
          </table:table-cell>
          <table:table-cell table:style-name="GŁOSOWANIE9InformacjasprawozdawczazdziałalnościMiejskiegoOśrodkaPomocySpołecznejwHajnówceza2020rok.A1" office:value-type="string">
            <text:p text:style-name="P3"/>
          </table:table-cell>
        </table:table-row>
      </table:table>
      <text:p text:style-name="P3"/>
      <text:list xml:id="list29664568" text:continue-numbering="true" text:style-name="Outline">
        <text:list-item>
          <text:list>
            <text:list-item>
              <text:h text:style-name="P7" text:outline-level="2">GŁOSOWANIE 10</text:h>
            </text:list-item>
            <text:list-item>
              <text:h text:style-name="Heading_20_2" text:outline-level="2">Sprawozdanie z realizacji Programu Wspierania Rodziny Gminy Miejskiej Hajnówka za rok 2020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10SprawozdaniezrealizacjiProgramuWspieraniaRodzinyGminyMiejskiejHajnówkazarok2020" table:style-name="GŁOSOWANIE10SprawozdaniezrealizacjiProgramuWspieraniaRodzinyGminyMiejskiejHajnówkazarok2020">
        <table:table-column table:style-name="GŁOSOWANIE10SprawozdaniezrealizacjiProgramuWspieraniaRodzinyGminyMiejskiejHajnówkazarok2020.A" table:number-columns-repeated="4"/>
        <table:table-row table:style-name="GŁOSOWANIE10SprawozdaniezrealizacjiProgramuWspieraniaRodzinyGminyMiejskiejHajnówkazarok2020.1">
          <table:table-cell table:style-name="GŁOSOWANIE10SprawozdaniezrealizacjiProgramuWspieraniaRodzinyGminyMiejskiejHajnówkazarok2020.A1" office:value-type="string">
            <text:p text:style-name="P3">Za (14)</text:p>
          </table:table-cell>
          <table:table-cell table:style-name="GŁOSOWANIE10SprawozdaniezrealizacjiProgramuWspieraniaRodzinyGminyMiejskiejHajnówkazarok2020.A1" office:value-type="string">
            <text:p text:style-name="P3">Przeciw (0)</text:p>
          </table:table-cell>
          <table:table-cell table:style-name="GŁOSOWANIE10SprawozdaniezrealizacjiProgramuWspieraniaRodzinyGminyMiejskiejHajnówkazarok2020.A1" office:value-type="string">
            <text:p text:style-name="P3">Wstrzymał się (5)</text:p>
          </table:table-cell>
          <table:table-cell table:style-name="GŁOSOWANIE10SprawozdaniezrealizacjiProgramuWspieraniaRodzinyGminyMiejskiejHajnówkazarok2020.A1" office:value-type="string">
            <text:p text:style-name="P3">Brak udziału (0)</text:p>
          </table:table-cell>
        </table:table-row>
        <table:table-row table:style-name="GŁOSOWANIE10SprawozdaniezrealizacjiProgramuWspieraniaRodzinyGminyMiejskiejHajnówkazarok2020.1">
          <table:table-cell table:style-name="GŁOSOWANIE10SprawozdaniezrealizacjiProgramuWspieraniaRodzinyGminyMiejskiejHajnówkazarok2020.A1" office:value-type="string">
            <text:p text:style-name="P3">Bołtryk Marcin</text:p>
            <text:p text:style-name="P3">Charytoniuk Jerzy</text:p>
            <text:p text:style-name="P3">Chomczuk Jan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</table:table-cell>
          <table:table-cell table:style-name="GŁOSOWANIE10SprawozdaniezrealizacjiProgramuWspieraniaRodzinyGminyMiejskiejHajnówkazarok2020.A1" office:value-type="string">
            <text:p text:style-name="P3"/>
          </table:table-cell>
          <table:table-cell table:style-name="GŁOSOWANIE10SprawozdaniezrealizacjiProgramuWspieraniaRodzinyGminyMiejskiejHajnówkazarok2020.A1" office:value-type="string">
            <text:p text:style-name="P3">Borkowski Maciej</text:p>
            <text:p text:style-name="P3">Dąbrowska Jadwiga</text:p>
            <text:p text:style-name="P3">Gmiter Mieczysław</text:p>
            <text:p text:style-name="P3">Łukaszewicz Małgorzata</text:p>
            <text:p text:style-name="P3">Zaborna Małgorzata</text:p>
            <text:p text:style-name="P3"/>
          </table:table-cell>
          <table:table-cell table:style-name="GŁOSOWANIE10SprawozdaniezrealizacjiProgramuWspieraniaRodzinyGminyMiejskiejHajnówkazarok2020.A1" office:value-type="string">
            <text:p text:style-name="P3"/>
          </table:table-cell>
        </table:table-row>
      </table:table>
      <text:p text:style-name="P3"/>
      <text:list xml:id="list29694058" text:continue-numbering="true" text:style-name="Outline">
        <text:list-item>
          <text:list>
            <text:list-item>
              <text:h text:style-name="P7" text:outline-level="2">GŁOSOWANIE 11</text:h>
            </text:list-item>
            <text:list-item>
              <text:h text:style-name="Heading_20_2" text:outline-level="2">Projekt uchwały w sprawie przyjęcia Oceny Zasobów Pomocy Społecznej Gminy Miejskiej Hajnówka za rok 2020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11ProjektuchwaływsprawieprzyjęciaOcenyZasobówPomocySpołecznejGminyMiejskiejHajnówkazarok2020" table:style-name="GŁOSOWANIE11ProjektuchwaływsprawieprzyjęciaOcenyZasobówPomocySpołecznejGminyMiejskiejHajnówkazarok2020">
        <table:table-column table:style-name="GŁOSOWANIE11ProjektuchwaływsprawieprzyjęciaOcenyZasobówPomocySpołecznejGminyMiejskiejHajnówkazarok2020.A" table:number-columns-repeated="4"/>
        <table:table-row table:style-name="GŁOSOWANIE11ProjektuchwaływsprawieprzyjęciaOcenyZasobówPomocySpołecznejGminyMiejskiejHajnówkazarok2020.1">
          <table:table-cell table:style-name="GŁOSOWANIE11ProjektuchwaływsprawieprzyjęciaOcenyZasobówPomocySpołecznejGminyMiejskiejHajnówkazarok2020.A1" office:value-type="string">
            <text:p text:style-name="P3">Za (13)</text:p>
          </table:table-cell>
          <table:table-cell table:style-name="GŁOSOWANIE11ProjektuchwaływsprawieprzyjęciaOcenyZasobówPomocySpołecznejGminyMiejskiejHajnówkazarok2020.A1" office:value-type="string">
            <text:p text:style-name="P3">Przeciw (0)</text:p>
          </table:table-cell>
          <table:table-cell table:style-name="GŁOSOWANIE11ProjektuchwaływsprawieprzyjęciaOcenyZasobówPomocySpołecznejGminyMiejskiejHajnówkazarok2020.A1" office:value-type="string">
            <text:p text:style-name="P3">Wstrzymał się (6)</text:p>
          </table:table-cell>
          <table:table-cell table:style-name="GŁOSOWANIE11ProjektuchwaływsprawieprzyjęciaOcenyZasobówPomocySpołecznejGminyMiejskiejHajnówkazarok2020.A1" office:value-type="string">
            <text:p text:style-name="P3">Brak udziału (0)</text:p>
          </table:table-cell>
        </table:table-row>
        <table:table-row table:style-name="GŁOSOWANIE11ProjektuchwaływsprawieprzyjęciaOcenyZasobówPomocySpołecznejGminyMiejskiejHajnówkazarok2020.1">
          <table:table-cell table:style-name="GŁOSOWANIE11ProjektuchwaływsprawieprzyjęciaOcenyZasobówPomocySpołecznejGminyMiejskiejHajnówkazarok2020.A1" office:value-type="string">
            <text:p text:style-name="P3">Bołtryk Marcin</text:p>
            <text:p text:style-name="P3">Charytoniuk Jerzy</text:p>
            <text:p text:style-name="P3">Chomczuk Jan</text:p>
            <text:p text:style-name="P3">Golonko Sławomir</text:p>
            <text:p text:style-name="P3">Kot Aniela</text:p>
            <text:p text:style-name="P3">Laszkiewicz Barbara</text:p>
            <text:p text:style-name="P3">Lewczuk Lucyn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</table:table-cell>
          <table:table-cell table:style-name="GŁOSOWANIE11ProjektuchwaływsprawieprzyjęciaOcenyZasobówPomocySpołecznejGminyMiejskiejHajnówkazarok2020.A1" office:value-type="string">
            <text:p text:style-name="P3"/>
          </table:table-cell>
          <table:table-cell table:style-name="GŁOSOWANIE11ProjektuchwaływsprawieprzyjęciaOcenyZasobówPomocySpołecznejGminyMiejskiejHajnówkazarok2020.A1" office:value-type="string">
            <text:p text:style-name="P3">Borkowski Maciej</text:p>
            <text:p text:style-name="P3">Dąbrowska Jadwiga</text:p>
            <text:p text:style-name="P3">Gmiter Mieczysław</text:p>
            <text:p text:style-name="P3">Kuklik Helena</text:p>
            <text:p text:style-name="P3">Łukaszewicz Małgorzata</text:p>
            <text:p text:style-name="P3">Zaborna Małgorzata</text:p>
            <text:p text:style-name="P3"/>
          </table:table-cell>
          <table:table-cell table:style-name="GŁOSOWANIE11ProjektuchwaływsprawieprzyjęciaOcenyZasobówPomocySpołecznejGminyMiejskiejHajnówkazarok2020.A1" office:value-type="string">
            <text:p text:style-name="P3"/>
          </table:table-cell>
        </table:table-row>
      </table:table>
      <text:p text:style-name="P3"/>
      <text:list xml:id="list29668081" text:continue-numbering="true" text:style-name="Outline">
        <text:list-item>
          <text:list>
            <text:list-item>
              <text:h text:style-name="P7" text:outline-level="2">GŁOSOWANIE 12</text:h>
            </text:list-item>
            <text:list-item>
              <text:h text:style-name="Heading_20_2" text:outline-level="2">Projekt uchwały w sprawie powołania Lokalnego Ośrodka Wiedzy i Edukacji w Gminie Miejskiej Hajnówka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12ProjektuchwaływsprawiepowołaniaLokalnegoOśrodkaWiedzyiEdukacjiwGminieMiejskiejHajnówka" table:style-name="GŁOSOWANIE12ProjektuchwaływsprawiepowołaniaLokalnegoOśrodkaWiedzyiEdukacjiwGminieMiejskiejHajnówka">
        <table:table-column table:style-name="GŁOSOWANIE12ProjektuchwaływsprawiepowołaniaLokalnegoOśrodkaWiedzyiEdukacjiwGminieMiejskiejHajnówka.A" table:number-columns-repeated="4"/>
        <table:table-row table:style-name="GŁOSOWANIE12ProjektuchwaływsprawiepowołaniaLokalnegoOśrodkaWiedzyiEdukacjiwGminieMiejskiejHajnówka.1">
          <table:table-cell table:style-name="GŁOSOWANIE12ProjektuchwaływsprawiepowołaniaLokalnegoOśrodkaWiedzyiEdukacjiwGminieMiejskiejHajnówka.A1" office:value-type="string">
            <text:p text:style-name="P3">Za (13)</text:p>
          </table:table-cell>
          <table:table-cell table:style-name="GŁOSOWANIE12ProjektuchwaływsprawiepowołaniaLokalnegoOśrodkaWiedzyiEdukacjiwGminieMiejskiejHajnówka.A1" office:value-type="string">
            <text:p text:style-name="P3">Przeciw (3)</text:p>
          </table:table-cell>
          <table:table-cell table:style-name="GŁOSOWANIE12ProjektuchwaływsprawiepowołaniaLokalnegoOśrodkaWiedzyiEdukacjiwGminieMiejskiejHajnówka.A1" office:value-type="string">
            <text:p text:style-name="P3">Wstrzymał się (3)</text:p>
          </table:table-cell>
          <table:table-cell table:style-name="GŁOSOWANIE12ProjektuchwaływsprawiepowołaniaLokalnegoOśrodkaWiedzyiEdukacjiwGminieMiejskiejHajnówka.A1" office:value-type="string">
            <text:p text:style-name="P3">Brak udziału (0)</text:p>
          </table:table-cell>
        </table:table-row>
        <table:table-row table:style-name="GŁOSOWANIE12ProjektuchwaływsprawiepowołaniaLokalnegoOśrodkaWiedzyiEdukacjiwGminieMiejskiejHajnówka.1">
          <table:table-cell table:style-name="GŁOSOWANIE12ProjektuchwaływsprawiepowołaniaLokalnegoOśrodkaWiedzyiEdukacjiwGminieMiejskiejHajnówka.A1" office:value-type="string">
            <text:p text:style-name="P3">Bołtryk Marcin</text:p>
            <text:p text:style-name="P3">Charytoniuk Jerzy</text:p>
            <text:p text:style-name="P3">Chomczuk Jan</text:p>
            <text:p text:style-name="P3">Gmiter Mieczysław</text:p>
            <text:p text:style-name="P3">Golonko Sławomir</text:p>
            <text:p text:style-name="P3">Kuklik Hele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Tomaszuk Grzegorz</text:p>
            <text:p text:style-name="P3">Zaborna Małgorzata</text:p>
          </table:table-cell>
          <table:table-cell table:style-name="GŁOSOWANIE12ProjektuchwaływsprawiepowołaniaLokalnegoOśrodkaWiedzyiEdukacjiwGminieMiejskiejHajnówka.A1" office:value-type="string">
            <text:p text:style-name="P3">Borkowski Maciej</text:p>
            <text:p text:style-name="P3">Dąbrowska Jadwiga</text:p>
            <text:p text:style-name="P3">Rygorowicz Ewa</text:p>
            <text:p text:style-name="P3"/>
          </table:table-cell>
          <table:table-cell table:style-name="GŁOSOWANIE12ProjektuchwaływsprawiepowołaniaLokalnegoOśrodkaWiedzyiEdukacjiwGminieMiejskiejHajnówka.A1" office:value-type="string">
            <text:p text:style-name="P3">Kot Aniela</text:p>
            <text:p text:style-name="P3">Laszkiewicz Barbara</text:p>
            <text:p text:style-name="P3">Lewczuk Lucyna</text:p>
            <text:p text:style-name="P3"/>
          </table:table-cell>
          <table:table-cell table:style-name="GŁOSOWANIE12ProjektuchwaływsprawiepowołaniaLokalnegoOśrodkaWiedzyiEdukacjiwGminieMiejskiejHajnówka.A1" office:value-type="string">
            <text:p text:style-name="P3"/>
          </table:table-cell>
        </table:table-row>
      </table:table>
      <text:p text:style-name="P3"/>
      <text:list xml:id="list29680134" text:continue-numbering="true" text:style-name="Outline">
        <text:list-item>
          <text:list>
            <text:list-item>
              <text:h text:style-name="P7" text:outline-level="2">GŁOSOWANIE 13</text:h>
            </text:list-item>
            <text:list-item>
              <text:h text:style-name="Heading_20_2" text:outline-level="2">Projekt uchwały w sprawie wyrażenia zgody na zawarcie Porozumienia w celu opracowania i realizacji strategii rozwoju ponadlokalnego na lata 2021-2030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13ProjektuchwaływsprawiewyrażeniazgodynazawarciePorozumieniaw celuopracowaniairealizacjistrategiirozwojuponadlokalnegonalata2021-2030" table:style-name="GŁOSOWANIE13ProjektuchwaływsprawiewyrażeniazgodynazawarciePorozumieniaw_a0_celuopracowaniairealizacjistrategiirozwojuponadlokalnegonalata2021-2030">
        <table:table-column table:style-name="GŁOSOWANIE13ProjektuchwaływsprawiewyrażeniazgodynazawarciePorozumieniaw_a0_celuopracowaniairealizacjistrategiirozwojuponadlokalnegonalata2021-2030.A" table:number-columns-repeated="4"/>
        <table:table-row table:style-name="GŁOSOWANIE13ProjektuchwaływsprawiewyrażeniazgodynazawarciePorozumieniaw_a0_celuopracowaniairealizacjistrategiirozwojuponadlokalnegonalata2021-2030.1">
          <table:table-cell table:style-name="GŁOSOWANIE13ProjektuchwaływsprawiewyrażeniazgodynazawarciePorozumieniaw_a0_celuopracowaniairealizacjistrategiirozwojuponadlokalnegonalata2021-2030.A1" office:value-type="string">
            <text:p text:style-name="P3">Za (18)</text:p>
          </table:table-cell>
          <table:table-cell table:style-name="GŁOSOWANIE13ProjektuchwaływsprawiewyrażeniazgodynazawarciePorozumieniaw_a0_celuopracowaniairealizacjistrategiirozwojuponadlokalnegonalata2021-2030.A1" office:value-type="string">
            <text:p text:style-name="P3">Przeciw (0)</text:p>
          </table:table-cell>
          <table:table-cell table:style-name="GŁOSOWANIE13ProjektuchwaływsprawiewyrażeniazgodynazawarciePorozumieniaw_a0_celuopracowaniairealizacjistrategiirozwojuponadlokalnegonalata2021-2030.A1" office:value-type="string">
            <text:p text:style-name="P3">Wstrzymał się (1)</text:p>
          </table:table-cell>
          <table:table-cell table:style-name="GŁOSOWANIE13ProjektuchwaływsprawiewyrażeniazgodynazawarciePorozumieniaw_a0_celuopracowaniairealizacjistrategiirozwojuponadlokalnegonalata2021-2030.A1" office:value-type="string">
            <text:p text:style-name="P3">Brak udziału (0)</text:p>
          </table:table-cell>
        </table:table-row>
        <table:table-row table:style-name="GŁOSOWANIE13ProjektuchwaływsprawiewyrażeniazgodynazawarciePorozumieniaw_a0_celuopracowaniairealizacjistrategiirozwojuponadlokalnegonalata2021-2030.1">
          <table:table-cell table:style-name="GŁOSOWANIE13ProjektuchwaływsprawiewyrażeniazgodynazawarciePorozumieniaw_a0_celuopracowaniairealizacjistrategiirozwojuponadlokalnegonalata2021-2030.A1" office:value-type="string">
            <text:p text:style-name="P3">Bołtryk Marcin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13ProjektuchwaływsprawiewyrażeniazgodynazawarciePorozumieniaw_a0_celuopracowaniairealizacjistrategiirozwojuponadlokalnegonalata2021-2030.A1" office:value-type="string">
            <text:p text:style-name="P3"/>
          </table:table-cell>
          <table:table-cell table:style-name="GŁOSOWANIE13ProjektuchwaływsprawiewyrażeniazgodynazawarciePorozumieniaw_a0_celuopracowaniairealizacjistrategiirozwojuponadlokalnegonalata2021-2030.A1" office:value-type="string">
            <text:p text:style-name="P3">Borkowski Maciej</text:p>
            <text:p text:style-name="P3"/>
          </table:table-cell>
          <table:table-cell table:style-name="GŁOSOWANIE13ProjektuchwaływsprawiewyrażeniazgodynazawarciePorozumieniaw_a0_celuopracowaniairealizacjistrategiirozwojuponadlokalnegonalata2021-2030.A1" office:value-type="string">
            <text:p text:style-name="P3"/>
          </table:table-cell>
        </table:table-row>
      </table:table>
      <text:p text:style-name="P3"/>
      <text:list xml:id="list29689873" text:continue-numbering="true" text:style-name="Outline">
        <text:list-item>
          <text:list>
            <text:list-item>
              <text:h text:style-name="P7" text:outline-level="2">GŁOSOWANIE 14</text:h>
            </text:list-item>
            <text:list-item>
              <text:h text:style-name="Heading_20_2" text:outline-level="2">Projekt uchwały w sprawie określenia zasad i trybu prowadzenia konsultacji społecznych z mieszkańcami miasta Hajnówka dotyczącymi budżetu obywatelskiego na 2022 rok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14ProjektuchwaływsprawieokreśleniazasaditrybuprowadzeniakonsultacjispołecznychzmieszkańcamimiastaHajnówkadotyczącymibudżetuobywatelskiegona2022rok" table:style-name="GŁOSOWANIE14ProjektuchwaływsprawieokreśleniazasaditrybuprowadzeniakonsultacjispołecznychzmieszkańcamimiastaHajnówkadotyczącymibudżetuobywatelskiegona2022rok">
        <table:table-column table:style-name="GŁOSOWANIE14ProjektuchwaływsprawieokreśleniazasaditrybuprowadzeniakonsultacjispołecznychzmieszkańcamimiastaHajnówkadotyczącymibudżetuobywatelskiegona2022rok.A" table:number-columns-repeated="4"/>
        <table:table-row table:style-name="GŁOSOWANIE14ProjektuchwaływsprawieokreśleniazasaditrybuprowadzeniakonsultacjispołecznychzmieszkańcamimiastaHajnówkadotyczącymibudżetuobywatelskiegona2022rok.1">
          <table:table-cell table:style-name="GŁOSOWANIE14ProjektuchwaływsprawieokreśleniazasaditrybuprowadzeniakonsultacjispołecznychzmieszkańcamimiastaHajnówkadotyczącymibudżetuobywatelskiegona2022rok.A1" office:value-type="string">
            <text:p text:style-name="P3">Za (19)</text:p>
          </table:table-cell>
          <table:table-cell table:style-name="GŁOSOWANIE14ProjektuchwaływsprawieokreśleniazasaditrybuprowadzeniakonsultacjispołecznychzmieszkańcamimiastaHajnówkadotyczącymibudżetuobywatelskiegona2022rok.A1" office:value-type="string">
            <text:p text:style-name="P3">Przeciw (0)</text:p>
          </table:table-cell>
          <table:table-cell table:style-name="GŁOSOWANIE14ProjektuchwaływsprawieokreśleniazasaditrybuprowadzeniakonsultacjispołecznychzmieszkańcamimiastaHajnówkadotyczącymibudżetuobywatelskiegona2022rok.A1" office:value-type="string">
            <text:p text:style-name="P3">Wstrzymał się (0)</text:p>
          </table:table-cell>
          <table:table-cell table:style-name="GŁOSOWANIE14ProjektuchwaływsprawieokreśleniazasaditrybuprowadzeniakonsultacjispołecznychzmieszkańcamimiastaHajnówkadotyczącymibudżetuobywatelskiegona2022rok.A1" office:value-type="string">
            <text:p text:style-name="P3">Brak udziału (0)</text:p>
          </table:table-cell>
        </table:table-row>
        <table:table-row table:style-name="GŁOSOWANIE14ProjektuchwaływsprawieokreśleniazasaditrybuprowadzeniakonsultacjispołecznychzmieszkańcamimiastaHajnówkadotyczącymibudżetuobywatelskiegona2022rok.1">
          <table:table-cell table:style-name="GŁOSOWANIE14ProjektuchwaływsprawieokreśleniazasaditrybuprowadzeniakonsultacjispołecznychzmieszkańcamimiastaHajnówkadotyczącymibudżetuobywatelskiegona2022rok.A1" office:value-type="string">
            <text:p text:style-name="P3">Bołtryk Marcin</text:p>
            <text:p text:style-name="P3">Borkowski Maciej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14ProjektuchwaływsprawieokreśleniazasaditrybuprowadzeniakonsultacjispołecznychzmieszkańcamimiastaHajnówkadotyczącymibudżetuobywatelskiegona2022rok.A1" office:value-type="string">
            <text:p text:style-name="P3"/>
          </table:table-cell>
          <table:table-cell table:style-name="GŁOSOWANIE14ProjektuchwaływsprawieokreśleniazasaditrybuprowadzeniakonsultacjispołecznychzmieszkańcamimiastaHajnówkadotyczącymibudżetuobywatelskiegona2022rok.A1" office:value-type="string">
            <text:p text:style-name="P3"/>
          </table:table-cell>
          <table:table-cell table:style-name="GŁOSOWANIE14ProjektuchwaływsprawieokreśleniazasaditrybuprowadzeniakonsultacjispołecznychzmieszkańcamimiastaHajnówkadotyczącymibudżetuobywatelskiegona2022rok.A1" office:value-type="string">
            <text:p text:style-name="P3"/>
          </table:table-cell>
        </table:table-row>
      </table:table>
      <text:p text:style-name="P3"/>
      <text:list xml:id="list29666949" text:continue-numbering="true" text:style-name="Outline">
        <text:list-item>
          <text:list>
            <text:list-item>
              <text:h text:style-name="P7" text:outline-level="2">GŁOSOWANIE 15</text:h>
            </text:list-item>
            <text:list-item>
              <text:h text:style-name="Heading_20_2" text:outline-level="2">Projekt uchwały w sprawie określenia wzoru wniosku o przyznanie dodatku mieszkaniowego oraz wzoru deklaracji o dochodach gospodarstwa domowego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15Projektuchwaływsprawieokreśleniawzoruwnioskuoprzyznaniedodatkumieszkaniowegoorazwzorudeklaracjiodochodachgospodarstwadomowego" table:style-name="GŁOSOWANIE15Projektuchwaływsprawieokreśleniawzoruwnioskuoprzyznaniedodatkumieszkaniowegoorazwzorudeklaracjiodochodachgospodarstwadomowego">
        <table:table-column table:style-name="GŁOSOWANIE15Projektuchwaływsprawieokreśleniawzoruwnioskuoprzyznaniedodatkumieszkaniowegoorazwzorudeklaracjiodochodachgospodarstwadomowego.A" table:number-columns-repeated="4"/>
        <table:table-row table:style-name="GŁOSOWANIE15Projektuchwaływsprawieokreśleniawzoruwnioskuoprzyznaniedodatkumieszkaniowegoorazwzorudeklaracjiodochodachgospodarstwadomowego.1">
          <table:table-cell table:style-name="GŁOSOWANIE15Projektuchwaływsprawieokreśleniawzoruwnioskuoprzyznaniedodatkumieszkaniowegoorazwzorudeklaracjiodochodachgospodarstwadomowego.A1" office:value-type="string">
            <text:p text:style-name="P3">Za (19)</text:p>
          </table:table-cell>
          <table:table-cell table:style-name="GŁOSOWANIE15Projektuchwaływsprawieokreśleniawzoruwnioskuoprzyznaniedodatkumieszkaniowegoorazwzorudeklaracjiodochodachgospodarstwadomowego.A1" office:value-type="string">
            <text:p text:style-name="P3">Przeciw (0)</text:p>
          </table:table-cell>
          <table:table-cell table:style-name="GŁOSOWANIE15Projektuchwaływsprawieokreśleniawzoruwnioskuoprzyznaniedodatkumieszkaniowegoorazwzorudeklaracjiodochodachgospodarstwadomowego.A1" office:value-type="string">
            <text:p text:style-name="P3">Wstrzymał się (0)</text:p>
          </table:table-cell>
          <table:table-cell table:style-name="GŁOSOWANIE15Projektuchwaływsprawieokreśleniawzoruwnioskuoprzyznaniedodatkumieszkaniowegoorazwzorudeklaracjiodochodachgospodarstwadomowego.A1" office:value-type="string">
            <text:p text:style-name="P3">Brak udziału (0)</text:p>
          </table:table-cell>
        </table:table-row>
        <table:table-row table:style-name="GŁOSOWANIE15Projektuchwaływsprawieokreśleniawzoruwnioskuoprzyznaniedodatkumieszkaniowegoorazwzorudeklaracjiodochodachgospodarstwadomowego.1">
          <table:table-cell table:style-name="GŁOSOWANIE15Projektuchwaływsprawieokreśleniawzoruwnioskuoprzyznaniedodatkumieszkaniowegoorazwzorudeklaracjiodochodachgospodarstwadomowego.A1" office:value-type="string">
            <text:p text:style-name="P3">Bołtryk Marcin</text:p>
            <text:p text:style-name="P3">Borkowski Maciej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15Projektuchwaływsprawieokreśleniawzoruwnioskuoprzyznaniedodatkumieszkaniowegoorazwzorudeklaracjiodochodachgospodarstwadomowego.A1" office:value-type="string">
            <text:p text:style-name="P3"/>
          </table:table-cell>
          <table:table-cell table:style-name="GŁOSOWANIE15Projektuchwaływsprawieokreśleniawzoruwnioskuoprzyznaniedodatkumieszkaniowegoorazwzorudeklaracjiodochodachgospodarstwadomowego.A1" office:value-type="string">
            <text:p text:style-name="P3"/>
          </table:table-cell>
          <table:table-cell table:style-name="GŁOSOWANIE15Projektuchwaływsprawieokreśleniawzoruwnioskuoprzyznaniedodatkumieszkaniowegoorazwzorudeklaracjiodochodachgospodarstwadomowego.A1" office:value-type="string">
            <text:p text:style-name="P3"/>
          </table:table-cell>
        </table:table-row>
      </table:table>
      <text:p text:style-name="P3"/>
      <text:list xml:id="list29694499" text:continue-numbering="true" text:style-name="Outline">
        <text:list-item>
          <text:list>
            <text:list-item>
              <text:h text:style-name="P7" text:outline-level="2">GŁOSOWANIE 16</text:h>
            </text:list-item>
            <text:list-item>
              <text:h text:style-name="Heading_20_2" text:outline-level="2">Projekt uchwały w sprawie przyjęcia stanowiska Rady Miasta Hajnówka dotyczącego inwestycji”Budowa i rozbudowa drogi wojewódzkiej nr 687 na odcinku Juszkowy Gród – Narewka – Zwodzieckie”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16ProjektuchwaływsprawieprzyjęciastanowiskaRadyMiastaHajnówkadotyczącegoinwestycji”Budowairozbudowadrogiwojewódzkiejnr687na odcinkuJuszkowyGród–Narewka–Zwodzieckie”" table:style-name="GŁOSOWANIE16ProjektuchwaływsprawieprzyjęciastanowiskaRadyMiastaHajnówkadotyczącegoinwestycji_201d_Budowairozbudowadrogiwojewódzkiejnr687na_a0_odcinkuJuszkowyGród_2013_Narewka_2013_Zwodzieckie_201d_">
        <table:table-column table:style-name="GŁOSOWANIE16ProjektuchwaływsprawieprzyjęciastanowiskaRadyMiastaHajnówkadotyczącegoinwestycji_201d_Budowairozbudowadrogiwojewódzkiejnr687na_a0_odcinkuJuszkowyGród_2013_Narewka_2013_Zwodzieckie_201d_.A" table:number-columns-repeated="4"/>
        <table:table-row table:style-name="GŁOSOWANIE16ProjektuchwaływsprawieprzyjęciastanowiskaRadyMiastaHajnówkadotyczącegoinwestycji_201d_Budowairozbudowadrogiwojewódzkiejnr687na_a0_odcinkuJuszkowyGród_2013_Narewka_2013_Zwodzieckie_201d_.1">
          <table:table-cell table:style-name="GŁOSOWANIE16ProjektuchwaływsprawieprzyjęciastanowiskaRadyMiastaHajnówkadotyczącegoinwestycji_201d_Budowairozbudowadrogiwojewódzkiejnr687na_a0_odcinkuJuszkowyGród_2013_Narewka_2013_Zwodzieckie_201d_.A1" office:value-type="string">
            <text:p text:style-name="P3">Za (19)</text:p>
          </table:table-cell>
          <table:table-cell table:style-name="GŁOSOWANIE16ProjektuchwaływsprawieprzyjęciastanowiskaRadyMiastaHajnówkadotyczącegoinwestycji_201d_Budowairozbudowadrogiwojewódzkiejnr687na_a0_odcinkuJuszkowyGród_2013_Narewka_2013_Zwodzieckie_201d_.A1" office:value-type="string">
            <text:p text:style-name="P3">Przeciw (0)</text:p>
          </table:table-cell>
          <table:table-cell table:style-name="GŁOSOWANIE16ProjektuchwaływsprawieprzyjęciastanowiskaRadyMiastaHajnówkadotyczącegoinwestycji_201d_Budowairozbudowadrogiwojewódzkiejnr687na_a0_odcinkuJuszkowyGród_2013_Narewka_2013_Zwodzieckie_201d_.A1" office:value-type="string">
            <text:p text:style-name="P3">Wstrzymał się (0)</text:p>
          </table:table-cell>
          <table:table-cell table:style-name="GŁOSOWANIE16ProjektuchwaływsprawieprzyjęciastanowiskaRadyMiastaHajnówkadotyczącegoinwestycji_201d_Budowairozbudowadrogiwojewódzkiejnr687na_a0_odcinkuJuszkowyGród_2013_Narewka_2013_Zwodzieckie_201d_.A1" office:value-type="string">
            <text:p text:style-name="P3">Brak udziału (0)</text:p>
          </table:table-cell>
        </table:table-row>
        <table:table-row table:style-name="GŁOSOWANIE16ProjektuchwaływsprawieprzyjęciastanowiskaRadyMiastaHajnówkadotyczącegoinwestycji_201d_Budowairozbudowadrogiwojewódzkiejnr687na_a0_odcinkuJuszkowyGród_2013_Narewka_2013_Zwodzieckie_201d_.1">
          <table:table-cell table:style-name="GŁOSOWANIE16ProjektuchwaływsprawieprzyjęciastanowiskaRadyMiastaHajnówkadotyczącegoinwestycji_201d_Budowairozbudowadrogiwojewódzkiejnr687na_a0_odcinkuJuszkowyGród_2013_Narewka_2013_Zwodzieckie_201d_.A1" office:value-type="string">
            <text:p text:style-name="P3">Bołtryk Marcin</text:p>
            <text:p text:style-name="P3">Borkowski Maciej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16ProjektuchwaływsprawieprzyjęciastanowiskaRadyMiastaHajnówkadotyczącegoinwestycji_201d_Budowairozbudowadrogiwojewódzkiejnr687na_a0_odcinkuJuszkowyGród_2013_Narewka_2013_Zwodzieckie_201d_.A1" office:value-type="string">
            <text:p text:style-name="P3"/>
          </table:table-cell>
          <table:table-cell table:style-name="GŁOSOWANIE16ProjektuchwaływsprawieprzyjęciastanowiskaRadyMiastaHajnówkadotyczącegoinwestycji_201d_Budowairozbudowadrogiwojewódzkiejnr687na_a0_odcinkuJuszkowyGród_2013_Narewka_2013_Zwodzieckie_201d_.A1" office:value-type="string">
            <text:p text:style-name="P3"/>
          </table:table-cell>
          <table:table-cell table:style-name="GŁOSOWANIE16ProjektuchwaływsprawieprzyjęciastanowiskaRadyMiastaHajnówkadotyczącegoinwestycji_201d_Budowairozbudowadrogiwojewódzkiejnr687na_a0_odcinkuJuszkowyGród_2013_Narewka_2013_Zwodzieckie_201d_.A1" office:value-type="string">
            <text:p text:style-name="P3"/>
          </table:table-cell>
        </table:table-row>
      </table:table>
      <text:p text:style-name="P3"/>
      <text:list xml:id="list29687888" text:continue-numbering="true" text:style-name="Outline">
        <text:list-item>
          <text:list>
            <text:list-item>
              <text:h text:style-name="P7" text:outline-level="2">GŁOSOWANIE 17</text:h>
            </text:list-item>
            <text:list-item>
              <text:h text:style-name="Heading_20_2" text:outline-level="2">Projekt uchwały w sprawie udzielenia pomocy finansowej Powiatowi Hajnowskiemu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17ProjektuchwaływsprawieudzieleniapomocyfinansowejPowiatowiHajnowskiemu" table:style-name="GŁOSOWANIE17ProjektuchwaływsprawieudzieleniapomocyfinansowejPowiatowiHajnowskiemu">
        <table:table-column table:style-name="GŁOSOWANIE17ProjektuchwaływsprawieudzieleniapomocyfinansowejPowiatowiHajnowskiemu.A" table:number-columns-repeated="4"/>
        <table:table-row table:style-name="GŁOSOWANIE17ProjektuchwaływsprawieudzieleniapomocyfinansowejPowiatowiHajnowskiemu.1">
          <table:table-cell table:style-name="GŁOSOWANIE17ProjektuchwaływsprawieudzieleniapomocyfinansowejPowiatowiHajnowskiemu.A1" office:value-type="string">
            <text:p text:style-name="P3">Za (18)</text:p>
          </table:table-cell>
          <table:table-cell table:style-name="GŁOSOWANIE17ProjektuchwaływsprawieudzieleniapomocyfinansowejPowiatowiHajnowskiemu.A1" office:value-type="string">
            <text:p text:style-name="P3">Przeciw (0)</text:p>
          </table:table-cell>
          <table:table-cell table:style-name="GŁOSOWANIE17ProjektuchwaływsprawieudzieleniapomocyfinansowejPowiatowiHajnowskiemu.A1" office:value-type="string">
            <text:p text:style-name="P3">Wstrzymał się (1)</text:p>
          </table:table-cell>
          <table:table-cell table:style-name="GŁOSOWANIE17ProjektuchwaływsprawieudzieleniapomocyfinansowejPowiatowiHajnowskiemu.A1" office:value-type="string">
            <text:p text:style-name="P3">Brak udziału (0)</text:p>
          </table:table-cell>
        </table:table-row>
        <table:table-row table:style-name="GŁOSOWANIE17ProjektuchwaływsprawieudzieleniapomocyfinansowejPowiatowiHajnowskiemu.1">
          <table:table-cell table:style-name="GŁOSOWANIE17ProjektuchwaływsprawieudzieleniapomocyfinansowejPowiatowiHajnowskiemu.A1" office:value-type="string">
            <text:p text:style-name="P3">Bołtryk Marcin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17ProjektuchwaływsprawieudzieleniapomocyfinansowejPowiatowiHajnowskiemu.A1" office:value-type="string">
            <text:p text:style-name="P3"/>
          </table:table-cell>
          <table:table-cell table:style-name="GŁOSOWANIE17ProjektuchwaływsprawieudzieleniapomocyfinansowejPowiatowiHajnowskiemu.A1" office:value-type="string">
            <text:p text:style-name="P3">Borkowski Maciej</text:p>
            <text:p text:style-name="P3"/>
          </table:table-cell>
          <table:table-cell table:style-name="GŁOSOWANIE17ProjektuchwaływsprawieudzieleniapomocyfinansowejPowiatowiHajnowskiemu.A1" office:value-type="string">
            <text:p text:style-name="P3"/>
          </table:table-cell>
        </table:table-row>
      </table:table>
      <text:p text:style-name="P3"/>
      <text:list xml:id="list29671660" text:continue-numbering="true" text:style-name="Outline">
        <text:list-item>
          <text:list>
            <text:list-item>
              <text:h text:style-name="P7" text:outline-level="2">GŁOSOWANIE 18</text:h>
            </text:list-item>
            <text:list-item>
              <text:h text:style-name="Heading_20_2" text:outline-level="2">Projekt uchwały w sprawie udzielenia pomocy finansowej Powiatowi Hajnowskiemu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18ProjektuchwaływsprawieudzieleniapomocyfinansowejPowiatowiHajnowskiemu" table:style-name="GŁOSOWANIE18ProjektuchwaływsprawieudzieleniapomocyfinansowejPowiatowiHajnowskiemu">
        <table:table-column table:style-name="GŁOSOWANIE18ProjektuchwaływsprawieudzieleniapomocyfinansowejPowiatowiHajnowskiemu.A" table:number-columns-repeated="4"/>
        <table:table-row table:style-name="GŁOSOWANIE18ProjektuchwaływsprawieudzieleniapomocyfinansowejPowiatowiHajnowskiemu.1">
          <table:table-cell table:style-name="GŁOSOWANIE18ProjektuchwaływsprawieudzieleniapomocyfinansowejPowiatowiHajnowskiemu.A1" office:value-type="string">
            <text:p text:style-name="P3">Za (18)</text:p>
          </table:table-cell>
          <table:table-cell table:style-name="GŁOSOWANIE18ProjektuchwaływsprawieudzieleniapomocyfinansowejPowiatowiHajnowskiemu.A1" office:value-type="string">
            <text:p text:style-name="P3">Przeciw (0)</text:p>
          </table:table-cell>
          <table:table-cell table:style-name="GŁOSOWANIE18ProjektuchwaływsprawieudzieleniapomocyfinansowejPowiatowiHajnowskiemu.A1" office:value-type="string">
            <text:p text:style-name="P3">Wstrzymał się (1)</text:p>
          </table:table-cell>
          <table:table-cell table:style-name="GŁOSOWANIE18ProjektuchwaływsprawieudzieleniapomocyfinansowejPowiatowiHajnowskiemu.A1" office:value-type="string">
            <text:p text:style-name="P3">Brak udziału (0)</text:p>
          </table:table-cell>
        </table:table-row>
        <table:table-row table:style-name="GŁOSOWANIE18ProjektuchwaływsprawieudzieleniapomocyfinansowejPowiatowiHajnowskiemu.1">
          <table:table-cell table:style-name="GŁOSOWANIE18ProjektuchwaływsprawieudzieleniapomocyfinansowejPowiatowiHajnowskiemu.A1" office:value-type="string">
            <text:p text:style-name="P3">Bołtryk Marcin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18ProjektuchwaływsprawieudzieleniapomocyfinansowejPowiatowiHajnowskiemu.A1" office:value-type="string">
            <text:p text:style-name="P3"/>
          </table:table-cell>
          <table:table-cell table:style-name="GŁOSOWANIE18ProjektuchwaływsprawieudzieleniapomocyfinansowejPowiatowiHajnowskiemu.A1" office:value-type="string">
            <text:p text:style-name="P3">Borkowski Maciej</text:p>
            <text:p text:style-name="P3"/>
          </table:table-cell>
          <table:table-cell table:style-name="GŁOSOWANIE18ProjektuchwaływsprawieudzieleniapomocyfinansowejPowiatowiHajnowskiemu.A1" office:value-type="string">
            <text:p text:style-name="P3"/>
          </table:table-cell>
        </table:table-row>
      </table:table>
      <text:p text:style-name="P3"/>
      <text:list xml:id="list29694765" text:continue-numbering="true" text:style-name="Outline">
        <text:list-item>
          <text:list>
            <text:list-item>
              <text:h text:style-name="P7" text:outline-level="2">GŁOSOWANIE 19</text:h>
            </text:list-item>
            <text:list-item>
              <text:h text:style-name="Heading_20_2" text:outline-level="2">Projekt uchwały w sprawie zmiany w budżecie miasta na 2021 rok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19Projektuchwaływsprawiezmianywbudżeciemiastana2021rok" table:style-name="GŁOSOWANIE19Projektuchwaływsprawiezmianywbudżeciemiastana2021rok">
        <table:table-column table:style-name="GŁOSOWANIE19Projektuchwaływsprawiezmianywbudżeciemiastana2021rok.A" table:number-columns-repeated="4"/>
        <table:table-row table:style-name="GŁOSOWANIE19Projektuchwaływsprawiezmianywbudżeciemiastana2021rok.1">
          <table:table-cell table:style-name="GŁOSOWANIE19Projektuchwaływsprawiezmianywbudżeciemiastana2021rok.A1" office:value-type="string">
            <text:p text:style-name="P3">Za (17)</text:p>
          </table:table-cell>
          <table:table-cell table:style-name="GŁOSOWANIE19Projektuchwaływsprawiezmianywbudżeciemiastana2021rok.A1" office:value-type="string">
            <text:p text:style-name="P3">Przeciw (0)</text:p>
          </table:table-cell>
          <table:table-cell table:style-name="GŁOSOWANIE19Projektuchwaływsprawiezmianywbudżeciemiastana2021rok.A1" office:value-type="string">
            <text:p text:style-name="P3">Wstrzymał się (1)</text:p>
          </table:table-cell>
          <table:table-cell table:style-name="GŁOSOWANIE19Projektuchwaływsprawiezmianywbudżeciemiastana2021rok.A1" office:value-type="string">
            <text:p text:style-name="P3">Brak udziału (1)</text:p>
          </table:table-cell>
        </table:table-row>
        <table:table-row table:style-name="GŁOSOWANIE19Projektuchwaływsprawiezmianywbudżeciemiastana2021rok.1">
          <table:table-cell table:style-name="GŁOSOWANIE19Projektuchwaływsprawiezmianywbudżeciemiastana2021rok.A1" office:value-type="string">
            <text:p text:style-name="P3">Bołtryk Marcin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</table:table-cell>
          <table:table-cell table:style-name="GŁOSOWANIE19Projektuchwaływsprawiezmianywbudżeciemiastana2021rok.A1" office:value-type="string">
            <text:p text:style-name="P3"/>
          </table:table-cell>
          <table:table-cell table:style-name="GŁOSOWANIE19Projektuchwaływsprawiezmianywbudżeciemiastana2021rok.A1" office:value-type="string">
            <text:p text:style-name="P3">Borkowski Maciej</text:p>
            <text:p text:style-name="P3"/>
          </table:table-cell>
          <table:table-cell table:style-name="GŁOSOWANIE19Projektuchwaływsprawiezmianywbudżeciemiastana2021rok.A1" office:value-type="string">
            <text:p text:style-name="P3">Zaborna Małgorzata</text:p>
            <text:p text:style-name="P3"/>
          </table:table-cell>
        </table:table-row>
      </table:table>
      <text:p text:style-name="P3"/>
      <text:list xml:id="list29693920" text:continue-numbering="true" text:style-name="Outline">
        <text:list-item>
          <text:list>
            <text:list-item>
              <text:h text:style-name="P7" text:outline-level="2">GŁOSOWANIE 20</text:h>
            </text:list-item>
            <text:list-item>
              <text:h text:style-name="Heading_20_2" text:outline-level="2">Projekt uchwały w sprawie zmiany Wieloletniej Prognozy Finansowej Miasta Hajnówka na lata 2021-2030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20ProjektuchwaływsprawiezmianyWieloletniejPrognozyFinansowejMiastaHajnówkanalata2021-2030" table:style-name="GŁOSOWANIE20ProjektuchwaływsprawiezmianyWieloletniejPrognozyFinansowejMiastaHajnówkanalata2021-2030">
        <table:table-column table:style-name="GŁOSOWANIE20ProjektuchwaływsprawiezmianyWieloletniejPrognozyFinansowejMiastaHajnówkanalata2021-2030.A" table:number-columns-repeated="4"/>
        <table:table-row table:style-name="GŁOSOWANIE20ProjektuchwaływsprawiezmianyWieloletniejPrognozyFinansowejMiastaHajnówkanalata2021-2030.1">
          <table:table-cell table:style-name="GŁOSOWANIE20ProjektuchwaływsprawiezmianyWieloletniejPrognozyFinansowejMiastaHajnówkanalata2021-2030.A1" office:value-type="string">
            <text:p text:style-name="P3">Za (18)</text:p>
          </table:table-cell>
          <table:table-cell table:style-name="GŁOSOWANIE20ProjektuchwaływsprawiezmianyWieloletniejPrognozyFinansowejMiastaHajnówkanalata2021-2030.A1" office:value-type="string">
            <text:p text:style-name="P3">Przeciw (0)</text:p>
          </table:table-cell>
          <table:table-cell table:style-name="GŁOSOWANIE20ProjektuchwaływsprawiezmianyWieloletniejPrognozyFinansowejMiastaHajnówkanalata2021-2030.A1" office:value-type="string">
            <text:p text:style-name="P3">Wstrzymał się (1)</text:p>
          </table:table-cell>
          <table:table-cell table:style-name="GŁOSOWANIE20ProjektuchwaływsprawiezmianyWieloletniejPrognozyFinansowejMiastaHajnówkanalata2021-2030.A1" office:value-type="string">
            <text:p text:style-name="P3">Brak udziału (0)</text:p>
          </table:table-cell>
        </table:table-row>
        <table:table-row table:style-name="GŁOSOWANIE20ProjektuchwaływsprawiezmianyWieloletniejPrognozyFinansowejMiastaHajnówkanalata2021-2030.1">
          <table:table-cell table:style-name="GŁOSOWANIE20ProjektuchwaływsprawiezmianyWieloletniejPrognozyFinansowejMiastaHajnówkanalata2021-2030.A1" office:value-type="string">
            <text:p text:style-name="P3">Bołtryk Marcin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Rygorowicz Ewa</text:p>
            <text:p text:style-name="P3">Tomaszuk Grzegorz</text:p>
            <text:p text:style-name="P3">Zaborna Małgorzata</text:p>
          </table:table-cell>
          <table:table-cell table:style-name="GŁOSOWANIE20ProjektuchwaływsprawiezmianyWieloletniejPrognozyFinansowejMiastaHajnówkanalata2021-2030.A1" office:value-type="string">
            <text:p text:style-name="P3"/>
          </table:table-cell>
          <table:table-cell table:style-name="GŁOSOWANIE20ProjektuchwaływsprawiezmianyWieloletniejPrognozyFinansowejMiastaHajnówkanalata2021-2030.A1" office:value-type="string">
            <text:p text:style-name="P3">Borkowski Maciej</text:p>
            <text:p text:style-name="P3"/>
          </table:table-cell>
          <table:table-cell table:style-name="GŁOSOWANIE20ProjektuchwaływsprawiezmianyWieloletniejPrognozyFinansowejMiastaHajnówkanalata2021-2030.A1" office:value-type="string">
            <text:p text:style-name="P3"/>
          </table:table-cell>
        </table:table-row>
      </table:table>
      <text:p text:style-name="P3"/>
      <text:list xml:id="list29663331" text:continue-numbering="true" text:style-name="Outline">
        <text:list-item>
          <text:list>
            <text:list-item>
              <text:h text:style-name="P7" text:outline-level="2">GŁOSOWANIE 21</text:h>
            </text:list-item>
            <text:list-item>
              <text:h text:style-name="Heading_20_2" text:outline-level="2">Wniosek formalny Radnego M. Gmitra o zamknięcie dyskusji w punkcie 9.11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21WniosekformalnyRadnegoMGmitraozamknięciedyskusjiwpunkcie911" table:style-name="GŁOSOWANIE21WniosekformalnyRadnegoMGmitraozamknięciedyskusjiwpunkcie911">
        <table:table-column table:style-name="GŁOSOWANIE21WniosekformalnyRadnegoMGmitraozamknięciedyskusjiwpunkcie911.A" table:number-columns-repeated="4"/>
        <table:table-row table:style-name="GŁOSOWANIE21WniosekformalnyRadnegoMGmitraozamknięciedyskusjiwpunkcie911.1">
          <table:table-cell table:style-name="GŁOSOWANIE21WniosekformalnyRadnegoMGmitraozamknięciedyskusjiwpunkcie911.A1" office:value-type="string">
            <text:p text:style-name="P3">Za (15)</text:p>
          </table:table-cell>
          <table:table-cell table:style-name="GŁOSOWANIE21WniosekformalnyRadnegoMGmitraozamknięciedyskusjiwpunkcie911.A1" office:value-type="string">
            <text:p text:style-name="P3">Przeciw (1)</text:p>
          </table:table-cell>
          <table:table-cell table:style-name="GŁOSOWANIE21WniosekformalnyRadnegoMGmitraozamknięciedyskusjiwpunkcie911.A1" office:value-type="string">
            <text:p text:style-name="P3">Wstrzymał się (2)</text:p>
          </table:table-cell>
          <table:table-cell table:style-name="GŁOSOWANIE21WniosekformalnyRadnegoMGmitraozamknięciedyskusjiwpunkcie911.A1" office:value-type="string">
            <text:p text:style-name="P3">Brak udziału (0)</text:p>
          </table:table-cell>
        </table:table-row>
        <table:table-row table:style-name="GŁOSOWANIE21WniosekformalnyRadnegoMGmitraozamknięciedyskusjiwpunkcie911.1">
          <table:table-cell table:style-name="GŁOSOWANIE21WniosekformalnyRadnegoMGmitraozamknięciedyskusjiwpunkcie911.A1" office:value-type="string">
            <text:p text:style-name="P3">Bołtryk Marcin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Laszkiewicz Barbar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Tomaszuk Grzegorz</text:p>
            <text:p text:style-name="P3">Zaborna Małgorzata</text:p>
          </table:table-cell>
          <table:table-cell table:style-name="GŁOSOWANIE21WniosekformalnyRadnegoMGmitraozamknięciedyskusjiwpunkcie911.A1" office:value-type="string">
            <text:p text:style-name="P3">Borkowski Maciej</text:p>
            <text:p text:style-name="P3"/>
          </table:table-cell>
          <table:table-cell table:style-name="GŁOSOWANIE21WniosekformalnyRadnegoMGmitraozamknięciedyskusjiwpunkcie911.A1" office:value-type="string">
            <text:p text:style-name="P3">Kuklik Helena</text:p>
            <text:p text:style-name="P3">Lewczuk Lucyna</text:p>
            <text:p text:style-name="P3"/>
          </table:table-cell>
          <table:table-cell table:style-name="GŁOSOWANIE21WniosekformalnyRadnegoMGmitraozamknięciedyskusjiwpunkcie911.A1" office:value-type="string">
            <text:p text:style-name="P3"/>
          </table:table-cell>
        </table:table-row>
      </table:table>
      <text:p text:style-name="P3"/>
      <text:list xml:id="list29681736" text:continue-numbering="true" text:style-name="Outline">
        <text:list-item>
          <text:list>
            <text:list-item>
              <text:h text:style-name="P7" text:outline-level="2">GŁOSOWANIE 22</text:h>
            </text:list-item>
            <text:list-item>
              <text:h text:style-name="Heading_20_2" text:outline-level="2">Projekt uchwały w sprawie rozpatrzenia skargi na działalność Burmistrza Miasta Hajnówka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22ProjektuchwaływsprawierozpatrzeniaskarginadziałalnośćBurmistrzaMiastaHajnówka" table:style-name="GŁOSOWANIE22ProjektuchwaływsprawierozpatrzeniaskarginadziałalnośćBurmistrzaMiastaHajnówka">
        <table:table-column table:style-name="GŁOSOWANIE22ProjektuchwaływsprawierozpatrzeniaskarginadziałalnośćBurmistrzaMiastaHajnówka.A" table:number-columns-repeated="4"/>
        <table:table-row table:style-name="GŁOSOWANIE22ProjektuchwaływsprawierozpatrzeniaskarginadziałalnośćBurmistrzaMiastaHajnówka.1">
          <table:table-cell table:style-name="GŁOSOWANIE22ProjektuchwaływsprawierozpatrzeniaskarginadziałalnośćBurmistrzaMiastaHajnówka.A1" office:value-type="string">
            <text:p text:style-name="P3">Za (14)</text:p>
          </table:table-cell>
          <table:table-cell table:style-name="GŁOSOWANIE22ProjektuchwaływsprawierozpatrzeniaskarginadziałalnośćBurmistrzaMiastaHajnówka.A1" office:value-type="string">
            <text:p text:style-name="P3">Przeciw (0)</text:p>
          </table:table-cell>
          <table:table-cell table:style-name="GŁOSOWANIE22ProjektuchwaływsprawierozpatrzeniaskarginadziałalnośćBurmistrzaMiastaHajnówka.A1" office:value-type="string">
            <text:p text:style-name="P3">Wstrzymał się (4)</text:p>
          </table:table-cell>
          <table:table-cell table:style-name="GŁOSOWANIE22ProjektuchwaływsprawierozpatrzeniaskarginadziałalnośćBurmistrzaMiastaHajnówka.A1" office:value-type="string">
            <text:p text:style-name="P3">Brak udziału (0)</text:p>
          </table:table-cell>
        </table:table-row>
        <table:table-row table:style-name="GŁOSOWANIE22ProjektuchwaływsprawierozpatrzeniaskarginadziałalnośćBurmistrzaMiastaHajnówka.1">
          <table:table-cell table:style-name="GŁOSOWANIE22ProjektuchwaływsprawierozpatrzeniaskarginadziałalnośćBurmistrzaMiastaHajnówka.A1" office:value-type="string">
            <text:p text:style-name="P3">Bołtryk Marcin</text:p>
            <text:p text:style-name="P3">Charytoniuk Jerzy</text:p>
            <text:p text:style-name="P3">Chomczuk Jan</text:p>
            <text:p text:style-name="P3">Gmiter Mieczysław</text:p>
            <text:p text:style-name="P3">Golonko Sławomir</text:p>
            <text:p text:style-name="P3">Kot Aniela</text:p>
            <text:p text:style-name="P3">Laszkiewicz Barbar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Tomaszuk Grzegorz</text:p>
            <text:p text:style-name="P3">Zaborna Małgorzata</text:p>
          </table:table-cell>
          <table:table-cell table:style-name="GŁOSOWANIE22ProjektuchwaływsprawierozpatrzeniaskarginadziałalnośćBurmistrzaMiastaHajnówka.A1" office:value-type="string">
            <text:p text:style-name="P3"/>
          </table:table-cell>
          <table:table-cell table:style-name="GŁOSOWANIE22ProjektuchwaływsprawierozpatrzeniaskarginadziałalnośćBurmistrzaMiastaHajnówka.A1" office:value-type="string">
            <text:p text:style-name="P3">Borkowski Maciej</text:p>
            <text:p text:style-name="P3">Dąbrowska Jadwiga</text:p>
            <text:p text:style-name="P3">Kuklik Helena</text:p>
            <text:p text:style-name="P3">Lewczuk Lucyna</text:p>
            <text:p text:style-name="P3"/>
          </table:table-cell>
          <table:table-cell table:style-name="GŁOSOWANIE22ProjektuchwaływsprawierozpatrzeniaskarginadziałalnośćBurmistrzaMiastaHajnówka.A1" office:value-type="string">
            <text:p text:style-name="P3"/>
          </table:table-cell>
        </table:table-row>
      </table:table>
      <text:p text:style-name="P3"/>
      <text:list xml:id="list29693116" text:continue-numbering="true" text:style-name="Outline">
        <text:list-item>
          <text:list>
            <text:list-item>
              <text:h text:style-name="P7" text:outline-level="2">GŁOSOWANIE 23</text:h>
            </text:list-item>
            <text:list-item>
              <text:h text:style-name="Heading_20_2" text:outline-level="2">Wniosek formalny Radnego J. Pucha o zakończenie dyskusji w punkcie 9.12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23WniosekformalnyRadnegoJPuchaozakończeniedyskusjiwpunkcie912" table:style-name="GŁOSOWANIE23WniosekformalnyRadnegoJPuchaozakończeniedyskusjiwpunkcie912">
        <table:table-column table:style-name="GŁOSOWANIE23WniosekformalnyRadnegoJPuchaozakończeniedyskusjiwpunkcie912.A" table:number-columns-repeated="4"/>
        <table:table-row table:style-name="GŁOSOWANIE23WniosekformalnyRadnegoJPuchaozakończeniedyskusjiwpunkcie912.1">
          <table:table-cell table:style-name="GŁOSOWANIE23WniosekformalnyRadnegoJPuchaozakończeniedyskusjiwpunkcie912.A1" office:value-type="string">
            <text:p text:style-name="P3">Za (16)</text:p>
          </table:table-cell>
          <table:table-cell table:style-name="GŁOSOWANIE23WniosekformalnyRadnegoJPuchaozakończeniedyskusjiwpunkcie912.A1" office:value-type="string">
            <text:p text:style-name="P3">Przeciw (1)</text:p>
          </table:table-cell>
          <table:table-cell table:style-name="GŁOSOWANIE23WniosekformalnyRadnegoJPuchaozakończeniedyskusjiwpunkcie912.A1" office:value-type="string">
            <text:p text:style-name="P3">Wstrzymał się (1)</text:p>
          </table:table-cell>
          <table:table-cell table:style-name="GŁOSOWANIE23WniosekformalnyRadnegoJPuchaozakończeniedyskusjiwpunkcie912.A1" office:value-type="string">
            <text:p text:style-name="P3">Brak udziału (0)</text:p>
          </table:table-cell>
        </table:table-row>
        <table:table-row table:style-name="GŁOSOWANIE23WniosekformalnyRadnegoJPuchaozakończeniedyskusjiwpunkcie912.1">
          <table:table-cell table:style-name="GŁOSOWANIE23WniosekformalnyRadnegoJPuchaozakończeniedyskusjiwpunkcie912.A1" office:value-type="string">
            <text:p text:style-name="P3">Bołtryk Marcin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Golonko Sławomir</text:p>
            <text:p text:style-name="P3">Kot Aniela</text:p>
            <text:p text:style-name="P3">Kuklik Helen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Tomaszuk Grzegorz</text:p>
            <text:p text:style-name="P3">Zaborna Małgorzata</text:p>
          </table:table-cell>
          <table:table-cell table:style-name="GŁOSOWANIE23WniosekformalnyRadnegoJPuchaozakończeniedyskusjiwpunkcie912.A1" office:value-type="string">
            <text:p text:style-name="P3">Borkowski Maciej</text:p>
            <text:p text:style-name="P3"/>
          </table:table-cell>
          <table:table-cell table:style-name="GŁOSOWANIE23WniosekformalnyRadnegoJPuchaozakończeniedyskusjiwpunkcie912.A1" office:value-type="string">
            <text:p text:style-name="P3">Laszkiewicz Barbara</text:p>
            <text:p text:style-name="P3"/>
          </table:table-cell>
          <table:table-cell table:style-name="GŁOSOWANIE23WniosekformalnyRadnegoJPuchaozakończeniedyskusjiwpunkcie912.A1" office:value-type="string">
            <text:p text:style-name="P3"/>
          </table:table-cell>
        </table:table-row>
      </table:table>
      <text:p text:style-name="P3"/>
      <text:list xml:id="list29673901" text:continue-numbering="true" text:style-name="Outline">
        <text:list-item>
          <text:list>
            <text:list-item>
              <text:h text:style-name="P7" text:outline-level="2">GŁOSOWANIE 24</text:h>
            </text:list-item>
            <text:list-item>
              <text:h text:style-name="Heading_20_2" text:outline-level="2">Projekt uchwały w sprawie rozpatrzenia petycji</text:h>
            </text:list-item>
            <text:list-item>
              <text:h text:style-name="Heading_20_2" text:outline-level="2"/>
            </text:list-item>
          </text:list>
        </text:list-item>
      </text:list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24Projektuchwaływsprawierozpatrzeniapetycji" table:style-name="GŁOSOWANIE24Projektuchwaływsprawierozpatrzeniapetycji">
        <table:table-column table:style-name="GŁOSOWANIE24Projektuchwaływsprawierozpatrzeniapetycji.A" table:number-columns-repeated="4"/>
        <table:table-row table:style-name="GŁOSOWANIE24Projektuchwaływsprawierozpatrzeniapetycji.1">
          <table:table-cell table:style-name="GŁOSOWANIE24Projektuchwaływsprawierozpatrzeniapetycji.A1" office:value-type="string">
            <text:p text:style-name="P3">Za (14)</text:p>
          </table:table-cell>
          <table:table-cell table:style-name="GŁOSOWANIE24Projektuchwaływsprawierozpatrzeniapetycji.A1" office:value-type="string">
            <text:p text:style-name="P3">Przeciw (1)</text:p>
          </table:table-cell>
          <table:table-cell table:style-name="GŁOSOWANIE24Projektuchwaływsprawierozpatrzeniapetycji.A1" office:value-type="string">
            <text:p text:style-name="P3">Wstrzymał się (3)</text:p>
          </table:table-cell>
          <table:table-cell table:style-name="GŁOSOWANIE24Projektuchwaływsprawierozpatrzeniapetycji.A1" office:value-type="string">
            <text:p text:style-name="P3">Brak udziału (0)</text:p>
          </table:table-cell>
        </table:table-row>
        <table:table-row table:style-name="GŁOSOWANIE24Projektuchwaływsprawierozpatrzeniapetycji.1">
          <table:table-cell table:style-name="GŁOSOWANIE24Projektuchwaływsprawierozpatrzeniapetycji.A1" office:value-type="string">
            <text:p text:style-name="P3">Bołtryk Marcin</text:p>
            <text:p text:style-name="P3">Borkowski Maciej</text:p>
            <text:p text:style-name="P3">Charytoniuk Jerzy</text:p>
            <text:p text:style-name="P3">Chomczuk Jan</text:p>
            <text:p text:style-name="P3">Gmiter Mieczysław</text:p>
            <text:p text:style-name="P3">Golonko Sławomir</text:p>
            <text:p text:style-name="P3">Kot Aniel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Tomaszuk Grzegorz</text:p>
            <text:p text:style-name="P3">Zaborna Małgorzata</text:p>
          </table:table-cell>
          <table:table-cell table:style-name="GŁOSOWANIE24Projektuchwaływsprawierozpatrzeniapetycji.A1" office:value-type="string">
            <text:p text:style-name="P3">Lewczuk Lucyna</text:p>
            <text:p text:style-name="P3"/>
          </table:table-cell>
          <table:table-cell table:style-name="GŁOSOWANIE24Projektuchwaływsprawierozpatrzeniapetycji.A1" office:value-type="string">
            <text:p text:style-name="P3">Dąbrowska Jadwiga</text:p>
            <text:p text:style-name="P3">Kuklik Helena</text:p>
            <text:p text:style-name="P3">Laszkiewicz Barbara</text:p>
            <text:p text:style-name="P3"/>
          </table:table-cell>
          <table:table-cell table:style-name="GŁOSOWANIE24Projektuchwaływsprawierozpatrzeniapetycji.A1" office:value-type="string">
            <text:p text:style-name="P3"/>
          </table:table-cell>
        </table:table-row>
      </table:table>
      <text:p text:style-name="P3"/>
      <text:list xml:id="list29681646" text:continue-numbering="true" text:style-name="Outline">
        <text:list-item>
          <text:list>
            <text:list-item>
              <text:h text:style-name="P7" text:outline-level="2">GŁOSOWANIE 25</text:h>
            </text:list-item>
            <text:list-item>
              <text:h text:style-name="Heading_20_2" text:outline-level="2">Projekt uchwały w sprawie przyjęcia stanowiska Rady Miasta Hajnówka dotyczącego przebudowy obecnej drogi krajowej nr 8 na odcinku Białystok – Augustów do standardu drogi ekspresowej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25ProjektuchwaływsprawieprzyjęciastanowiskaRadyMiastaHajnówkadotyczącegoprzebudowyobecnejdrogikrajowejnr8naodcinkuBiałystok–Augustówdostandardudrogiekspresowej" table:style-name="GŁOSOWANIE25ProjektuchwaływsprawieprzyjęciastanowiskaRadyMiastaHajnówkadotyczącegoprzebudowyobecnejdrogikrajowejnr8naodcinkuBiałystok_2013_Augustówdostandardudrogiekspresowej">
        <table:table-column table:style-name="GŁOSOWANIE25ProjektuchwaływsprawieprzyjęciastanowiskaRadyMiastaHajnówkadotyczącegoprzebudowyobecnejdrogikrajowejnr8naodcinkuBiałystok_2013_Augustówdostandardudrogiekspresowej.A" table:number-columns-repeated="4"/>
        <table:table-row table:style-name="GŁOSOWANIE25ProjektuchwaływsprawieprzyjęciastanowiskaRadyMiastaHajnówkadotyczącegoprzebudowyobecnejdrogikrajowejnr8naodcinkuBiałystok_2013_Augustówdostandardudrogiekspresowej.1">
          <table:table-cell table:style-name="GŁOSOWANIE25ProjektuchwaływsprawieprzyjęciastanowiskaRadyMiastaHajnówkadotyczącegoprzebudowyobecnejdrogikrajowejnr8naodcinkuBiałystok_2013_Augustówdostandardudrogiekspresowej.A1" office:value-type="string">
            <text:p text:style-name="P3">Za (15)</text:p>
          </table:table-cell>
          <table:table-cell table:style-name="GŁOSOWANIE25ProjektuchwaływsprawieprzyjęciastanowiskaRadyMiastaHajnówkadotyczącegoprzebudowyobecnejdrogikrajowejnr8naodcinkuBiałystok_2013_Augustówdostandardudrogiekspresowej.A1" office:value-type="string">
            <text:p text:style-name="P3">Przeciw (1)</text:p>
          </table:table-cell>
          <table:table-cell table:style-name="GŁOSOWANIE25ProjektuchwaływsprawieprzyjęciastanowiskaRadyMiastaHajnówkadotyczącegoprzebudowyobecnejdrogikrajowejnr8naodcinkuBiałystok_2013_Augustówdostandardudrogiekspresowej.A1" office:value-type="string">
            <text:p text:style-name="P3">Wstrzymał się (2)</text:p>
          </table:table-cell>
          <table:table-cell table:style-name="GŁOSOWANIE25ProjektuchwaływsprawieprzyjęciastanowiskaRadyMiastaHajnówkadotyczącegoprzebudowyobecnejdrogikrajowejnr8naodcinkuBiałystok_2013_Augustówdostandardudrogiekspresowej.A1" office:value-type="string">
            <text:p text:style-name="P3">Brak udziału (0)</text:p>
          </table:table-cell>
        </table:table-row>
        <table:table-row table:style-name="GŁOSOWANIE25ProjektuchwaływsprawieprzyjęciastanowiskaRadyMiastaHajnówkadotyczącegoprzebudowyobecnejdrogikrajowejnr8naodcinkuBiałystok_2013_Augustówdostandardudrogiekspresowej.1">
          <table:table-cell table:style-name="GŁOSOWANIE25ProjektuchwaływsprawieprzyjęciastanowiskaRadyMiastaHajnówkadotyczącegoprzebudowyobecnejdrogikrajowejnr8naodcinkuBiałystok_2013_Augustówdostandardudrogiekspresowej.A1" office:value-type="string">
            <text:p text:style-name="P3">Bołtryk Marcin</text:p>
            <text:p text:style-name="P3">Charytoniuk Jerzy</text:p>
            <text:p text:style-name="P3">Chomczuk Jan</text:p>
            <text:p text:style-name="P3">Dąbrowska Jadwiga</text:p>
            <text:p text:style-name="P3">Golonko Sławomir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Tomaszuk Grzegorz</text:p>
            <text:p text:style-name="P3">Zaborna Małgorzata</text:p>
          </table:table-cell>
          <table:table-cell table:style-name="GŁOSOWANIE25ProjektuchwaływsprawieprzyjęciastanowiskaRadyMiastaHajnówkadotyczącegoprzebudowyobecnejdrogikrajowejnr8naodcinkuBiałystok_2013_Augustówdostandardudrogiekspresowej.A1" office:value-type="string">
            <text:p text:style-name="P3">Gmiter Mieczysław</text:p>
            <text:p text:style-name="P3"/>
          </table:table-cell>
          <table:table-cell table:style-name="GŁOSOWANIE25ProjektuchwaływsprawieprzyjęciastanowiskaRadyMiastaHajnówkadotyczącegoprzebudowyobecnejdrogikrajowejnr8naodcinkuBiałystok_2013_Augustówdostandardudrogiekspresowej.A1" office:value-type="string">
            <text:p text:style-name="P3">Borkowski Maciej</text:p>
            <text:p text:style-name="P3">Łukaszewicz Małgorzata</text:p>
            <text:p text:style-name="P3"/>
          </table:table-cell>
          <table:table-cell table:style-name="GŁOSOWANIE25ProjektuchwaływsprawieprzyjęciastanowiskaRadyMiastaHajnówkadotyczącegoprzebudowyobecnejdrogikrajowejnr8naodcinkuBiałystok_2013_Augustówdostandardudrogiekspresowej.A1" office:value-type="string">
            <text:p text:style-name="P3"/>
          </table:table-cell>
        </table:table-row>
      </table:table>
      <text:p text:style-name="P3"/>
      <text:list xml:id="list29676076" text:continue-numbering="true" text:style-name="Outline">
        <text:list-item>
          <text:list>
            <text:list-item>
              <text:h text:style-name="P7" text:outline-level="2">GŁOSOWANIE 26</text:h>
            </text:list-item>
            <text:list-item>
              <text:h text:style-name="Heading_20_2" text:outline-level="2">Projekt uchwały w sprawie przyjęcia rezygnacji radnego ze składu Komisji Rewizyjnej Rady Miasta Hajnówka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26ProjektuchwaływsprawieprzyjęciarezygnacjiradnegozeskładuKomisjiRewizyjnejRadyMiastaHajnówka" table:style-name="GŁOSOWANIE26ProjektuchwaływsprawieprzyjęciarezygnacjiradnegozeskładuKomisjiRewizyjnejRadyMiastaHajnówka">
        <table:table-column table:style-name="GŁOSOWANIE26ProjektuchwaływsprawieprzyjęciarezygnacjiradnegozeskładuKomisjiRewizyjnejRadyMiastaHajnówka.A" table:number-columns-repeated="4"/>
        <table:table-row table:style-name="GŁOSOWANIE26ProjektuchwaływsprawieprzyjęciarezygnacjiradnegozeskładuKomisjiRewizyjnejRadyMiastaHajnówka.1">
          <table:table-cell table:style-name="GŁOSOWANIE26ProjektuchwaływsprawieprzyjęciarezygnacjiradnegozeskładuKomisjiRewizyjnejRadyMiastaHajnówka.A1" office:value-type="string">
            <text:p text:style-name="P3">Za (16)</text:p>
          </table:table-cell>
          <table:table-cell table:style-name="GŁOSOWANIE26ProjektuchwaływsprawieprzyjęciarezygnacjiradnegozeskładuKomisjiRewizyjnejRadyMiastaHajnówka.A1" office:value-type="string">
            <text:p text:style-name="P3">Przeciw (0)</text:p>
          </table:table-cell>
          <table:table-cell table:style-name="GŁOSOWANIE26ProjektuchwaływsprawieprzyjęciarezygnacjiradnegozeskładuKomisjiRewizyjnejRadyMiastaHajnówka.A1" office:value-type="string">
            <text:p text:style-name="P3">Wstrzymał się (2)</text:p>
          </table:table-cell>
          <table:table-cell table:style-name="GŁOSOWANIE26ProjektuchwaływsprawieprzyjęciarezygnacjiradnegozeskładuKomisjiRewizyjnejRadyMiastaHajnówka.A1" office:value-type="string">
            <text:p text:style-name="P3">Brak udziału (0)</text:p>
          </table:table-cell>
        </table:table-row>
        <table:table-row table:style-name="GŁOSOWANIE26ProjektuchwaływsprawieprzyjęciarezygnacjiradnegozeskładuKomisjiRewizyjnejRadyMiastaHajnówka.1">
          <table:table-cell table:style-name="GŁOSOWANIE26ProjektuchwaływsprawieprzyjęciarezygnacjiradnegozeskładuKomisjiRewizyjnejRadyMiastaHajnówka.A1" office:value-type="string">
            <text:p text:style-name="P3">Bołtryk Marcin</text:p>
            <text:p text:style-name="P3">Borkowski Maciej</text:p>
            <text:p text:style-name="P3">Charytoniuk Jerzy</text:p>
            <text:p text:style-name="P3">Chomczuk Jan</text:p>
            <text:p text:style-name="P3">Dąbrowska Jadwiga</text:p>
            <text:p text:style-name="P3">Gmiter Mieczysław</text:p>
            <text:p text:style-name="P3">Kot Aniela</text:p>
            <text:p text:style-name="P3">Kuklik Helen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Tomaszuk Grzegorz</text:p>
          </table:table-cell>
          <table:table-cell table:style-name="GŁOSOWANIE26ProjektuchwaływsprawieprzyjęciarezygnacjiradnegozeskładuKomisjiRewizyjnejRadyMiastaHajnówka.A1" office:value-type="string">
            <text:p text:style-name="P3"/>
          </table:table-cell>
          <table:table-cell table:style-name="GŁOSOWANIE26ProjektuchwaływsprawieprzyjęciarezygnacjiradnegozeskładuKomisjiRewizyjnejRadyMiastaHajnówka.A1" office:value-type="string">
            <text:p text:style-name="P3">Golonko Sławomir</text:p>
            <text:p text:style-name="P3">Zaborna Małgorzata</text:p>
            <text:p text:style-name="P3"/>
          </table:table-cell>
          <table:table-cell table:style-name="GŁOSOWANIE26ProjektuchwaływsprawieprzyjęciarezygnacjiradnegozeskładuKomisjiRewizyjnejRadyMiastaHajnówka.A1" office:value-type="string">
            <text:p text:style-name="P3"/>
          </table:table-cell>
        </table:table-row>
      </table:table>
      <text:p text:style-name="P3"/>
      <text:list xml:id="list29691887" text:continue-numbering="true" text:style-name="Outline">
        <text:list-item>
          <text:list>
            <text:list-item>
              <text:h text:style-name="P7" text:outline-level="2">GŁOSOWANIE 27</text:h>
            </text:list-item>
            <text:list-item>
              <text:h text:style-name="Heading_20_2" text:outline-level="2">Projekt uchwały w sprawie uzupełnienia składu osobowego Komisji Rewizyjnej Rady Miasta Hajnówka</text:h>
            </text:list-item>
          </text:list>
        </text:list-item>
      </text:list>
      <text:p text:style-name="P3"/>
      <text:p text:style-name="P3">Rodzaj głosowania: Większość zwykła</text:p>
      <text:p text:style-name="P3">Jawność: jawne</text:p>
      <text:p text:style-name="P3">Wynik głosowania: przyjęto</text:p>
      <text:p text:style-name="P3"/>
      <text:p text:style-name="P3">Rozkład głosów</text:p>
      <table:table table:name="GŁOSOWANIE27ProjektuchwaływsprawieuzupełnieniaskładuosobowegoKomisjiRewizyjnejRadyMiastaHajnówka" table:style-name="GŁOSOWANIE27ProjektuchwaływsprawieuzupełnieniaskładuosobowegoKomisjiRewizyjnejRadyMiastaHajnówka">
        <table:table-column table:style-name="GŁOSOWANIE27ProjektuchwaływsprawieuzupełnieniaskładuosobowegoKomisjiRewizyjnejRadyMiastaHajnówka.A" table:number-columns-repeated="4"/>
        <table:table-row table:style-name="GŁOSOWANIE27ProjektuchwaływsprawieuzupełnieniaskładuosobowegoKomisjiRewizyjnejRadyMiastaHajnówka.1">
          <table:table-cell table:style-name="GŁOSOWANIE27ProjektuchwaływsprawieuzupełnieniaskładuosobowegoKomisjiRewizyjnejRadyMiastaHajnówka.A1" office:value-type="string">
            <text:p text:style-name="P3">Za (15)</text:p>
          </table:table-cell>
          <table:table-cell table:style-name="GŁOSOWANIE27ProjektuchwaływsprawieuzupełnieniaskładuosobowegoKomisjiRewizyjnejRadyMiastaHajnówka.A1" office:value-type="string">
            <text:p text:style-name="P3">Przeciw (2)</text:p>
          </table:table-cell>
          <table:table-cell table:style-name="GŁOSOWANIE27ProjektuchwaływsprawieuzupełnieniaskładuosobowegoKomisjiRewizyjnejRadyMiastaHajnówka.A1" office:value-type="string">
            <text:p text:style-name="P3">Wstrzymał się (1)</text:p>
          </table:table-cell>
          <table:table-cell table:style-name="GŁOSOWANIE27ProjektuchwaływsprawieuzupełnieniaskładuosobowegoKomisjiRewizyjnejRadyMiastaHajnówka.A1" office:value-type="string">
            <text:p text:style-name="P3">Brak udziału (0)</text:p>
          </table:table-cell>
        </table:table-row>
        <table:table-row table:style-name="GŁOSOWANIE27ProjektuchwaływsprawieuzupełnieniaskładuosobowegoKomisjiRewizyjnejRadyMiastaHajnówka.1">
          <table:table-cell table:style-name="GŁOSOWANIE27ProjektuchwaływsprawieuzupełnieniaskładuosobowegoKomisjiRewizyjnejRadyMiastaHajnówka.A1" office:value-type="string">
            <text:p text:style-name="P3">Borkowski Maciej</text:p>
            <text:p text:style-name="P3">Charytoniuk Jerzy</text:p>
            <text:p text:style-name="P3">Chomczuk Jan</text:p>
            <text:p text:style-name="P3">Gmiter Mieczysław</text:p>
            <text:p text:style-name="P3">Golonko Sławomir</text:p>
            <text:p text:style-name="P3">Kot Aniela</text:p>
            <text:p text:style-name="P3">Laszkiewicz Barbara</text:p>
            <text:p text:style-name="P3">Lewczuk Lucyna</text:p>
            <text:p text:style-name="P3">Łukaszewicz Małgorzata</text:p>
            <text:p text:style-name="P3">Markiewicz Piotr</text:p>
            <text:p text:style-name="P3">Pawluczuk Grażyna</text:p>
            <text:p text:style-name="P3">Pietroczuk Walentyna</text:p>
            <text:p text:style-name="P3">Puch Janusz</text:p>
            <text:p text:style-name="P3">Tomaszuk Grzegorz</text:p>
            <text:p text:style-name="P3">Zaborna Małgorzata</text:p>
          </table:table-cell>
          <table:table-cell table:style-name="GŁOSOWANIE27ProjektuchwaływsprawieuzupełnieniaskładuosobowegoKomisjiRewizyjnejRadyMiastaHajnówka.A1" office:value-type="string">
            <text:p text:style-name="P3">Dąbrowska Jadwiga</text:p>
            <text:p text:style-name="P3">Kuklik Helena</text:p>
            <text:p text:style-name="P3"/>
          </table:table-cell>
          <table:table-cell table:style-name="GŁOSOWANIE27ProjektuchwaływsprawieuzupełnieniaskładuosobowegoKomisjiRewizyjnejRadyMiastaHajnówka.A1" office:value-type="string">
            <text:p text:style-name="P3">Bołtryk Marcin</text:p>
            <text:p text:style-name="P3"/>
          </table:table-cell>
          <table:table-cell table:style-name="GŁOSOWANIE27ProjektuchwaływsprawieuzupełnieniaskładuosobowegoKomisjiRewizyjnejRadyMiastaHajnówka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WWNum1" style:class="text">
      <style:paragraph-properties fo:margin-top="0cm" fo:margin-bottom="0cm" fo:orphans="2" fo:widows="2" style:writing-mode="lr-tb"/>
      <style:text-properties style:use-window-font-color="true" style:font-name="Calibri" fo:font-size="12pt" fo:font-style="normal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text-indent="0cm" style:auto-text-indent="false" fo:keep-with-next="always"/>
      <style:text-properties style:font-name="Calibri" fo:font-size="16pt" fo:font-style="normal" fo:font-weight="bold" style:font-size-asian="16pt" style:font-style-asian="normal" style:font-weight-asian="bold" style:font-name-complex="Arial2" style:font-size-complex="16pt" style:font-style-complex="italic" style:font-weight-complex="bold"/>
    </style:style>
    <style:style style:name="Typ_20_dokumentu" style:display-name="Typ dokumentu" style:family="paragraph" style:default-outline-level="" style:list-style-name="">
      <style:paragraph-properties fo:margin-left="0cm" fo:margin-right="0cm" fo:margin-top="0.494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gan_20_wydający" style:display-name="Organ wydający" style:family="paragraph" style:default-outline-level="" style:list-style-name="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aktu" style:display-name="Data aktu" style:family="paragraph" style:default-outline-level="" style:list-style-name="">
      <style:paragraph-properties fo:margin-left="0cm" fo:margin-right="0cm" fo:margin-top="0.494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pisma" style:display-name="Data pisma" style:family="paragraph" style:default-outline-level="" style:list-style-name="">
      <style:paragraph-properties fo:margin-left="0cm" fo:margin-right="0cm" fo:margin-top="0cm" fo:margin-bottom="0.494cm" style:line-height-at-least="0.423cm" fo:text-align="end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Znak_20_teczki" style:display-name="Znak teczki" style:family="paragraph" style:default-outline-level="" style:list-style-name="">
      <style:paragraph-properties fo:margin-left="0cm" fo:margin-right="0cm" fo:margin-top="0cm" fo:margin-bottom="0.494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dresat" style:family="paragraph" style:default-outline-level="" style:list-style-name="">
      <style:paragraph-properties fo:margin-left="9.999cm" fo:margin-right="0cm" fo:margin-top="0cm" fo:margin-bottom="0.071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Odbiorcy_20_naglowek" style:display-name="Odbiorcy naglowek" style:family="paragraph" style:default-outline-level="" style:list-style-name="">
      <style:paragraph-properties fo:margin-left="0cm" fo:margin-right="0cm" fo:margin-top="0.247cm" fo:margin-bottom="0.247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dbiorcy" style:family="paragraph" style:default-outline-level="" style:list-style-name="">
      <style:paragraph-properties fo:margin-left="0.4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uł_20_dokumentu" style:display-name="Tytuł dokumentu" style:family="paragraph" style:default-outline-level="" style:list-style-name="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dstawa_20_Prawna" style:display-name="Podstawa Prawn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umer_20_dokumentu" style:display-name="Numer dokumentu" style:family="paragraph" style:default-outline-level="" style:list-style-name="">
      <style:paragraph-properties fo:margin-left="4.001cm" fo:margin-right="0cm" fo:margin-top="0.212cm" fo:margin-bottom="0.212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Rozdział" style:family="paragraph" style:default-outline-level="" style:list-style-name="">
      <style:paragraph-properties fo:margin-left="0cm" fo:margin-right="0cm" fo:margin-top="0cm" fo:margin-bottom="0cm" fo:line-height="137%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Artykuł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_20_centrowany" style:display-name="Paragraf centrowany" style:family="paragraph" style:default-outline-level="" style:list-style-name="">
      <style:paragraph-properties fo:margin-left="0cm" fo:margin-right="0cm" fo:margin-top="0.212cm" fo:margin-bottom="0.212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reść_20_paragrafu_20_centrowanego" style:display-name="Treść paragrafu centrowanego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2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unkt" style:family="paragraph" style:default-outline-level="" style:list-style-name="">
      <style:paragraph-properties fo:margin-left="2cm" fo:margin-right="0cm" fo:margin-top="0.212cm" fo:margin-bottom="0.212cm" style:line-height-at-least="0.423cm" fo:text-align="justify" style:justify-single-word="false" fo:orphans="2" fo:widows="2" fo:text-indent="1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Litera" style:family="paragraph" style:default-outline-level="" style:list-style-name="">
      <style:paragraph-properties fo:margin-left="2.401cm" fo:margin-right="0cm" fo:margin-top="0.212cm" fo:margin-bottom="0.212cm" style:line-height-at-least="0.423cm" fo:text-align="justify" style:justify-single-word="false" fo:orphans="2" fo:widows="2" fo:text-indent="1.799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ret" style:family="paragraph" style:default-outline-level="" style:list-style-name="">
      <style:paragraph-properties fo:margin-left="3cm" fo:margin-right="0cm" fo:margin-top="0.212cm" fo:margin-bottom="0.212cm" style:line-height-at-least="0.423cm" fo:text-align="justify" style:justify-single-word="false" fo:orphans="2" fo:widows="2" fo:text-indent="2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Wielka_20_Litera" style:display-name="Wielka Liter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Cyfra_20_Rzymska" style:display-name="Cyfra Rzymsk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agłówek_20_załącznika" style:display-name="Nagłówek załącznika" style:family="paragraph" style:default-outline-level="" style:list-style-name="">
      <style:paragraph-properties fo:margin-left="7.9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kapit" style:family="paragraph" style:default-outline-level="" style:list-style-name="">
      <style:paragraph-properties fo:margin-left="0cm" fo:margin-right="0cm" fo:margin-top="0.212cm" fo:margin-bottom="0.212cm" style:line-height-at-least="0.423cm" fo:text-align="start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zasadn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u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stanow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ze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7202601285457073061" text:style-name="Outline">
          <text:list-item>
            <text:h text:style-name="MP1" text:outline-level="1">WYNIKI GŁOSOWANIA RADNYCH NA XXVI SESJI RADY MIASTA HAJNÓWKA W DNIU 26 MAJA 2021 R.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editing-duration>PT1H10M6S</meta:editing-duration>
    <meta:generator>OpenOffice/4.1.7$Win32 OpenOffice.org_project/417m1$Build-9800</meta:generator>
    <dc:date>2021-05-31T09:45:27.15</dc:date>
    <meta:document-statistic meta:table-count="27" meta:image-count="0" meta:object-count="0" meta:page-count="28" meta:paragraph-count="805" meta:word-count="2451" meta:character-count="17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