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Helvetica" svg:font-family="Helvetica, sans-serif"/>
    <style:font-face style:name="OpenSymbol" svg:font-family="OpenSymbol"/>
    <style:font-face style:name="Segoe UI" svg:font-family="'Segoe UI', sans-serif"/>
    <style:font-face style:name="Tahoma1" svg:font-family="Tahoma"/>
    <style:font-face style:name="Times New Roman1" svg:font-family="'Times New Roman', serif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color="#000000" style:font-name="Verdana" fo:font-size="12pt" fo:font-style="italic" fo:background-color="#ffffff"/>
    </style:style>
    <style:style style:name="P2" style:family="paragraph" style:parent-style-name="Text_20_body">
      <style:text-properties fo:color="#202122" style:font-name="Verdana" fo:font-style="italic" fo:font-weight="bold" fo:background-color="#ffffff"/>
    </style:style>
    <style:style style:name="P3" style:family="paragraph" style:parent-style-name="Text_20_body">
      <style:text-properties fo:color="#2d2d2d" style:font-name="Verdana" fo:font-style="italic" fo:font-weight="bold" fo:background-color="#ffffff"/>
    </style:style>
    <style:style style:name="P4" style:family="paragraph" style:parent-style-name="Text_20_body">
      <style:text-properties fo:color="#2d2d2d" style:font-name="Segoe UI" fo:font-size="12pt" fo:background-color="#ffffff"/>
    </style:style>
    <style:style style:name="P5" style:family="paragraph" style:parent-style-name="Text_20_body">
      <style:text-properties style:font-name="Verdana" fo:font-size="12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style:font-name="Arial1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style:font-name="Arial1" fo:font-size="12pt"/>
    </style:style>
    <style:style style:name="P10" style:family="paragraph" style:parent-style-name="Text_20_body">
      <style:paragraph-properties fo:margin-left="0cm" fo:margin-right="0cm" fo:margin-top="0.199cm" fo:margin-bottom="0cm" fo:text-indent="0cm" style:auto-text-indent="false"/>
    </style:style>
    <style:style style:name="P11" style:family="paragraph" style:parent-style-name="Text_20_body">
      <style:paragraph-properties fo:margin-left="0cm" fo:margin-right="0cm" fo:margin-top="0.199cm" fo:margin-bottom="0cm" fo:text-indent="0cm" style:auto-text-indent="false"/>
      <style:text-properties style:font-name="Calibri" fo:font-size="14pt" style:font-size-asian="14pt" style:font-size-complex="14pt"/>
    </style:style>
    <style:style style:name="P12" style:family="paragraph" style:parent-style-name="Text_20_body">
      <style:paragraph-properties fo:margin-left="1.323cm" fo:margin-right="0cm" fo:text-indent="0cm" style:auto-text-indent="false"/>
    </style:style>
    <style:style style:name="P13" style:family="paragraph" style:parent-style-name="Text_20_body">
      <style:paragraph-properties fo:margin-left="1.323cm" fo:margin-right="0cm" fo:margin-top="0.199cm" fo:margin-bottom="0cm" fo:text-indent="0cm" style:auto-text-indent="false"/>
      <style:text-properties style:font-name="Calibri" fo:font-size="14pt" style:font-size-asian="14pt" style:font-size-complex="14pt"/>
    </style:style>
    <style:style style:name="P14" style:family="paragraph" style:parent-style-name="Text_20_body">
      <style:paragraph-properties fo:margin-top="0.199cm" fo:margin-bottom="0cm"/>
    </style:style>
    <style:style style:name="P15" style:family="paragraph" style:parent-style-name="Text_20_body">
      <style:paragraph-properties fo:margin-top="0.199cm" fo:margin-bottom="0cm"/>
      <style:text-properties style:font-name="Calibri" fo:font-size="14pt" style:font-size-asian="14pt" style:font-size-complex="14pt"/>
    </style:style>
    <style:style style:name="P16" style:family="paragraph" style:parent-style-name="Text_20_body" style:list-style-name="L3">
      <style:paragraph-properties fo:margin-top="0.199cm" fo:margin-bottom="0cm"/>
      <style:text-properties style:font-name="Calibri" fo:font-size="14pt" style:font-size-asian="14pt" style:font-size-complex="14pt"/>
    </style:style>
    <style:style style:name="P17" style:family="paragraph" style:parent-style-name="Text_20_body">
      <style:paragraph-properties fo:margin-top="0.199cm" fo:margin-bottom="0cm"/>
      <style:text-properties fo:color="#000000" style:font-name="Calibri" fo:font-size="14pt" fo:font-style="italic" fo:background-color="#ffffff" style:font-size-asian="14pt" style:font-size-complex="14pt"/>
    </style:style>
    <style:style style:name="P18" style:family="paragraph" style:parent-style-name="Text_20_body" style:list-style-name="L1">
      <style:paragraph-properties fo:margin-top="0.199cm" fo:margin-bottom="0cm"/>
      <style:text-properties fo:color="#202122" style:font-name="Calibri" fo:font-size="14pt" fo:font-style="italic" fo:font-weight="bold" fo:background-color="#ffffff" style:font-size-asian="14pt" style:font-size-complex="14pt"/>
    </style:style>
    <style:style style:name="P19" style:family="paragraph" style:parent-style-name="Text_20_body">
      <style:paragraph-properties fo:margin-top="0.199cm" fo:margin-bottom="0cm"/>
      <style:text-properties fo:color="#2d2d2d" style:font-name="Calibri" fo:font-size="14pt" fo:background-color="#ffffff" style:font-size-asian="14pt" style:font-size-complex="14pt"/>
    </style:style>
    <style:style style:name="P20" style:family="paragraph" style:parent-style-name="Standard">
      <style:paragraph-properties fo:margin-top="0.199cm" fo:margin-bottom="0cm"/>
      <style:text-properties style:font-name="Calibri" fo:font-size="14pt" style:font-size-asian="14pt" style:font-size-complex="14pt"/>
    </style:style>
    <style:style style:name="T1" style:family="text">
      <style:text-properties fo:font-size="12pt"/>
    </style:style>
    <style:style style:name="T2" style:family="text">
      <style:text-properties fo:font-size="12pt" fo:background-color="#ffffff"/>
    </style:style>
    <style:style style:name="T3" style:family="text">
      <style:text-properties fo:font-size="12pt" fo:font-style="italic" fo:background-color="#ffffff"/>
    </style:style>
    <style:style style:name="T4" style:family="text">
      <style:text-properties style:font-name="Verdana" fo:font-size="12pt" fo:background-color="#ffffff"/>
    </style:style>
    <style:style style:name="T5" style:family="text">
      <style:text-properties fo:color="#2d2d2d" style:font-name="Verdana" fo:font-size="12pt" fo:background-color="#ffffff"/>
    </style:style>
    <style:style style:name="T6" style:family="text">
      <style:text-properties fo:color="#2d2d2d" style:font-name="Verdana" fo:font-size="12pt" fo:font-style="italic" fo:background-color="#ffffff"/>
    </style:style>
    <style:style style:name="T7" style:family="text">
      <style:text-properties fo:color="#2d2d2d" style:font-name="Verdana" fo:font-style="italic" fo:font-weight="bold" fo:background-color="#ffffff"/>
    </style:style>
    <style:style style:name="T8" style:family="text">
      <style:text-properties fo:color="#2d2d2d" style:font-name="Arial1" fo:font-size="12pt" fo:font-style="italic" fo:background-color="#ffffff"/>
    </style:style>
    <style:style style:name="T9" style:family="text">
      <style:text-properties fo:color="#2d2d2d" style:font-name="Arial1" fo:font-size="12pt" fo:font-style="italic" fo:font-weight="bold" fo:background-color="#ffffff"/>
    </style:style>
    <style:style style:name="T10" style:family="text">
      <style:text-properties fo:color="#2d2d2d" fo:background-color="#ffffff"/>
    </style:style>
    <style:style style:name="T11" style:family="text">
      <style:text-properties fo:color="#2d2d2d" style:font-name="Segoe UI" fo:font-size="12pt" fo:background-color="#ffffff"/>
    </style:style>
    <style:style style:name="T12" style:family="text">
      <style:text-properties fo:color="#2d2d2d" style:font-name="Segoe UI" fo:font-size="12pt" fo:font-weight="bold" fo:background-color="#ffffff"/>
    </style:style>
    <style:style style:name="T13" style:family="text">
      <style:text-properties fo:color="#2d2d2d" fo:font-style="italic" fo:font-weight="bold" fo:background-color="#ffffff"/>
    </style:style>
    <style:style style:name="T14" style:family="text">
      <style:text-properties fo:color="#2d2d2d" fo:font-style="italic" fo:background-color="#ffffff"/>
    </style:style>
    <style:style style:name="T15" style:family="text">
      <style:text-properties fo:color="#2d2d2d" fo:font-size="12pt" fo:font-style="italic" fo:background-color="#ffffff"/>
    </style:style>
    <style:style style:name="T16" style:family="text">
      <style:text-properties fo:color="#2d2d2d" fo:font-size="12pt" fo:font-style="italic" fo:font-weight="bold" fo:background-color="#ffffff"/>
    </style:style>
    <style:style style:name="T17" style:family="text">
      <style:text-properties fo:color="#2d2d2d" fo:font-size="12pt" fo:background-color="#ffffff"/>
    </style:style>
    <style:style style:name="T18" style:family="text">
      <style:text-properties fo:color="#2d2d2d" fo:font-size="12pt" fo:font-weight="bold" fo:background-color="#ffffff"/>
    </style:style>
    <style:style style:name="T19" style:family="text">
      <style:text-properties fo:color="#2d2d2d" style:font-name="Calibri" fo:font-size="12pt" fo:background-color="#ffffff"/>
    </style:style>
    <style:style style:name="T20" style:family="text">
      <style:text-properties fo:color="#2d2d2d" style:font-name="Calibri" fo:background-color="#ffffff"/>
    </style:style>
    <style:style style:name="T21" style:family="text">
      <style:text-properties fo:color="#2d2d2d" style:font-name="Calibri" fo:font-size="14pt" fo:background-color="#ffffff" style:font-size-asian="14pt" style:font-size-complex="14pt"/>
    </style:style>
    <style:style style:name="T22" style:family="text">
      <style:text-properties fo:color="#2d2d2d" fo:font-weight="bold" fo:background-color="#ffffff"/>
    </style:style>
    <style:style style:name="T23" style:family="text">
      <style:text-properties fo:background-color="#ffffff"/>
    </style:style>
    <style:style style:name="T24" style:family="text">
      <style:text-properties fo:font-style="italic" fo:background-color="#ffffff"/>
    </style:style>
    <style:style style:name="T25" style:family="text">
      <style:text-properties style:font-name="Arial1"/>
    </style:style>
    <style:style style:name="T26" style:family="text">
      <style:text-properties style:font-name="Arial1" fo:font-size="12pt"/>
    </style:style>
    <style:style style:name="T27" style:family="text">
      <style:text-properties style:font-name="Arial1" fo:font-size="12pt" fo:background-color="#ffffff"/>
    </style:style>
    <style:style style:name="T28" style:family="text">
      <style:text-properties style:font-name="Arial1" fo:font-size="12pt" fo:font-style="italic" fo:background-color="#ffffff"/>
    </style:style>
    <style:style style:name="T29" style:family="text">
      <style:text-properties fo:color="#000000" style:font-name="Arial1" fo:font-size="12pt" fo:font-style="italic" fo:background-color="#ffffff"/>
    </style:style>
    <style:style style:name="T30" style:family="text">
      <style:text-properties fo:color="#000000" style:font-name="Verdana" fo:font-size="12pt" fo:font-style="italic" fo:background-color="#ffffff"/>
    </style:style>
    <style:style style:name="T31" style:family="text">
      <style:text-properties fo:color="#000000" style:font-name="Verdana" fo:font-style="italic" fo:font-weight="bold" fo:background-color="#ffffff"/>
    </style:style>
    <style:style style:name="T32" style:family="text">
      <style:text-properties fo:color="#000000" fo:background-color="#ffffff"/>
    </style:style>
    <style:style style:name="T33" style:family="text">
      <style:text-properties fo:color="#000000" fo:font-style="italic" fo:font-weight="bold" fo:background-color="#ffffff"/>
    </style:style>
    <style:style style:name="T34" style:family="text">
      <style:text-properties fo:color="#000000" fo:font-style="italic" fo:background-color="#ffffff"/>
    </style:style>
    <style:style style:name="T35" style:family="text">
      <style:text-properties fo:color="#000000" fo:font-size="12pt" fo:font-style="italic" fo:background-color="#ffffff"/>
    </style:style>
    <style:style style:name="T36" style:family="text">
      <style:text-properties style:font-name="Times New Roman1" fo:font-size="12pt" fo:font-style="italic" fo:background-color="#ffffff"/>
    </style:style>
    <style:style style:name="T37" style:family="text">
      <style:text-properties fo:font-weight="bold"/>
    </style:style>
    <style:style style:name="T38" style:family="text">
      <style:text-properties fo:color="#1e90ff" fo:background-color="#ffffff"/>
    </style:style>
    <style:style style:name="T39" style:family="text">
      <style:text-properties fo:color="#9900ff" style:font-name="Arial1" fo:font-style="italic" fo:font-weight="bold" fo:background-color="#ffffff"/>
    </style:style>
    <style:style style:name="T40" style:family="text">
      <style:text-properties fo:color="#9900ff" style:font-name="Arial1" fo:font-size="12pt" fo:background-color="#ffffff"/>
    </style:style>
    <style:style style:name="T41" style:family="text">
      <style:text-properties fo:color="#9900ff" style:font-name="Arial1" fo:font-size="12pt" fo:font-style="italic" fo:background-color="#ffffff"/>
    </style:style>
    <style:style style:name="T42" style:family="text">
      <style:text-properties fo:color="#9900ff" style:font-name="Arial1" fo:font-size="12pt" fo:font-weight="bold" fo:background-color="#ffffff"/>
    </style:style>
    <style:style style:name="T43" style:family="text">
      <style:text-properties fo:color="#9900ff" fo:background-color="#ffffff"/>
    </style:style>
    <style:style style:name="T44" style:family="text">
      <style:text-properties fo:color="#9900ff" fo:font-style="italic" fo:font-weight="bold" fo:background-color="#ffffff"/>
    </style:style>
    <style:style style:name="T45" style:family="text">
      <style:text-properties fo:color="#9900ff" fo:font-style="italic" fo:background-color="#ffffff"/>
    </style:style>
    <style:style style:name="T46" style:family="text">
      <style:text-properties fo:color="#9900ff" fo:font-size="12pt" fo:font-style="italic" fo:background-color="#ffffff"/>
    </style:style>
    <style:style style:name="T47" style:family="text">
      <style:text-properties fo:color="#9900ff" fo:font-size="12pt" fo:background-color="#ffffff"/>
    </style:style>
    <style:style style:name="T48" style:family="text">
      <style:text-properties fo:color="#9900ff" fo:font-size="12pt" fo:font-weight="bold" fo:background-color="#ffffff"/>
    </style:style>
    <style:style style:name="T49" style:family="text">
      <style:text-properties fo:color="#9900ff" fo:font-weight="bold" fo:background-color="#ffffff"/>
    </style:style>
    <style:style style:name="T50" style:family="text">
      <style:text-properties style:font-name="Helvetica" fo:font-size="12pt" fo:background-color="#ffffff"/>
    </style:style>
    <style:style style:name="T51" style:family="text">
      <style:text-properties fo:color="#0076ff" style:font-name="Segoe UI" fo:font-size="12pt" fo:background-color="#ffffff"/>
    </style:style>
    <style:style style:name="T52" style:family="text">
      <style:text-properties fo:color="#0076ff" fo:font-size="12pt" fo:background-color="#ffffff"/>
    </style:style>
    <style:style style:name="T53" style:family="text">
      <style:text-properties fo:color="#0076ff" style:font-name="Calibri" fo:font-size="12pt" fo:background-color="#ffffff"/>
    </style:style>
    <style:style style:name="T54" style:family="text">
      <style:text-properties fo:color="#0076ff" style:font-name="Calibri" fo:background-color="#ffffff"/>
    </style:style>
    <style:style style:name="T55" style:family="text">
      <style:text-properties fo:color="#0076ff" style:font-name="Calibri" fo:font-size="14pt" fo:background-color="#ffffff" style:font-size-asian="14pt" style:font-size-complex="14pt"/>
    </style:style>
    <style:style style:name="T56" style:family="text">
      <style:text-properties style:font-name="Calibri"/>
    </style:style>
    <style:style style:name="T57" style:family="text">
      <style:text-properties style:font-name="Calibri" fo:font-size="12pt"/>
    </style:style>
    <style:style style:name="T58" style:family="text">
      <style:text-properties style:font-name="Calibri" fo:font-size="12pt" fo:font-style="italic" fo:background-color="#ffffff"/>
    </style:style>
    <style:style style:name="T59" style:family="text">
      <style:text-properties style:font-name="Calibri" fo:font-size="12pt" fo:background-color="#ffffff"/>
    </style:style>
    <style:style style:name="T60" style:family="text">
      <style:text-properties style:font-name="Calibri" fo:background-color="#ffffff"/>
    </style:style>
    <style:style style:name="T61" style:family="text">
      <style:text-properties style:font-name="Calibri" fo:font-style="italic" fo:background-color="#ffffff"/>
    </style:style>
    <style:style style:name="T62" style:family="text">
      <style:text-properties style:font-name="Calibri" fo:font-size="14pt" fo:font-style="italic" fo:background-color="#ffffff" style:font-size-asian="14pt" style:font-size-complex="14pt"/>
    </style:style>
    <style:style style:name="T63" style:family="text">
      <style:text-properties style:font-name="Calibri" fo:font-size="14pt" style:font-size-asian="14pt" style:font-size-complex="14pt"/>
    </style:style>
    <style:style style:name="T64" style:family="text">
      <style:text-properties style:font-name="Calibri" fo:font-size="14pt" fo:background-color="#ffffff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Szanowni Państwo,</text:p>
      <text:p text:style-name="P20"><text:span text:style-name="T14">Celem Petycji jest troska o dobro wspólnoty, o zdrowie i edukację społeczeństwa, wspólnot, społeczności lokalnej. Petycja porusza bardzo ważne zagadnienie,</text:span><text:span text:style-name="T10"> </text:span><text:span text:style-name="T14">jakim jest stosowanie preparatów,</text:span><text:span text:style-name="T10"> </text:span><text:span text:style-name="T14">które są obecnie w fazie badań.</text:span></text:p>
      <text:p text:style-name="P15"><text:span text:style-name="T14">Dla „szczepionki” Pfizer BioNTech badania podstawowe skończą się 3 sierpnia 2021, a końcowe badania planowane są na 31 stycznia 2023r. Termin zakończenia badań dla szczepionki Astra Zeneca przypada dopiero w </text:span><text:span text:style-name="T34">kwietniu 2024r.</text:span></text:p>
      <text:p text:style-name="P17">Study to Describe the Safety, Tolerability, Immunogenicity, and Efficacy of RNA Vaccine Candidates Against COVID-19 in Healthy Individuals - Full Text View - ClinicalTrials.gov </text:p>
      <text:p text:style-name="P14"><text:a xlink:type="simple" xlink:href="https://www.clinicaltrials.gov/ct2/show/NCT04368728" text:style-name="Internet_20_link" text:visited-style-name="Visited_20_Internet_20_Link"><text:span text:style-name="T62">https://www.clinicaltrials.gov/ct2/show/NCT04368728</text:span></text:a></text:p>
      <text:p text:style-name="P15"><text:span text:style-name="T34">Nigdy wcześniej nie przeprowadzano na taką skalę eksperymentów na ludziach przy zastosowaniu</text:span><text:span text:style-name="T32"> </text:span><text:span text:style-name="T34">technik transgenicznych.</text:span></text:p>
      <text:p text:style-name="P15"><text:span text:style-name="T13">Wasi wyborcy, sąsiedzi powinni o tym wiedzieć i świadomie podejmować decyzję </text:span><text:span text:style-name="T24">ryzyka związanego z eksperymentem medycznym. </text:span></text:p>
      <text:p text:style-name="P15"><text:span text:style-name="T13">Kodeks Norymberski zakazuje przeprowadzania eksperymentów medycznych na ludziach bez przestrzegania 10 zasad, jak zwłaszcza:</text:span><text:span text:style-name="T38"> </text:span></text:p>
      <text:list xml:id="list1846471048624230714" text:style-name="L1">
        <text:list-item>
          <text:p text:style-name="P18">Dobrowolna zgoda uczestnika eksperymentu jest absolutnie niezbędna.</text:p>
        </text:list-item>
        <text:list-item>
          <text:p text:style-name="P18">Eksperyment powinien przynosić korzyści dla dobra społeczeństwa, niemożliwe do osiągnięcia za pomocą innych metod lub środków.</text:p>
        </text:list-item>
      </text:list>
      <text:p text:style-name="P15"><text:span text:style-name="T13">Warto też przypomnieć niektóre inne zasady tego kodeksu, które stanowią m. in., że: </text:span></text:p>
      <text:list xml:id="list7883418508040817276" text:style-name="L3">
        <text:list-item>
          <text:p text:style-name="P16"><text:span text:style-name="T13">eksperymenty powinny być przeprowadzone uprzednio na zwierzętach</text:span><text:span text:style-name="T24">;</text:span></text:p>
        </text:list-item>
        <text:list-item>
          <text:p text:style-name="P16"><text:span text:style-name="T13">nie wolno przeprowadzać eksperymentów, </text:span><text:span text:style-name="T33">jeżeli istnieje a priori powód, by sądzić, że grozi śmierć lub uszkodzenie ciała</text:span><text:span text:style-name="T24">, </text:span></text:p>
        </text:list-item>
        <text:list-item>
          <text:p text:style-name="P16"><text:span text:style-name="T13">eksperymenty mogą być</text:span><text:span text:style-name="T43"> </text:span><text:span text:style-name="T13">przeprowadzone wyłącznie przez wykwalifikowanych naukowców.</text:span></text:p>
        </text:list-item>
      </text:list>
      <text:p text:style-name="P15"><text:span text:style-name="T14">To</text:span><text:span text:style-name="T45">,</text:span><text:span text:style-name="T10"> </text:span><text:span text:style-name="T14">co nazywają szczepionką</text:span><text:span text:style-name="T45">,</text:span><text:span text:style-name="T10"> </text:span><text:span text:style-name="T14">nie podlega pod definicję szczepionki.</text:span><text:span text:style-name="T38"> </text:span><text:span text:style-name="T14">Jest to raczej nowatorska nieprzebadana do końca terapia genowa dokonywana</text:span><text:span text:style-name="T10"> </text:span><text:span text:style-name="T14">na zdrowych ludziach</text:span><text:span text:style-name="T10">.</text:span></text:p>
      <text:p text:style-name="P15"><text:span text:style-name="T10">Należałoby też zapytać</text:span><text:span text:style-name="T43">,</text:span><text:span text:style-name="T10"> po co zmuszać organizm człowieka  poprzez wprowadzania mRNA do produkcji białka wirusa, na który nasz organizm będzie wytwarzał stale  coraz więcej przeciwciał, nawet kiedy wirus ten zniknie i będzie tylko historią. Konsekwencje będą bardzo poważne</text:span><text:span text:style-name="T43">,</text:span><text:span text:style-name="T10"> m.in.</text:span><text:span text:style-name="T43"> </text:span>choroby autoimmunologiczne.</text:p>
      <text:p text:style-name="P15">Nie jest też prawdą, że szczepienia są za darmo.</text:p>
      <text:p text:style-name="P15">Za wszystko płacimy my podatnicy, tak jak i pomagać będziemy finansowo ludziom <text:soft-page-break/>poszkodowanym po terapii genowej.</text:p>
      <text:p text:style-name="P15">Szczepiąc się nie uratujesz nikomu życia i nie wiadomo, czy są one skuteczne.</text:p>
      <text:p text:style-name="P15">Szczepienia są dobrowolne do czasu.</text:p>
      <text:p text:style-name="P10"><text:a xlink:type="simple" xlink:href="https://sip.lex.pl/akty-prawne/dzu-dziennik-ustaw/zapobieganie-oraz-zwalczanie-zakazen-i-chorob-zakaznych-u-ludzi-17507739/art-36" text:style-name="Internet_20_link" text:visited-style-name="Visited_20_Internet_20_Link"><text:span text:style-name="T63">https://sip.lex.pl/akty-prawne/dzu-dziennik-ustaw/zapobieganie-oraz-zwalczanie-zakazen-i-chorob-zakaznych-u-ludzi-17507739/art-36</text:span></text:a></text:p>
      <text:p text:style-name="P11">Art. 36. - Zastosowanie środków przymusu bezpośredniego] - Zapobieganie oraz zwalczanie zakażeń i chorób zakaźnych u ludzi.</text:p>
      <text:p text:style-name="P10"><text:a xlink:type="simple" xlink:href="https://sip.lex.pl/akty-prawne/dzu-dziennik-ustaw/zapobieganie-oraz-zwalczanie-zakazen-i-chorob-zakaznych-u-ludzi-17507739?unitId=art(36)" text:style-name="Internet_20_link" text:visited-style-name="Visited_20_Internet_20_Link"><text:span text:style-name="T63">Pełna treść</text:span></text:a><text:span text:style-name="T63"> </text:span></text:p>
      <text:p text:style-name="P11">Dziennik Ustaw</text:p>
      <text:p text:style-name="P11">Dz.U.2020.1845 t.j. | Akt obowiązujący </text:p>
      <text:p text:style-name="P11">Wersja od: 23 lutego 2021 r. </text:p>
      <text:p text:style-name="P11">Art. 36. [<text:span text:style-name="T37">Zastosowanie środków przymusu bezpośredniego</text:span>] </text:p>
      <text:p text:style-name="P13">Przymusowa kwarantanna, lekarze, felczerzy decydują o zastopowaniu przymusu bezpośredniego zwracają się o pomoc do policji, straży granicznej, żandarmerii wojskowej .Osoba może być unieruchomiona nie dłużej niż 24 godziny łącznie. Przytrzymywanie jest doraźnym, krótkotrwałym unieruchomieniem osoby z użyciem siły fizycznej z użyciem pasów, uchwytów, prześcieradeł lub kaftana bezpieczeństwa. Przymusowe podanie leku jest doraźnym, lub przewidzianym w planie</text:p>
      <text:p text:style-name="P13"> </text:p>
      <text:p text:style-name="P14"><text:span text:style-name="T64">Obecnie śmiertelność z powodu tego wirusa</text:span><text:a xlink:type="simple" xlink:href="http://www.prisonplanet.pl/nauka_i_technologia/wskaznik_smiertelnosci,p1519523424" text:style-name="Internet_20_link" text:visited-style-name="Visited_20_Internet_20_Link"><text:span text:style-name="T64"> wynosi 0,25%,</text:span></text:a><text:span text:style-name="T64"> czyli tyle, co przy zwykłej sezonowej grypie. Nie istnieje więc żadna wyższa konieczność, która tłumaczyłaby przeprowadzanie takich eksperymentów medycznych. </text:span></text:p>
      <text:p text:style-name="P15">Prosimy o rozpowszechnienie wśród waszej społeczności informacji o możliwych skutkach zdrowotnych  poddania się szczepieniu przeciw COVID-19.</text:p>
      <text:p text:style-name="P15"><text:span text:style-name="T22">Zgodnie z ustawą z dnia 11 lipca 2014 r</text:span><text:span text:style-name="T49">.</text:span><text:span text:style-name="T43"> </text:span><text:span text:style-name="T22">o petycjach (Dz. UZ z 2018 p 870)</text:span><text:span text:style-name="T10"> </text:span><text:span text:style-name="T22">petycja powinna zostać zarchiwizowana w zasobach urzędu oraz opublikowana na stronach BIP urzędu.</text:span></text:p>
      <text:p text:style-name="P15">Prosimy o informację kiedy nasza petycja zostanie opublikowana na stronie internetowej urzędu.</text:p>
      <text:p text:style-name="P19">Serdecznie pozdrawiam</text:p>
      <text:p text:style-name="P19">Anna Szmelcer</text:p>
      <text:p text:style-name="P19">mikrobiolog</text:p>
      <text:p text:style-name="P19">Przewodnicząca Stowarzyszenia Polska Wolna od GMO</text:p>
      <text:p text:style-name="P14"><text:span text:style-name="T21">Więcej </text:span><text:span text:style-name="T64">informacji </text:span><text:span text:style-name="T21">na stronie  </text:span><text:a xlink:type="simple" xlink:href="http://www.polskawolnaodgmo.org/" text:style-name="Internet_20_link" text:visited-style-name="Visited_20_Internet_20_Link"><text:span text:style-name="T55">www.polskawolnaodgmo.org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Helvetica" svg:font-family="Helvetica, sans-serif"/>
    <style:font-face style:name="OpenSymbol" svg:font-family="OpenSymbol"/>
    <style:font-face style:name="Segoe UI" svg:font-family="'Segoe UI', sans-serif"/>
    <style:font-face style:name="Tahoma1" svg:font-family="Tahoma"/>
    <style:font-face style:name="Times New Roman1" svg:font-family="'Times New Roman', serif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53S</meta:editing-duration>
    <meta:editing-cycles>3</meta:editing-cycles>
    <meta:generator>OpenOffice/4.1.7$Win32 OpenOffice.org_project/417m1$Build-9800</meta:generator>
    <dc:date>2021-05-31T12:08:21.54</dc:date>
    <meta:document-statistic meta:table-count="0" meta:image-count="0" meta:object-count="0" meta:page-count="2" meta:paragraph-count="38" meta:word-count="508" meta:character-count="3977"/>
    <meta:user-defined meta:name="Info 1"/>
    <meta:user-defined meta:name="Info 2"/>
    <meta:user-defined meta:name="Info 3"/>
    <meta:user-defined meta:name="Info 4"/>
  </office:meta>
</office:document-meta>
</file>