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end" style:justify-single-word="false">
        <style:tab-stops>
          <style:tab-stop style:position="9.84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>
        <style:tab-stops>
          <style:tab-stop style:position="9.54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style:line-height-at-least="0.176cm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line-height="150%">
        <style:tab-stops>
          <style:tab-stop style:position="9.043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 style:list-style-name="WW8Num1">
      <style:text-properties fo:font-size="10pt" style:font-size-asian="10pt" style:font-size-complex="10pt"/>
    </style:style>
    <style:style style:name="P11" style:family="paragraph" style:parent-style-name="Standard">
      <style:paragraph-properties fo:margin-left="0.635cm" fo:margin-right="0cm" style:line-height-at-least="0.176cm" fo:text-align="justify" style:justify-single-word="false" fo:text-indent="0.614cm" style:auto-text-indent="false">
        <style:tab-stops>
          <style:tab-stop style:position="1.244cm"/>
        </style:tab-stops>
      </style:paragraph-properties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" style:family="paragraph" style:parent-style-name="Standard" style:master-page-name="Standard">
      <style:paragraph-properties fo:text-align="end" style:justify-single-word="false" style:page-number="auto">
        <style:tab-stops>
          <style:tab-stop style:position="9.843cm"/>
        </style:tab-stops>
      </style:paragraph-properties>
    </style:style>
    <style:style style:name="P13" style:family="paragraph" style:parent-style-name="Standard">
      <style:paragraph-properties fo:margin-left="12.488cm" fo:margin-right="0cm" fo:line-height="150%" fo:text-align="center" style:justify-single-word="false" fo:text-indent="0cm" style:auto-text-indent="false">
        <style:tab-stops>
          <style:tab-stop style:position="1.244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margin-left="12.488cm" fo:margin-right="0cm" fo:line-height="150%" fo:text-align="center" style:justify-single-word="false" fo:text-indent="0cm" style:auto-text-indent="false">
        <style:tab-stops>
          <style:tab-stop style:position="1.244cm"/>
        </style:tab-stops>
      </style:paragraph-properties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5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6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/text:p>
      <text:p text:style-name="P2">Hajnówka, 2021-05-17 </text:p>
      <text:p text:style-name="P3">BRM. 0003.1.20.2021</text:p>
      <text:p text:style-name="P1"/>
      <text:p text:style-name="P4"><text:tab/></text:p>
      <text:p text:style-name="P7"><text:span text:style-name="T1"><text:tab/></text:span><text:span text:style-name="T2">Radna Rady Miasta Hajnówka </text:span></text:p>
      <text:p text:style-name="P5"><text:tab/>Pani Helena Kuklik</text:p>
      <text:p text:style-name="P5"><text:tab/> </text:p>
      <text:p text:style-name="P6"><text:tab/>W odpowiedzi na wniosek Pani Heleny Kuklik- Radnej Rady Miasta Hajnówka z dnia 10.05.2021, dotyczący wydawania zezwoleń i nasadzania drzew informuję, co następuje.</text:p>
      <text:p text:style-name="P6"><text:tab/>Zgodnie z art. 83c ust. 4 ustawy o ochronie przyrody organ, wydając zezwolenie na usunięcie drzewa lub krzewu uzależnione od wykonania nasadzeń zastępczych, bierze pod uwagę w szczególności dostępność miejsc do nasadzeń zastępczych oraz cechy usuwanego drzewa lub krzewu takie jak: wartość przyrodniczą, w tym rozmiar drzewa lub powierzchnię krzewów oraz funkcje, jakie pełnią w ekosystemie, wartość kulturową, walory krajobrazowe i lokalizację.</text:p>
      <text:p text:style-name="P6"><text:tab/>Wykonanie nasadzeń zastępczych nakładane w decyzji zezwalającej na usunięcie drzew uwzględnia nasadzenia na terenie nieruchomości, z której drzewa są usuwane. W wyjątkowych sytuacjach z uwagi na małą powierzchnię działki, sąsiedztwo budynków, linii przesyłowych lub miejsc parkingowych wskazywane do nasadzeń są działki w bezpośrednim sąsiedztwie działki, z której drzewa są usuwane.</text:p>
      <text:p text:style-name="P13">BURMISTRZ</text:p>
      <text:p text:style-name="P14">Jerzy Sirak</text:p>
      <text:p text:style-name="P11"/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Otrzymuje:</text:p>
      <text:list xml:id="list6128818877878489871" text:style-name="WW8Num1">
        <text:list-item>
          <text:p text:style-name="P10">adresat</text:p>
        </text:list-item>
        <text:list-item>
          <text:p text:style-name="P10">a/a</text:p>
        </text:list-item>
      </text:list>
      <text:p text:style-name="P9">Do wiadomości:</text:p>
      <text:p text:style-name="P9">Biuro Rady Miasta Hajnówka</text:p>
      <text:p text:style-name="Standard"/>
      <text:p text:style-name="Standard"/>
      <text:p text:style-name="Standard">EG-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5-17T09:08:00</meta:creation-date>
    <dc:date>2021-05-24T14:59:15.53</dc:date>
    <meta:print-date>2021-05-17T15:04:00</meta:print-date>
    <meta:editing-cycles>3</meta:editing-cycles>
    <meta:editing-duration>PT8M</meta:editing-duration>
    <meta:document-statistic meta:table-count="0" meta:image-count="2" meta:object-count="0" meta:page-count="1" meta:paragraph-count="20" meta:word-count="161" meta:character-count="1175"/>
    <meta:generator>OpenOffice/4.1.7$Win32 OpenOffice.org_project/417m1$Build-9800</meta:generator>
  </office:meta>
</office:document-meta>
</file>