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Myriad Pro" style:font-name-complex="Myriad Pro"/>
    </style:style>
    <style:style style:name="P4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Myriad Pro" style:font-name-complex="Myriad Pro"/>
    </style:style>
    <style:style style:name="P6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11" style:family="paragraph" style:parent-style-name="Standard">
      <style:paragraph-properties fo:margin-left="8.742cm" fo:margin-right="0cm" fo:line-height="150%" fo:text-align="center" style:justify-single-word="false" fo:text-indent="0.614cm" style:auto-text-indent="false"/>
    </style:style>
    <style:style style:name="P12" style:family="paragraph" style:parent-style-name="Standard">
      <style:paragraph-properties fo:margin-left="8.742cm" fo:margin-right="0cm" fo:line-height="150%" fo:text-align="center" style:justify-single-word="false" fo:text-indent="0.614cm" style:auto-text-indent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Myriad Pro" style:font-name-complex="Myriad Pro"/>
    </style:style>
    <style:style style:name="P15" style:family="paragraph" style:parent-style-name="Standard" style:list-style-name="WW8Num1">
      <style:text-properties fo:font-size="10pt" style:font-size-asian="10pt" style:font-size-complex="10pt"/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 text:c="88"/></text:p>
      <text:p text:style-name="P4"><text:s text:c="60"/></text:p>
      <text:p text:style-name="P3"><text:tab/></text:p>
      <text:p text:style-name="P6"><text:s text:c="11"/><text:tab/> <text:s text:c="12"/>Hajnówka, 2021-05-17 </text:p>
      <text:p text:style-name="P4">BRM. 0003.1.19.2021</text:p>
      <text:p text:style-name="P3"/>
      <text:p text:style-name="P5"><text:tab/></text:p>
      <text:p text:style-name="P7"><text:span text:style-name="T1"><text:tab/></text:span><text:span text:style-name="T2">Radna Rady Miasta Hajnówka </text:span></text:p>
      <text:p text:style-name="P8"><text:tab/>Helena Kuklik</text:p>
      <text:p text:style-name="P8"><text:tab/> </text:p>
      <text:p text:style-name="P8"><text:s/></text:p>
      <text:p text:style-name="P10"><text:s/><text:tab/> <text:s text:c="4"/>Odpowiadając na wniosek zgłoszony w dniu 11.05.2021 r. dotyczący naprawy ławek na placach zabaw przy ul. Długiej oraz przy ul. Marmurowej w Hajnówce informuję, co następuje.</text:p>
      <text:p text:style-name="P10">Przeglądy placów zabaw dokonywane są dwa razy do roku, w okresie wiosennym oraz jesiennym. W 2021 r. wiosenny przegląd palców zabaw nie wykazał uszkodzeń wskazanych na zdjęciach. Zniszczenia nie są wynikiem nieprawidłowej konserwacji urządzeń ale aktem wandalizmu. Każde zauważone bądź zgłoszone uszkodzenie jest natychmiast naprawiane. </text:p>
      <text:p text:style-name="P10">Ławki na obu placach zabaw zostały wymienione na nowe z betonowymi elementami. Siatka ogrodzeniowa na placu zabaw przy ul. Długiej została wymieniona na nową.</text:p>
      <text:p text:style-name="P10">W budżecie miasta na 2021 r. nie ujęto zapisów dotyczących objęcia placów zabaw miejskim monitoringiem. </text:p>
      <text:p text:style-name="P11">ZASTĘPCA BURMISTRZA</text:p>
      <text:p text:style-name="P12">Ireneusz Roman Kiendyś</text:p>
      <text:p text:style-name="P13"/>
      <text:p text:style-name="Standard"/>
      <text:p text:style-name="Standard"/>
      <text:p text:style-name="Standard"><text:span text:style-name="T3">Otrzymuje:</text:span></text:p>
      <text:list xml:id="list7802832455884487512" text:style-name="WW8Num1">
        <text:list-item>
          <text:p text:style-name="P15">adresat</text:p>
        </text:list-item>
        <text:list-item>
          <text:p text:style-name="P15">a/a</text:p>
        </text:list-item>
      </text:list>
      <text:p text:style-name="P9">Do wiadomości:</text:p>
      <text:p text:style-name="P9">Biuro Rady Miasta Hajnówka</text:p>
      <text:p text:style-name="Standard"/>
      <text:p text:style-name="Standard"/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5-17T09:08:00</meta:creation-date>
    <dc:date>2021-05-24T14:57:05.97</dc:date>
    <meta:print-date>2019-04-12T09:22:00</meta:print-date>
    <meta:editing-cycles>4</meta:editing-cycles>
    <meta:editing-duration>PT15M59S</meta:editing-duration>
    <meta:generator>OpenOffice/4.1.7$Win32 OpenOffice.org_project/417m1$Build-9800</meta:generator>
    <meta:document-statistic meta:table-count="0" meta:image-count="2" meta:object-count="0" meta:page-count="1" meta:paragraph-count="24" meta:word-count="137" meta:character-count="1148"/>
  </office:meta>
</office:document-meta>
</file>