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6" style:family="paragraph" style:parent-style-name="Standard">
      <style:paragraph-properties fo:margin-left="6.227cm" fo:margin-right="0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/>
    </style:style>
    <style:style style:name="P10" style:family="paragraph" style:parent-style-name="Standard">
      <style:paragraph-properties fo:margin-left="0cm" fo:margin-right="0cm" fo:text-indent="1.535cm" style:auto-text-indent="false"/>
      <style:text-properties style:font-name="Calibri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11.05.2021 r. </text:p>
      <text:p text:style-name="P1"/>
      <text:p text:style-name="P1">Janusz Puch</text:p>
      <text:p text:style-name="P1">Radny Rady Miasta</text:p>
      <text:p text:style-name="P1">Hajnówka </text:p>
      <text:p text:style-name="P1">ul. *</text:p>
      <text:p text:style-name="P1">17-200 Hajnówka </text:p>
      <text:p text:style-name="P6">Pani </text:p>
      <text:p text:style-name="P6"/>
      <text:p text:style-name="P7">Walentyna Pietroczuk</text:p>
      <text:p text:style-name="P7">Przewodnicząca Rady</text:p>
      <text:p text:style-name="P7">Miasta Hajnówka</text:p>
      <text:p text:style-name="P7">w Hajnówce</text:p>
      <text:p text:style-name="P8"><text:span text:style-name="T1">ul. A. Zina 1</text:span> </text:p>
      <text:p text:style-name="P1"/>
      <text:p text:style-name="P4">Wniosek </text:p>
      <text:p text:style-name="P4"/>
      <text:p text:style-name="P9">Na prośbę Mieszkańców Miasta Hajnówka i własnym wnioskuję o : </text:p>
      <text:p text:style-name="P10"/>
      <text:p text:style-name="P1"><text:span text:style-name="T1">1. przestawienie znaku informacyjnego D-6 „ Przejście dla pieszych", który zasłania sygnalizator świetlny na przejściu dla pieszych, skrzyżowaniu ul. A. Zina z ul. Parkową. </text:span>Stwarza to zagrożenie wypadkowe dla kierowców wjeżdżających w ul. A. Zina z ul. 3 Maja i pieszych przechodzących na tym skrzyżowaniu .</text:p>
      <text:p text:style-name="P1">W celu zapewnienia należytego bezpieczeństwa mieszkańcom i osobom korzystającego z w/w sygnalizacji świetlnej na tym skrzyżowaniu <text:span text:style-name="T1">wnioskuję o wymianę oprawy sygnalizatora świetlnego ustawionego na ul. A. Zina od strony budynku NBP PKO Oddział w Hajnówce</text:span>/obecnie światła widoczne są tylko dla pieszych, natomiast dla kierowców są niewidoczne 1, <text:span text:style-name="T1">na oprawę dwustronną,</text:span> która zapewniałaby dobrą widoczność świateł na sygnalizatorze dla kierowców wjeżdżających z ul. 3 Maja w ul. A. Zina i pieszych korzystających z powyższego przejście . </text:p>
      <text:p text:style-name="P1"/>
      <text:p text:style-name="P3">2. o uruchomienie/odblokowanie/ automatycznego załączania świateł sygnalizacji świetlnej w celu zapewnienia dla pieszych bezpiecznego przejścia na skrzyżowaniu ulicy Lipowej i ulicy St. Batoregow Hajnówce.</text:p>
      <text:p text:style-name="P1">Obecnie mieszkańcy, a w szczególności osoby starsze, niepełnosprawne, niewidomi, dzieci mają problem z przejściem przez w/w przejścia z powodu, że światło „zielone" trzeba uruchamiać ręcznie. Większość tych osób nie jest zorientowana o systemie uruchomiania tych świateł. Czekają na zielone światło dla pieszych. Jeśli się na zapala, na przejście wchodzą na świetle" czerwonym". Tym samym stwarzając zagrożenie dla kierowców i sobie. </text:p>
      <text:p text:style-name="P1"/>
      <text:p text:style-name="P5">Z poważaniem</text:p>
      <text:p text:style-name="P5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7S</meta:editing-duration>
    <meta:editing-cycles>3</meta:editing-cycles>
    <meta:generator>OpenOffice/4.1.7$Win32 OpenOffice.org_project/417m1$Build-9800</meta:generator>
    <dc:date>2021-05-17T14:44:34.10</dc:date>
    <meta:document-statistic meta:table-count="0" meta:image-count="0" meta:object-count="0" meta:page-count="1" meta:paragraph-count="20" meta:word-count="247" meta:character-count="1743"/>
    <meta:user-defined meta:name="Info 1"/>
    <meta:user-defined meta:name="Info 2"/>
    <meta:user-defined meta:name="Info 3"/>
    <meta:user-defined meta:name="Info 4"/>
  </office:meta>
</office:document-meta>
</file>