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2.506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12.506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fo:font-style="italic" style:text-underline-style="non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14.05.2021 r.</text:p>
      <text:p text:style-name="P3">BRM.0003.1.17.2021 <text:s text:c="398"/></text:p>
      <text:p text:style-name="P3"/>
      <text:p text:style-name="P3"><text:tab/><text:tab/><text:tab/><text:tab/><text:tab/><text:span text:style-name="T1">Pani Walentyna Pietroczuk</text:span></text:p>
      <text:p text:style-name="P4"><text:tab/><text:tab/><text:tab/><text:tab/><text:tab/>Przewodniczący</text:p>
      <text:p text:style-name="P4"><text:tab/><text:tab/><text:tab/><text:tab/><text:tab/><text:span text:style-name="T2">Rady Miasta Hajnówka</text:span></text:p>
      <text:p text:style-name="P5"><text:tab/><text:tab/></text:p>
      <text:p text:style-name="P1"><text:tab/><text:tab/></text:p>
      <text:p text:style-name="P1"><text:tab/><text:tab/>W odpowiedzi na wniosek złożony w dniu 11 maja 2021 r. dotyczący przeznaczenia na siłownię w plenerze nieruchomości stanowiącej własność Gminy Miejskiej Hajnówka, położonej w Hajnówce w obrębie 5 przy ul. Wrzosowej, oznaczonej numerem geodezyjnym 1041/1 o powierzchni 0,0470 ha, niniejszym informuję, że do tutejszego Urzędu wpłynął wniosek o przygotowanie do sprzedaży przedmiotowej działki. Została zlecona rzeczoznawcy majątkowemu wycena nieruchomości. W związku ze zgłaszaną potrzebą wybudowania na dzielnicy Wrzosowa siłowni zewnętrznej w ramach Budżetu Obywatelskiego, nie podjęto dalszej procedury przygotowania nieruchomości do sprzedaży. Wnioskujący o sprzedaż został poinformowany o możliwości zamiany na działkę w podobnej lokalizacji. </text:p>
      <text:p text:style-name="P7">BURMISTRZ</text:p>
      <text:p text:style-name="P8">Jerzy Sir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4</meta:editing-cycles>
    <meta:generator>OpenOffice/4.1.7$Win32 OpenOffice.org_project/417m1$Build-9800</meta:generator>
    <dc:date>2021-05-17T14:38:21.97</dc:date>
    <meta:document-statistic meta:table-count="0" meta:image-count="0" meta:object-count="0" meta:page-count="1" meta:paragraph-count="10" meta:word-count="110" meta:character-count="1286"/>
    <meta:user-defined meta:name="Info 1"/>
    <meta:user-defined meta:name="Info 2"/>
    <meta:user-defined meta:name="Info 3"/>
    <meta:user-defined meta:name="Info 4"/>
  </office:meta>
</office:document-meta>
</file>