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line-through-style="soli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wpływu 10.05.2021</text:p>
      <text:p text:style-name="P2">Numer sprawy BRM.0003.1.17.2021</text:p>
      <text:p text:style-name="P2">*</text:p>
      <text:p text:style-name="P1"/>
      <text:p text:style-name="P1">Hajnówka, dnia 10.05. 2021 r.</text:p>
      <text:p text:style-name="P1"/>
      <text:p text:style-name="P6">Walentyna Pietroczuk</text:p>
      <text:p text:style-name="P6">Przewodnicząca Rady Miasta</text:p>
      <text:p text:style-name="P3"/>
      <text:p text:style-name="P3"/>
      <text:p text:style-name="P12">Pan Jerzy Sirak</text:p>
      <text:p text:style-name="P12">Burmistrz Miasta Hajnówka</text:p>
      <text:p text:style-name="P4"/>
      <text:p text:style-name="P4"/>
      <text:p text:style-name="P7"><text:span text:style-name="T1">Interpelacja </text:span>/ Wniosek / <text:span text:style-name="T1">Zapytanie</text:span> **</text:p>
      <text:p text:style-name="P5"/>
      <text:p text:style-name="P9">w sprawie przeznaczenia działki nr 1041/1 przy ulicy Wrzosowej na siłownię w plenerze.</text:p>
      <text:p text:style-name="P8"/>
      <text:p text:style-name="P7">Uzasadnienie</text:p>
      <text:p text:style-name="P7"/>
      <text:p text:style-name="P9">W prośbą o złożenie wniosku do Pana Burmistrza w w/w sprawie zwróciło się do mnie dziewięć Mieszkanek ul. Wrzosowej i okolicznych ulic z osiedla Leśna, argumentując, że taka siłownia jak dotąd nie powstała przy ul. Wrzosowej ani w okolicy i w związku z tym mieszkańcy dużej dzielnicy Leśna sa pozbawieni miejsca do sportu i rekreacji. Jednocześnie Mieszkanki zadeklarowały, że będą aplikowały do Budżetu Obywatelskiego o sfinansowanie tej oddolnej inicjatywy. </text:p>
      <text:p text:style-name="P13">PRZEWODNICZĄCY RADY</text:p>
      <text:p text:style-name="P15">Walentyna Pietroczuk</text:p>
      <text:p text:style-name="P10">/podpis Radnego/</text:p>
      <text:p text:style-name="P11"/>
      <text:p text:style-name="P11">* wypełnia BRM</text:p>
      <text:p text:style-name="P11">** 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9S</meta:editing-duration>
    <meta:editing-cycles>9</meta:editing-cycles>
    <meta:generator>OpenOffice/4.1.7$Win32 OpenOffice.org_project/417m1$Build-9800</meta:generator>
    <dc:date>2021-05-17T14:37:06.67</dc:date>
    <meta:print-date>2021-01-28T08:52:35.90</meta:print-date>
    <meta:document-statistic meta:table-count="0" meta:image-count="0" meta:object-count="0" meta:page-count="1" meta:paragraph-count="17" meta:word-count="124" meta:character-count="857"/>
    <meta:user-defined meta:name="Info 1"/>
    <meta:user-defined meta:name="Info 2"/>
    <meta:user-defined meta:name="Info 3"/>
    <meta:user-defined meta:name="Info 4"/>
  </office:meta>
</office:document-meta>
</file>