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3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4" style:family="paragraph" style:parent-style-name="Standard" style:list-style-name="L1">
      <style:text-properties style:font-name="Calibri" fo:language="pl" fo:country="PL"/>
    </style:style>
    <style:style style:name="P5" style:family="paragraph" style:parent-style-name="Standard">
      <style:paragraph-properties fo:margin-left="11.208cm" fo:margin-right="0cm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language="pl" fo:country="PL" fo:font-style="italic" style:font-style-asian="italic" style:font-style-complex="italic"/>
    </style:style>
    <style:style style:name="P8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language="pl" fo:country="PL"/>
    </style:style>
    <style:style style:name="P9" style:family="paragraph" style:parent-style-name="Standard">
      <style:paragraph-properties fo:margin-left="0cm" fo:margin-right="0cm" fo:text-indent="1.482cm" style:auto-text-indent="false"/>
      <style:text-properties style:font-name="Calibri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ństwowe</text:p>
      <text:p text:style-name="P2">Gospodarstwo Wodne</text:p>
      <text:p text:style-name="P2">Wody Polskie</text:p>
      <text:p text:style-name="P3">Sokołów Podlaski, 19 maja 2021 r. </text:p>
      <text:p text:style-name="P1">LU.2.5.532.14.2021.KS </text:p>
      <text:p text:style-name="P1"/>
      <text:p text:style-name="P5">Urząd Miasta Hajnówka</text:p>
      <text:p text:style-name="P5">ul. Aleksego Zina 1</text:p>
      <text:p text:style-name="P5">17-200 Hajnówka</text:p>
      <text:p text:style-name="P1"/>
      <text:p text:style-name="P8">W odpowiedzi na pismo z dnia 29.04.2021r., znak: BRM.0003.1.16.2021 w sprawie uprzątnięcia koryta rzeki Leśna Prawa na odcinku przy ulicy Polnej w Hajnówce informuję, że Wody Polskie wykonują prawa właścicielskie w stosunku do śródlądowych wód płynących oraz wód podziemnych, na podstawie ustawy z dnia 20 lipca 2017 r. Prawo wodne (Dz. U. z 2021 poz. 624), do których zalicza się m. in. rzeka Leśna Prawa.</text:p>
      <text:p text:style-name="P9">Z treści przesłanego w załączeniu pisma Pani Jadwigi Dąbrowskiej Radnej Rady Miasta Hajnówka wynika jasno, iż nagromadzone w korycie rzeki oraz jej bezpośrednim sąsiedztwie śmieci stanowią różnego rodzaju odpady komunalne. Nagromadzone zanieczyszczenia znajdują się zarówno w korycie cieku jak i jego bezpośrednim sąsiedztwie. Nasze cieki są terenami otwartymi, do których dostęp jest w większości nieograniczony. Zgromadzone odpady na brzegach i terenach przyległych trafiają głównie z posesji zlokalizowanych wzdłuż naszych cieków lub są pozostawione przez użytkowników tych terenów. Zgodnie z art. 5 ust. 1 pkt 3 ustawy z dnia 13 września 1996 r. o utrzymaniu czystości i porządku w gminach (t.j. Dz. U. Z 2021 r. poz. 888) obowiązek zbierania odpadów ciąży na właścicielu nieruchomości i dotyczy odpadów komunalnych powstałych na nieruchomości, a nie podrzuconych na jej teren.</text:p>
      <text:p text:style-name="P9">Jednocześnie zgodnie z art. 3 ust. 1 pkt 32 ustawy z dnia 14 grudnia 2012 r. o odpadach (t.j. Dz. U. z 2021 r. poz. 779 z późn. zm.) przez wytwórcę odpadów — rozumie się każdego, którego działalność lub bytowanie powoduje powstawanie odpadów (pierwotny wytwórca odpadów). Należy tu zaznaczyć, iż działalność PGW WP jako administratora cieku Leśna Prawa nie powoduje powstawania odpadów komunalnych.</text:p>
      <text:p text:style-name="P9">W związku z powyższym, uprzątnięcie odpadów komunalnych z wnioskowanego terenu nie należy do kompetencji PGW WP, w naszej ocenie zgodnie z art. 3 ust. 2 pkt 11 ustawy o utrzymaniu czystości i porządku w gminach jest to zadanie własne gminy. </text:p>
      <text:p text:style-name="P9">Zapewniamy jednocześnie, że pracownicy Wód Polskich w trakcie wykonywania swoich obowiązków służbowych przypominają napotkanym osobom korzystającym z wód powierzchniowych o pozostawienie po sobie uporządkowanego terenu, na którym przebywają. </text:p>
      <text:p text:style-name="P6">Dyrektor</text:p>
      <text:p text:style-name="P7">Piotr Woźniak</text:p>
      <text:p text:style-name="P1">Do wiadomości: </text:p>
      <text:list xml:id="list8225084822597671674" text:style-name="L1">
        <text:list-item>
          <text:p text:style-name="P4">Pani Jadwiga Dąbrowska Radna Rady Miasta Hajnówka.</text:p>
        </text:list-item>
        <text:list-item>
          <text:p text:style-name="P4">LU.2.ZPU.</text:p>
        </text:list-item>
        <text:list-item>
          <text:p text:style-name="P4">Aa. </text:p>
        </text:list-item>
      </text:list>
      <text:p text:style-name="P1"/>
      <text:p text:style-name="P1">Państwowe Gospodarstwo Wodne Wody Polskie</text:p>
      <text:p text:style-name="P1">Zarząd Zlewni w Sokołowie Podlaskim</text:p>
      <text:p text:style-name="P1">ul. Repkowska 49, 08-300 Sokołów Podlaski</text:p>
      <text:p text:style-name="P1">tel.: +48 (25) 781 28 58 faks: +48 (25) 781 28 58</text:p>
      <text:p text:style-name="P1">e-mail: zz-sokolowpodlaski@wody.gov.pi </text:p>
      <text:p text:style-name="P3">www.wody.gov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0S</meta:editing-duration>
    <meta:editing-cycles>3</meta:editing-cycles>
    <meta:generator>OpenOffice/4.1.7$Win32 OpenOffice.org_project/417m1$Build-9800</meta:generator>
    <dc:date>2021-05-26T10:05:57.78</dc:date>
    <meta:document-statistic meta:table-count="0" meta:image-count="0" meta:object-count="0" meta:page-count="1" meta:paragraph-count="25" meta:word-count="392" meta:character-count="2644"/>
    <meta:user-defined meta:name="Info 1"/>
    <meta:user-defined meta:name="Info 2"/>
    <meta:user-defined meta:name="Info 3"/>
    <meta:user-defined meta:name="Info 4"/>
  </office:meta>
</office:document-meta>
</file>