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3pt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</style:style>
    <style:style style:name="P14" style:family="paragraph" style:parent-style-name="Standard">
      <style:paragraph-properties fo:margin-left="7.514cm" fo:margin-right="0cm" style:line-height-at-least="0.176cm" fo:orphans="2" fo:widows="2" fo:hyphenation-ladder-count="no-limit" fo:text-indent="0cm" style:auto-text-indent="false" style:writing-mode="lr-tb">
        <style:tab-stops>
          <style:tab-stop style:position="9.20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7.557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557cm" fo:margin-right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557cm" fo:margin-right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8.89cm" fo:margin-right="0cm" fo:text-indent="0cm" style:auto-text-indent="false">
        <style:tab-stops>
          <style:tab-stop style:position="0cm"/>
          <style:tab-stop style:position="10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margin-left="0cm" fo:margin-right="0.18cm" fo:line-height="150%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2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use-window-font-color="true" fo:font-size="13pt" fo:language="pl" fo:country="PL" fo:font-weight="normal" style:font-size-asian="13pt" style:font-weight-asian="normal" style:font-size-complex="13pt" style:font-weight-complex="normal"/>
    </style:style>
    <style:style style:name="T3" style:family="text"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T4" style:family="text">
      <style:text-properties style:use-window-font-color="true" fo:font-size="14pt" style:font-size-asian="14pt" style:font-size-complex="14pt"/>
    </style:style>
    <style:style style:name="T5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Hajnówka, 20</text:span></text:span><text:span text:style-name="Strong_20_Emphasis"><text:span text:style-name="T2">20.04.29</text:span></text:span></text:p>
      <text:p text:style-name="P1"/>
      <text:p text:style-name="P3"/>
      <text:p text:style-name="P3">BRM0003.1.16.2021</text:p>
      <text:p text:style-name="P3"/>
      <text:p text:style-name="P4"/>
      <text:p text:style-name="P5"><text:tab/></text:p>
      <text:p text:style-name="P14"><text:span text:style-name="Strong_20_Emphasis"><text:span text:style-name="T4">Zarząd Zlewni w Sokołowie Podlaskim</text:span></text:span><text:span text:style-name="T5"><text:line-break/>ul. Repkowska 49<text:line-break/></text:span><text:span text:style-name="T6">08-300 Sokołów Podlaski</text:span><text:span text:style-name="T5"> </text:span><draw:frame draw:style-name="fr1" draw:name="grafika1" text:anchor-type="char" svg:x="14.074cm" svg:y="0.838cm" svg:width="4.422cm" svg:height="9.684cm" draw:z-index="2"><draw:image xlink:href="Pictures/10000000000001E80000042AF61F2D44.jpg" xlink:type="simple" xlink:show="embed" xlink:actuate="onLoad"/></draw:frame></text:p>
      <text:p text:style-name="P15"/>
      <text:p text:style-name="P16">Nadzór Wodny w Siemiatyczach</text:p>
      <text:p text:style-name="P16">ul. T. Kościuszki 88</text:p>
      <text:p text:style-name="P17">17 – 300 Siemiatycze</text:p>
      <text:p text:style-name="P18"/>
      <text:p text:style-name="P11">W związku z interpelacją Radnej Rady Miasta Hajnówka, Burmistrz Miasta Hajnówka zwraca się z zapytaniem w jakich terminach planowane jest sprzątanie brzegów rzeki Leśna Prawa z zanieczyszczeń w granicach administracyjnych naszego miasta w bieżącym 2021 roku. Sprawę należy traktować jako pilną.</text:p>
      <text:p text:style-name="P19">ZASTĘPCA BURMISTRZA</text:p>
      <text:p text:style-name="P20">Ireneusz Roman Kiendyś</text:p>
      <text:p text:style-name="P21"/>
      <text:p text:style-name="P12"><text:s/></text:p>
      <text:p text:style-name="P6"/>
      <text:p text:style-name="P6"/>
      <text:p text:style-name="P6"/>
      <text:p text:style-name="P6"/>
      <text:p text:style-name="P7">Do wiadomości:</text:p>
      <text:p text:style-name="P7">Przewodnicząca Rady Miasta Hajnówka.</text:p>
      <text:p text:style-name="P6"/>
      <text:p text:style-name="P8"/>
      <text:p text:style-name="P2"><text:span text:style-name="T14"><text:s/>a/a</text:span></text:p>
      <text:p text:style-name="P9"/>
      <text:p text:style-name="P10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5-17T14:22:26.25</dc:date>
    <meta:print-date>2019-06-18T12:51:00</meta:print-date>
    <meta:editing-cycles>58</meta:editing-cycles>
    <meta:editing-duration>PT11H44M</meta:editing-duration>
    <meta:document-statistic meta:table-count="0" meta:image-count="3" meta:object-count="0" meta:page-count="1" meta:paragraph-count="17" meta:word-count="80" meta:character-count="579"/>
    <meta:generator>OpenOffice/4.1.7$Win32 OpenOffice.org_project/417m1$Build-9800</meta:generator>
  </office:meta>
</office:document-meta>
</file>