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adwiga Dąbrowska <text:s text:c="48"/>Hajnówka,27.04.2021</text:p>
      <text:p text:style-name="Standard">Radna Miasta Hajnówka</text:p>
      <text:p text:style-name="Standard"/>
      <text:p text:style-name="Standard"/>
      <text:p text:style-name="Standard"/>
      <text:p text:style-name="Standard"/>
      <text:p text:style-name="Standard"><text:s text:c="54"/>Przewodnicząca Rady Miasta Hajnówka</text:p>
      <text:p text:style-name="Standard"><text:s text:c="52"/>Walentyna Pietroczuk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9"/>W imieniu mieszkańców i swoim własnym zwracam się z prośbą o usunięcie nieczystości przy mostku od ulicy Polnej na rzece Leśna w Hajnówce.</text:p>
      <text:p text:style-name="Standard">Nagromadziło się tam bardzo dużo butelek,puszek,opakowań plastikowych,</text:p>
      <text:p text:style-name="Standard">nikt nie sprząta tego od dłuższego czasu,co psuje wizerunkowo obraz osiedla przy ulicy Nowowarszawskiej i dzielnicy domków jednorodzinnych przy ulicach Polnej i przyległych i bardzo szkodzi środowisku naturalnemu rzeki Leśna.</text:p>
      <text:p text:style-name="Standard"/>
      <text:p text:style-name="Standard"/>
      <text:p text:style-name="Standard"><text:s text:c="38"/>Z poważaniem</text:p>
      <text:p text:style-name="Standard"><text:s text:c="34"/></text:p>
      <text:p text:style-name="Standard"><text:s text:c="35"/>Jadwiga Dąbrowsk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10:56:55.62</meta:creation-date>
    <meta:document-statistic meta:table-count="0" meta:image-count="0" meta:object-count="0" meta:page-count="1" meta:paragraph-count="10" meta:word-count="76" meta:character-count="857"/>
    <dc:date>2021-04-27T11:04:01.76</dc:date>
    <meta:editing-duration>PT7M6S</meta:editing-duration>
    <meta:editing-cycles>1</meta:editing-cycles>
    <meta:generator>OpenOffice/4.1.6$Win32 OpenOffice.org_project/416m1$Build-9790</meta:generator>
  </office:meta>
</office:document-meta>
</file>