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0.028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list-style-name="WW8Num2">
      <style:text-properties fo:font-size="10pt" style:font-size-asian="10pt" style:font-size-complex="10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9.52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indent="9.525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Hajnówka, 2021-05-05</text:p>
      <text:p text:style-name="Standard"/>
      <text:p text:style-name="Standard">BRM.0003.1.15.2021</text:p>
      <text:p text:style-name="Standard"/>
      <text:p text:style-name="P5">Komenda Powiatowa Państwowej Straży Pożarnej w Hajnówce</text:p>
      <text:p text:style-name="P6">ul. 11 Listopada 4</text:p>
      <text:p text:style-name="P6">17-200 Hajnówka</text:p>
      <text:p text:style-name="P6"/>
      <text:p text:style-name="P7"/>
      <text:p text:style-name="P8"><text:tab/>W dniu 27.04.2021 r. do Biura Rady Miasta Hajnówka wpłynął wniosek Radnej Jadwigi Dąbrowskiej, dotyczący niewłaściwego stanu na działce o nr geod. 69 położonej przy ul. Polnej 19 w Hajnówce, stwarzającego zagrożenie pożarowe. </text:p>
      <text:p text:style-name="P8">Działka porośnięta jest wysokimi, suchymi o tej porze roku, trawami, krzakami <text:s text:c="19"/>i pnączami. Na jej terenie znajduje się zniszczony drewniany dom.</text:p>
      <text:p text:style-name="P8">Zwracam się z prośbą o dokonanie oceny czy taki stan działki i obiektów znajdujących się na niej, stwarza zagrożenie pożarowe dla sąsiednich działek.</text:p>
      <text:p text:style-name="P9">ZASTĘPCA BURMISTRZA</text:p>
      <text:p text:style-name="P10">Ireneusz Roman Kiendyś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Otrzymuje: </text:p>
      <text:list xml:id="list6581362142984733949" text:style-name="WW8Num2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3">Biuro Rady Miasta Hajnówka </text:p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5-05T12:01:00</meta:creation-date>
    <dc:date>2021-05-17T14:23:20.06</dc:date>
    <meta:print-date>2021-05-06T08:55:00</meta:print-date>
    <meta:editing-cycles>5</meta:editing-cycles>
    <meta:editing-duration>PT8M</meta:editing-duration>
    <meta:document-statistic meta:table-count="0" meta:image-count="2" meta:object-count="0" meta:page-count="1" meta:paragraph-count="18" meta:word-count="110" meta:character-count="775"/>
    <meta:generator>OpenOffice/4.1.7$Win32 OpenOffice.org_project/417m1$Build-9800</meta:generator>
  </office:meta>
</office:document-meta>
</file>