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adwiga Dąbrowska <text:s text:c="48"/>Hajnówka,27.04.2021</text:p>
      <text:p text:style-name="Standard">Radna Miasta Hajnówka</text:p>
      <text:p text:style-name="Standard"/>
      <text:p text:style-name="Standard"/>
      <text:p text:style-name="Standard"/>
      <text:p text:style-name="Standard"/>
      <text:p text:style-name="Standard"><text:s text:c="54"/>Przewodnicząca Rady Miasta Hajnówka</text:p>
      <text:p text:style-name="Standard"><text:s text:c="52"/>Walentyna Pietroczuk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"/>Na skutek licznych interwencji mieszkańców ulicy Polnej zwracam się ponownie z prośbą o interwencję w sprawie posiadłości przy ulicy Polnej 19.W minionym roku na podobna interpelację odpowiedziano anonimem,ze „wolność Tomu w swoim domku”,że stan jest zadowalający,ze nikt nie ma prawa zwracać uwagi. Współwłasność kilku właścicieli nie zwalnia z obowiązku nie tyle z zachowania jako takiego porządku na posesji,ale przede wszystkim narzuca obowiązek ,jak wszystkim innym,dbanie o bezpieczeństwo przeciwpożarowe. </text:p>
      <text:p text:style-name="Standard"><text:s/>Nagromadzone od lat przerośnięte suche trawy i drzew,rozwalające się drewniane budynki stanowią ogromne zagrożenie pożarowe dla tej i sąsiednich działek.</text:p>
      <text:p text:style-name="Standard"><text:s text:c="2"/>Zwracam się z prośbą w imieniu mieszkańców i swoim własnym o interwencję ,może w Straży Pożarnej,która by to wystosowała odpowiednie ostrzeżenie właścicielom.</text:p>
      <text:p text:style-name="Standard"><text:s/>Na inne prośby i uwagi pozostają nieczuli.</text:p>
      <text:p text:style-name="Standard"/>
      <text:p text:style-name="Standard"><text:s text:c="38"/>Z poważaniem</text:p>
      <text:p text:style-name="Standard"><text:s text:c="34"/></text:p>
      <text:p text:style-name="Standard"><text:s text:c="35"/>Jadwiga Dąbrowsk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7T10:56:55.62</meta:creation-date>
    <dc:date>2021-04-27T11:12:31.52</dc:date>
    <meta:editing-duration>PT7M6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1" meta:word-count="133" meta:character-count="1279"/>
  </office:meta>
</office:document-meta>
</file>