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bil" svg:font-family="Cabil"/>
    <style:font-face style:name="Canlib" svg:font-family="Canlib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style:vertical-align="middle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margin-top="0cm" fo:margin-bottom="0cm"/>
      <style:text-properties style:font-name="Calibri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Calibri"/>
    </style:style>
    <style:style style:name="P4" style:family="paragraph" style:parent-style-name="Text_20_body">
      <style:paragraph-properties fo:margin-top="0cm" fo:margin-bottom="0cm"/>
      <style:text-properties style:font-name="Calibri"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Quotations">
      <style:paragraph-properties fo:margin-top="0cm" fo:margin-bottom="0cm"/>
      <style:text-properties style:font-name="Calibri"/>
    </style:style>
    <style:style style:name="P8" style:family="paragraph" style:parent-style-name="Quotations">
      <style:paragraph-properties fo:margin-top="0cm" fo:margin-bottom="0cm" fo:text-align="start" style:justify-single-word="false"/>
      <style:text-properties style:font-name="Calibri"/>
    </style:style>
    <style:style style:name="P9" style:family="paragraph" style:parent-style-name="Quotations">
      <style:paragraph-properties fo:margin-left="0cm" fo:margin-right="1cm" fo:margin-top="0cm" fo:margin-bottom="0cm" fo:text-indent="0cm" style:auto-text-indent="false"/>
    </style:style>
    <style:style style:name="P10" style:family="paragraph" style:parent-style-name="Table_20_Heading">
      <style:paragraph-properties fo:text-align="start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mat: <text:span text:style-name="T3">Odp: dot. BRM.0003.1.14.2021</text:span></text:p>
      <text:p text:style-name="P10"><text:span text:style-name="T4">Nadawca: </text:span><text:span text:style-name="T3">Maciej Borkowski *</text:span></text:p>
      <text:p text:style-name="P10">Data: <text:span text:style-name="T3">09.05.2021, 23:14</text:span></text:p>
      <text:p text:style-name="P6"><text:span text:style-name="T2">Adresat:</text:span><text:span text:style-name="T1"> Halina Stepaniuk &lt;h.stepaniuk@hajnowka.pl&gt; h.kuklik@rm.hajnowka.pl &lt;h.kuklik@rm.hajnowka.pl&gt;, Jan Chomczuk &lt;j.chomczuk@rm.hajnowka.pl&gt;, j.dabrowska@rm.hajnowka.pl &lt;j.dabrowska@rm.hajnowka.pl&gt;, m.boltryk@rm.hajnowka.pl &lt;m.boltryk@rm.hajnowka.pl&gt;, l.lewczuk@rm.hajnowka.pl &lt;l.lewczuk@rm.hajnowka.pl&gt;, m.zaborna@rm.hajnowka.pl &lt;m.zaborna@rm.hajnowka.pl&gt;, Małgorzata Łukaszewicz &lt;m.lukaszewicz@rm.hajnowka.pl&gt;, m.borkowski@rm.hajnowka.pl &lt;m.borkowski@rm.hajnowka. pl&gt;, m.gmiter@rm.hajnowka.pl &lt;m.gmiter@rm.hajnowka.pl&gt;, Piotr Markiewicz &lt;p.markiewicz@rm.hajnowka.pl&gt;, Walentyna Pietroczuk &lt;w.pietroczuk@rm.hajnowka.pl&gt;, j.charytoniuk@rm.hajnowka.pl &lt;j.charytoniuk@rm.hajnowka.pl&gt;, Ewa Rygorowicz &lt;e.rygorowicz@rm.hajnowka.pl&gt;, s.golonko@rm.hajnowka.pl &lt;s.golonko@rm.hajnowka.pl&gt;, Janusz Puch &lt;j.puch@rm.hajnowka.pl&gt;, g.pawluczuk@rm.hajnowka.pl &lt;g.pawluczuk@rm.hajnowka.pl&gt;, a.czurak@rm.hajnowka.pl &lt;"a.czurak@rm.hajnowka.pl&gt;, b.laszkiewicz@rm.hajnowka.pl &lt;b.laszkiewicz@rm.hajnowka.pl&gt;, a.kot@rm.hajnowka.pl &lt;a.kot@rm.hajnowka.pl&gt; , Grzegorz Tomaszuk &lt;g.tomaszuk@rm.hajnowka.pl&gt;, Artur Tumiel &lt;a.tumiel@rm.hajnowka.pl&gt;, Elżbieta Filipowicz &lt;e.filipowicz@hajnowka.pl&gt; *</text:span></text:p>
      <text:p text:style-name="P5"/>
      <text:p text:style-name="P3">Wnoszę o udzielenie odpowiedzi na złożoną przez moją osobę interpelację dotyczącą</text:p>
      <text:p text:style-name="P3">eksperymentu pedagogicznego w formie przewidzianej w ustawie o samorządzie gminnym.</text:p>
      <text:p text:style-name="P3"/>
      <text:p text:style-name="P3">Dnia 28 kwietnia 2021 14:36 Halina Stepaniuk &lt;h.stepaniuk@hajnowka.pl&gt; napisał(a)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W zalączeniu scany odpowiedzi na interpelacje Pana Macieja Borkowskiego </text:p>
            <text:p text:style-name="P8">dot. eksperymentu pedagogicznego</text:p>
          </table:table-cell>
        </table:table-row>
      </table:table>
      <text:p text:style-name="P2"/>
      <text:p text:style-name="P4">* zanoninimizowano prywatne adresy e-mail Radnych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bil" svg:font-family="Cabil"/>
    <style:font-face style:name="Canlib" svg:font-family="Canlib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6S</meta:editing-duration>
    <meta:editing-cycles>5</meta:editing-cycles>
    <meta:generator>OpenOffice/4.1.7$Win32 OpenOffice.org_project/417m1$Build-9800</meta:generator>
    <dc:date>2021-05-17T11:52:03.31</dc:date>
    <meta:document-statistic meta:table-count="1" meta:image-count="0" meta:object-count="0" meta:page-count="1" meta:paragraph-count="10" meta:word-count="122" meta:character-count="1679"/>
    <meta:user-defined meta:name="Info 1"/>
    <meta:user-defined meta:name="Info 2"/>
    <meta:user-defined meta:name="Info 3"/>
    <meta:user-defined meta:name="Info 4"/>
  </office:meta>
</office:document-meta>
</file>