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8.717cm" fo:margin-right="0cm" fo:margin-top="0cm" fo:margin-bottom="0cm" fo:line-height="150%" fo:text-align="start" style:justify-single-word="false" fo:text-indent="0cm" style:auto-text-indent="false"/>
      <style:text-properties fo:font-variant="normal" fo:text-transform="none" style:font-name="Calibri" fo:font-size="13pt" fo:language="pl" fo:country="P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" style:family="paragraph" style:parent-style-name="Text_20_body">
      <style:paragraph-properties fo:margin-left="7.472cm" fo:margin-right="0cm" fo:margin-top="0cm" fo:margin-bottom="0cm" fo:line-height="150%" fo:text-align="start" style:justify-single-word="false" fo:text-indent="0cm" style:auto-text-indent="false"/>
      <style:text-properties fo:font-variant="normal" fo:text-transform="none" style:font-name="Calibri" fo:font-size="13pt" fo:language="pl" fo:country="P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font-variant="normal" fo:text-transform="none" style:font-name="Calibri" fo:font-size="13pt" fo:language="pl" fo:country="P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font-variant="normal" fo:text-transform="none" style:font-name="Calibri" fo:font-size="13pt" fo:language="pl" fo:country="P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Text_20_body">
      <style:paragraph-properties fo:margin-left="9.962cm" fo:margin-right="0cm" fo:margin-top="0cm" fo:margin-bottom="0cm" fo:line-height="150%" fo:text-align="start" style:justify-single-word="false" fo:text-indent="0cm" style:auto-text-indent="false"/>
      <style:text-properties fo:font-variant="normal" fo:text-transform="none" style:font-name="Calibri" fo:font-size="13pt" fo:language="pl" fo:country="P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Text_20_body">
      <style:paragraph-properties fo:margin-left="9.962cm" fo:margin-right="0cm" fo:margin-top="0cm" fo:margin-bottom="0cm" fo:line-height="150%" fo:text-align="center" style:justify-single-word="false" fo:text-indent="0cm" style:auto-text-indent="false"/>
      <style:text-properties fo:font-variant="normal" fo:text-transform="none" style:font-name="Calibri" fo:font-size="13pt" fo:language="pl" fo:country="P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Text_20_body">
      <style:paragraph-properties fo:margin-left="9.962cm" fo:margin-right="0cm" fo:margin-top="0cm" fo:margin-bottom="0cm" fo:line-height="150%" fo:text-align="center" style:justify-single-word="false" fo:text-indent="0cm" style:auto-text-indent="false"/>
      <style:text-properties fo:font-variant="normal" fo:text-transform="none" style:font-name="Calibri" fo:font-size="13pt" fo:language="pl" fo:country="PL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1.535cm" style:auto-text-indent="false"/>
      <style:text-properties fo:font-variant="normal" fo:text-transform="none" style:font-name="Calibri" fo:font-size="13pt" fo:language="pl" fo:country="P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Text_20_body" style:master-page-name="">
      <style:paragraph-properties fo:margin-left="0cm" fo:margin-right="0cm" fo:margin-top="0cm" fo:margin-bottom="0cm" fo:line-height="150%" fo:text-align="start" style:justify-single-word="false" fo:text-indent="1.535cm" style:auto-text-indent="false" style:page-number="auto"/>
      <style:text-properties fo:font-variant="normal" fo:text-transform="none" style:font-name="Calibri" fo:font-size="13pt" fo:language="pl" fo:country="P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jnówka, dnia 19.05.2021 r. </text:p>
      <text:p text:style-name="P3"/>
      <text:p text:style-name="P4">SP 1.410.21.2021</text:p>
      <text:p text:style-name="P3"/>
      <text:p text:style-name="P1">Sz. Pan</text:p>
      <text:p text:style-name="P5">Jerzy Sirak</text:p>
      <text:p text:style-name="P5">Burmistrz Miasta Hajnówka</text:p>
      <text:p text:style-name="P4"/>
      <text:p text:style-name="P9">Dyrektor Szkoły Podstawowej Nr 1 im. Janusza Kusocińskiego w Hajnówce w odpowiedzi na pismo Nr BRM.0003.1.2021 z dnia 21 kwietnia 2021 r. dotyczące interpelacji Pana Macieja Borkowskiego – Radnego Miasta Hajnówka informuje, że nie był prowadzony eksperyment pedagogiczny w poprzednich latach, ani nie jest prowadzony w roku szkolnym 2020/2021. <text:s/></text:p>
      <text:p text:style-name="P8"/>
      <text:p text:style-name="P2">Z poważaniem </text:p>
      <text:p text:style-name="P6">DYREKTOR SZKOŁY</text:p>
      <text:p text:style-name="P7">mgr Alina PIetrasz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M20S</meta:editing-duration>
    <meta:editing-cycles>18</meta:editing-cycles>
    <meta:generator>OpenOffice/4.1.7$Win32 OpenOffice.org_project/417m1$Build-9800</meta:generator>
    <dc:date>2021-05-24T14:42:08.44</dc:date>
    <meta:document-statistic meta:table-count="0" meta:image-count="0" meta:object-count="0" meta:page-count="1" meta:paragraph-count="9" meta:word-count="69" meta:character-count="481"/>
    <meta:user-defined meta:name="Info 1"/>
    <meta:user-defined meta:name="Info 2"/>
    <meta:user-defined meta:name="Info 3"/>
    <meta:user-defined meta:name="Info 4"/>
  </office:meta>
</office:document-meta>
</file>