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Text_20_body">
      <style:paragraph-properties fo:margin-left="12.453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3pt" fo:language="pl" fo:country="P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Text_20_body">
      <style:paragraph-properties fo:margin-left="12.453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3pt" fo:language="pl" fo:country="P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7.472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8.717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8.717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62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text-indent="1.535cm" style:auto-text-indent="false" style:page-number="auto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535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.13.05.2021r. </text:p>
      <text:p text:style-name="P5"/>
      <text:p text:style-name="P6">P1.0717.51.2021</text:p>
      <text:p text:style-name="P5"/>
      <text:p text:style-name="P9">Sz.P. Jerzy Sirak</text:p>
      <text:p text:style-name="P8">BURMISTRZ MIASTA HAJNÓWKA</text:p>
      <text:p text:style-name="P6"/>
      <text:p text:style-name="P12">W odpowiedzi na pismo nr BRM.003.1.14.2021 z dnia 10 maja 2021r. w sprawie udzielenia odpowiedzi na Interpelację Pana Macieja Borkowskiego —Radnego Miasta Hajnówka, Dyrektor Przedszkola Nr 1 w Hajnówce informuje, że w Przedszkolu Nr 1 w Hajnówce w roku szkolnym 2020/2021 <text:span text:style-name="T2">nie jest</text:span> <text:span text:style-name="T2">prowadzony eksperyment pedagogiczny.</text:span> W poprzednich latach szkolnych również nie był wprowadzony w ww. placówce żaden eksperyment pedagogiczny. </text:p>
      <text:p text:style-name="P13"/>
      <text:p text:style-name="P7">Z poważaniem </text:p>
      <text:p text:style-name="P10">DYREKTOR PRZEDSZKOLA</text:p>
      <text:p text:style-name="P10">Nr 1 w Hajnówce</text:p>
      <text:p text:style-name="P11">mgr Joanna Rus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401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M12S</meta:editing-duration>
    <meta:editing-cycles>17</meta:editing-cycles>
    <meta:generator>OpenOffice/4.1.7$Win32 OpenOffice.org_project/417m1$Build-9800</meta:generator>
    <dc:date>2021-05-17T14:11:29.27</dc:date>
    <meta:document-statistic meta:table-count="0" meta:image-count="0" meta:object-count="0" meta:page-count="1" meta:paragraph-count="9" meta:word-count="80" meta:character-count="572"/>
    <meta:user-defined meta:name="Info 1"/>
    <meta:user-defined meta:name="Info 2"/>
    <meta:user-defined meta:name="Info 3"/>
    <meta:user-defined meta:name="Info 4"/>
  </office:meta>
</office:document-meta>
</file>