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1.208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 style:master-page-name="">
      <style:paragraph-properties fo:margin-left="0cm" fo:margin-right="0cm" fo:margin-top="0cm" fo:margin-bottom="0cm" fo:line-height="150%" fo:text-align="start" style:justify-single-word="false" fo:text-indent="1.508cm" style:auto-text-indent="false" style:page-number="auto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8.71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Text_20_body">
      <style:paragraph-properties fo:margin-left="6.227cm" fo:margin-right="0cm" fo:margin-top="0cm" fo:margin-bottom="0cm" fo:line-height="150%" fo:text-align="center" style:justify-single-word="false" fo:text-indent="0cm" style:auto-text-indent="false"/>
      <style:text-properties fo:font-variant="normal" fo:text-transform="none" style:font-name="Calibri" fo:font-size="14pt" fo:language="pl" fo:country="P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jnówka, dn. 13.05.2021r. </text:p>
      <text:p text:style-name="P3">P2.0717/27/2021</text:p>
      <text:p text:style-name="P4"/>
      <text:p text:style-name="P1">Pan Jerzy Sirak</text:p>
      <text:p text:style-name="P1">Burmistrz Miasta Hajnówka</text:p>
      <text:p text:style-name="P4"/>
      <text:p text:style-name="P5">W odpowiedzi na pismo BRM.0003.1.14.2021 z dnia 11.05.2021 r. dotyczącego interpelacji Pana Macieja Borkowskiego - Radnego Miasta Hajnówka dotyczącego eksperymentu pedagogicznego, dyrektor Przedszkola nr 2 im. Kubusia Puchatka w Hajnówce informuje, iż w poprzednich latach szkolnych w przedszkolu nie był prowadzony eksperyment pedagogiczny, nie jest również prowadzony w roku szkolnym 2020/2021. </text:p>
      <text:p text:style-name="P3"/>
      <text:p text:style-name="P8">Z poważaniem</text:p>
      <text:p text:style-name="P6">DYREKTOR</text:p>
      <text:p text:style-name="P6">Przedszkola Nr 2</text:p>
      <text:p text:style-name="P6">im. Kubusia Puchatka</text:p>
      <text:p text:style-name="P6">w Hajnówce</text:p>
      <text:p text:style-name="P7">mgr Iwona Rasz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9M27S</meta:editing-duration>
    <meta:editing-cycles>15</meta:editing-cycles>
    <meta:generator>OpenOffice/4.1.7$Win32 OpenOffice.org_project/417m1$Build-9800</meta:generator>
    <dc:date>2021-05-17T13:55:48.74</dc:date>
    <meta:document-statistic meta:table-count="0" meta:image-count="0" meta:object-count="0" meta:page-count="1" meta:paragraph-count="11" meta:word-count="75" meta:character-count="566"/>
    <meta:user-defined meta:name="Info 1"/>
    <meta:user-defined meta:name="Info 2"/>
    <meta:user-defined meta:name="Info 3"/>
    <meta:user-defined meta:name="Info 4"/>
  </office:meta>
</office:document-meta>
</file>