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8.717cm" fo:margin-right="0cm" fo:margin-top="0cm" fo:margin-bottom="0cm" fo:line-height="150%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50%" fo:text-indent="1.508cm" style:auto-text-indent="false" style:page-number="auto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1.508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1.508cm" style:auto-text-indent="false"/>
      <style:text-properties fo:font-variant="normal" fo:text-transform="none" style:font-name="Calibri" fo:font-size="14pt" fo:language="pl" fo:country="P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text-indent="2.011cm" style:auto-text-indent="false" style:page-number="auto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13.05.2021r. </text:p>
      <text:p text:style-name="P3"/>
      <text:p text:style-name="P3">Szanowny Pan</text:p>
      <text:p text:style-name="P3">Jerzy Sirak</text:p>
      <text:p text:style-name="P3">Burmistrz Miasta Hajnówka </text:p>
      <text:p text:style-name="P3"/>
      <text:p text:style-name="P3"/>
      <text:p text:style-name="P12">W odpowiedzi na pismo BRM.0003.1.14.2021 z dnia 11.05.2021 r. dotyczące interpelacji Pana Maciej Borkowskiego — Radnego Miasta Hajnówka, Dyrektor Przedszkola Nr 3 z Oddziałami Integracyjnymi im. Żubra Pompika w Hajnówce informuje, iż nie miały miejsca w ostatnim czasie żadne eksperymenty pedagogiczne. </text:p>
      <text:p text:style-name="P1"/>
      <text:p text:style-name="P7">Z poważaniem,</text:p>
      <text:p text:style-name="P7">DYREKTOR</text:p>
      <text:p text:style-name="P6">mgr Dorota Ewelina Durzyń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44S</meta:editing-duration>
    <meta:editing-cycles>13</meta:editing-cycles>
    <meta:generator>OpenOffice/4.1.7$Win32 OpenOffice.org_project/417m1$Build-9800</meta:generator>
    <dc:date>2021-05-17T13:47:42.58</dc:date>
    <meta:document-statistic meta:table-count="0" meta:image-count="0" meta:object-count="0" meta:page-count="1" meta:paragraph-count="8" meta:word-count="57" meta:character-count="425"/>
    <meta:user-defined meta:name="Info 1"/>
    <meta:user-defined meta:name="Info 2"/>
    <meta:user-defined meta:name="Info 3"/>
    <meta:user-defined meta:name="Info 4"/>
  </office:meta>
</office:document-meta>
</file>