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n" svg:font-family="Calin"/>
    <style:font-face style:name="Calina" svg:font-family="Cali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6.227cm" fo:margin-right="0cm" fo:line-height="150%" fo:text-indent="0cm" style:auto-text-indent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7.472cm" fo:margin-right="0cm" fo:line-height="100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7.472cm" fo:margin-right="0cm" fo:line-height="150%" fo:text-indent="0cm" style:auto-text-indent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508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11.208cm" fo:margin-right="0cm" fo:line-height="150%" fo:text-align="center" style:justify-single-word="false" fo:text-indent="1.508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1.208cm" fo:margin-right="0cm" fo:line-height="150%" fo:text-align="center" style:justify-single-word="false" fo:text-indent="1.508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1.05.2021 r.</text:p>
      <text:p text:style-name="P1"/>
      <text:p text:style-name="P1">BRM.0003.1.14.2021 </text:p>
      <text:p text:style-name="P1"/>
      <text:p text:style-name="P1"/>
      <text:p text:style-name="P3">Sz.P. </text:p>
      <text:p text:style-name="P5">Dyrektorzy Szkół i Przedszkoli, dla których</text:p>
      <text:p text:style-name="P5">organem prowadzącym jest</text:p>
      <text:p text:style-name="P5">Gmina Miejska Hajnówka </text:p>
      <text:p text:style-name="P4"/>
      <text:p text:style-name="P4"/>
      <text:p text:style-name="P6">W załączeniu przesyłam pismo nr BRM.0003.1.14.2021 z dnia 10 maja 2021 r. w sprawie udzielenia odpowiedzi na Interpelację dotyczącą eksperymentu pedagogicznego złożoną przez Pana Macieja Borkowskiego — Radnego Rady Miasta Hajnówka — w formie przewidzianej w ustawie o samorządzie gminnym. </text:p>
      <text:p text:style-name="P7"/>
      <text:p text:style-name="P7">Proszę o udzielenie odpowiedzi na Interpelację w formie pisemnej do dnia 21.05.2021 r. </text:p>
      <text:p text:style-name="P7"/>
      <text:p text:style-name="P8">BURMISTRZ</text:p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n" svg:font-family="Calin"/>
    <style:font-face style:name="Calina" svg:font-family="Cali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1S</meta:editing-duration>
    <meta:editing-cycles>3</meta:editing-cycles>
    <meta:generator>OpenOffice/4.1.7$Win32 OpenOffice.org_project/417m1$Build-9800</meta:generator>
    <dc:date>2021-05-17T13:20:32.44</dc:date>
    <meta:document-statistic meta:table-count="0" meta:image-count="0" meta:object-count="0" meta:page-count="1" meta:paragraph-count="10" meta:word-count="74" meta:character-count="539"/>
    <meta:user-defined meta:name="Info 1"/>
    <meta:user-defined meta:name="Info 2"/>
    <meta:user-defined meta:name="Info 3"/>
    <meta:user-defined meta:name="Info 4"/>
  </office:meta>
</office:document-meta>
</file>