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0 maj 2021 r. </text:p>
      <text:p text:style-name="P1"/>
      <text:p text:style-name="P1">BRM.0003.1.14.2021 </text:p>
      <text:p text:style-name="P1"/>
      <text:p text:style-name="P4">Burmistrz Miasta Hajnówka</text:p>
      <text:p text:style-name="P3"/>
      <text:p text:style-name="P3">Z polecenia Przewodniczącej Rady Miasta Hajnówka przekazuję e-maila Pana Macieja Borkowskiego — Radnego Rady Miasta Hajnówka który wpłynął na skrzynkę elektroniczną Rady Miasta Hajnówka w dniu 10.04.2021 roku o treści cyt.: </text:p>
      <text:p text:style-name="P3"/>
      <text:p text:style-name="P5">„Wnoszę o udzielenie odpowiedzi na złożoną przez moją osobę interpelację dotyczącą eksperymentu pedagogicznego w formie przewidzianej w ustawie o samorządzie gminnym".</text:p>
      <text:p text:style-name="P3">Radny wnosi by odpowiedzi były w takiej formie jak została udzielona odpowiedź Dyrektora Szkoły Podstawowej Nr 3. </text:p>
      <text:p text:style-name="P3"/>
      <text:p text:style-name="P3">Jednocześnie przypominam, że Burmistrz Miasta lub osoba przez niego wyznaczona jest zobowiązana udzielić odpowiedzi na piśmie nie później niż w terminie 14 dni od dnia otrzymania wniosku. </text:p>
      <text:p text:style-name="P6">STARSZY SPECJALISTA</text:p>
      <text:p text:style-name="P7">mgr Halina Stepaniuk</text:p>
      <text:p text:style-name="P3"><text:span text:style-name="T1">Załącznik:</text:span></text:p>
      <text:p text:style-name="P3">- wydruk e-maila Pana Macieja Borkowskiego Radnego Rady Miasta Hajnówka oznaczony BRM.0003.1.14.202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0S</meta:editing-duration>
    <meta:editing-cycles>3</meta:editing-cycles>
    <meta:generator>OpenOffice/4.1.7$Win32 OpenOffice.org_project/417m1$Build-9800</meta:generator>
    <dc:date>2021-05-17T11:56:51.82</dc:date>
    <meta:document-statistic meta:table-count="0" meta:image-count="0" meta:object-count="0" meta:page-count="1" meta:paragraph-count="11" meta:word-count="125" meta:character-count="917"/>
    <meta:user-defined meta:name="Info 1"/>
    <meta:user-defined meta:name="Info 2"/>
    <meta:user-defined meta:name="Info 3"/>
    <meta:user-defined meta:name="Info 4"/>
  </office:meta>
</office:document-meta>
</file>