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08cm" style:auto-text-indent="false" style:page-number="auto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717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717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28.04.2021 r. </text:p>
      <text:p text:style-name="P5"/>
      <text:p text:style-name="P7">SP3.410.8.2021</text:p>
      <text:p text:style-name="P7"/>
      <text:p text:style-name="P8">Sz.P. Jerzy Sirak</text:p>
      <text:p text:style-name="P8">Burmistrz Miasta Hajnówka</text:p>
      <text:p text:style-name="P6"/>
      <text:p text:style-name="P6"/>
      <text:p text:style-name="P9">W odpowiedzi na pismo BRM.0003.1.14.2021 z dnia 21 kwietnia 2021 r. dotyczące interpelacji Pana Macieja Borkowskiego- Radnego Miasta Hajnówka, Dyrektor Szkoły Podstawowej nr 3 im. dr. Kazimierza Ptaszyńskiego w Hajnówce informuje, iż nie był w poprzednich latach szkolnych prowadzony w placówce eksperyment pedagogiczny, ani nie jest prowadzony w roku 2020/2091. </text:p>
      <text:p text:style-name="P10"/>
      <text:p text:style-name="P11">Z poważaniem, </text:p>
      <text:p text:style-name="P11">DYREKTOR SZKOŁY</text:p>
      <text:p text:style-name="P12">mgr Karolina Beata Wachol-Woroń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33S</meta:editing-duration>
    <meta:editing-cycles>10</meta:editing-cycles>
    <meta:generator>OpenOffice/4.1.7$Win32 OpenOffice.org_project/417m1$Build-9800</meta:generator>
    <dc:date>2021-05-17T11:40:27.38</dc:date>
    <meta:document-statistic meta:table-count="0" meta:image-count="0" meta:object-count="0" meta:page-count="1" meta:paragraph-count="8" meta:word-count="68" meta:character-count="507"/>
    <meta:user-defined meta:name="Info 1"/>
    <meta:user-defined meta:name="Info 2"/>
    <meta:user-defined meta:name="Info 3"/>
    <meta:user-defined meta:name="Info 4"/>
  </office:meta>
</office:document-meta>
</file>