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1.245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 style:master-page-name="">
      <style:paragraph-properties fo:margin-left="0.767cm" fo:margin-right="0cm" fo:margin-top="0cm" fo:margin-bottom="0cm" fo:text-indent="0cm" style:auto-text-indent="false" style:page-number="auto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</text:span> Re: [SPAM] Interpelacja dotycząca eksperymentu pedagogicznego</text:p>
      <text:p text:style-name="P1"><text:span text:style-name="T1">Nadawca</text:span>: przedszkole1@adres.pl </text:p>
      <text:p text:style-name="P1"><text:span text:style-name="T1">Data:</text:span> 28.04.2021, 12:27</text:p>
      <text:p text:style-name="P1"><text:span text:style-name="T1">Adresat:</text:span> Jolanta Stefaniuk (UM Hajnówka) &lt;j.stefaniuk@hajnowka.pl&gt; </text:p>
      <text:p text:style-name="P1"/>
      <text:p text:style-name="P1">Witam, w odpowiedzi na Interpelację Pana Macieja Borkowskiego z dnia 22 kwietnia 2021 roku informuję, że w Przedszkolu Nr 1 w Hajnówce nie prowadzono eksperymentu pedagogicznego w roku szkolnym 2020/2021. </text:p>
      <text:p text:style-name="P1"/>
      <text:p text:style-name="P1">Z poważaniem</text:p>
      <text:p text:style-name="P1">Joanna Ruszuk- dyrektor Przedszkola Nr 1 w Hajnówce </text:p>
      <text:p text:style-name="P1"/>
      <text:p text:style-name="P1"/>
      <text:p text:style-name="P1">W dniu 2021-04-26 08:46:21 użytkownik Jolanta Stefaniuk (UM Hajnówka) &lt;j.stefaniuk@hajnowka.pl&gt; napisał: </text:p>
      <text:p text:style-name="P1"/>
      <text:p text:style-name="P3">Dzień dobry, </text:p>
      <text:p text:style-name="P4"/>
      <text:p text:style-name="P4">W załączeniu przekazuję Interpelację Pana Macieja Borkowskiego - Radnego Rady Miasta Hajnówka - dotyczącą eksperymentu pedagogicznego. Proszę o udzielenie odpowiedzi na przedmiotową Interpelację do dnia 4 maja 2021 r. </text:p>
      <text:p text:style-name="P4"/>
      <text:p text:style-name="P4">Z poważaniem, </text:p>
      <text:p text:style-name="P4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57S</meta:editing-duration>
    <meta:editing-cycles>11</meta:editing-cycles>
    <meta:generator>OpenOffice/4.1.7$Win32 OpenOffice.org_project/417m1$Build-9800</meta:generator>
    <dc:date>2021-05-17T11:36:57.97</dc:date>
    <meta:document-statistic meta:table-count="0" meta:image-count="0" meta:object-count="0" meta:page-count="1" meta:paragraph-count="11" meta:word-count="102" meta:character-count="808"/>
    <meta:user-defined meta:name="Info 1"/>
    <meta:user-defined meta:name="Info 2"/>
    <meta:user-defined meta:name="Info 3"/>
    <meta:user-defined meta:name="Info 4"/>
  </office:meta>
</office:document-meta>
</file>