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1.245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 style:master-page-name="">
      <style:paragraph-properties fo:margin-left="0.767cm" fo:margin-right="0cm" fo:margin-top="0cm" fo:margin-bottom="0cm" fo:text-indent="0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</text:span>Odp: Interpelacja dotycząca eksperymentu pedagogicznego- Przedszkole nr 2 </text:p>
      <text:p text:style-name="P1"><text:span text:style-name="T1">Nadawca: </text:span>Przedszkole2 &lt;przedsz2@wp.pl&gt; </text:p>
      <text:p text:style-name="P1"><text:span text:style-name="T1">Data: </text:span>27.04.2021, 13:11 </text:p>
      <text:p text:style-name="P1"><text:span text:style-name="T1">Adresat:</text:span> Jolanta Stefaniuk (UM Hajnówka) j.stefaniuk@hajnowka.pl&gt; </text:p>
      <text:p text:style-name="P1"/>
      <text:p text:style-name="P1">Dzień dobry !</text:p>
      <text:p text:style-name="P1">W odpowiedzi na e-maila z dnia 26 kwietnia 2021r.w sprawie interpelacji radnego Pana Macieja Borkowskiego dotyczącego eksperymentu pedagogicznego informuję, iż w Przedszkolu nr 2 im. Kubusia Puchatka w roku szkolnym 2020/2021 ani we wcześniejszych latach nie był prowadzony eksperyment pedagogiczny.</text:p>
      <text:p text:style-name="P7">Iwona Raszkiewicz </text:p>
      <text:p text:style-name="P7"/>
      <text:p text:style-name="P7"/>
      <text:p text:style-name="P1">Dnia 26 kwietnia 2021 08:46 Jolanta Stefaniuk (UM Hajnówka) &lt;j.stefaniuk@hajnowka.pl&gt; napisał(a): </text:p>
      <text:p text:style-name="P1"/>
      <text:p text:style-name="P3">Dzień dobry, </text:p>
      <text:p text:style-name="P4"/>
      <text:p text:style-name="P4">W załączeniu przekazuję Interpelację Pana Macieja Borkowskiego - Radnego Rady Miasta Hajnówka - dotyczącą eksperymentu pedagogicznego. Proszę o udzielenie odpowiedzi na przedmiotową Interpelację do dnia 4 maja 2021 r. </text:p>
      <text:p text:style-name="P4"/>
      <text:p text:style-name="P4">Z poważaniem, </text:p>
      <text:p text:style-name="P4"/>
      <text:p text:style-name="P5">Jolanta Stefaniuk </text:p>
      <text:p text:style-name="P4">Kierownik Zespołu Oświaty,</text:p>
      <text:p text:style-name="P4">Kultury i Sportu</text:p>
      <text:p text:style-name="P4">Tel. +48 85 682 24 88</text:p>
      <text:p text:style-name="P4">j.stefaniuk@hajnowka.pl </text:p>
      <text:p text:style-name="P4"/>
      <text:p text:style-name="P4">Urząd Miasta Hajnówka</text:p>
      <text:p text:style-name="P4">ul Aleksego Zina 1, 17-200 Hajnówka</text:p>
      <text:p text:style-name="P4">www.hajnowka.pl</text:p>
      <text:p text:style-name="P4">/hajnowkawi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42S</meta:editing-duration>
    <meta:editing-cycles>8</meta:editing-cycles>
    <meta:generator>OpenOffice/4.1.7$Win32 OpenOffice.org_project/417m1$Build-9800</meta:generator>
    <dc:date>2021-05-17T11:31:58.76</dc:date>
    <meta:document-statistic meta:table-count="0" meta:image-count="0" meta:object-count="0" meta:page-count="1" meta:paragraph-count="20" meta:word-count="136" meta:character-count="1072"/>
    <meta:user-defined meta:name="Info 1"/>
    <meta:user-defined meta:name="Info 2"/>
    <meta:user-defined meta:name="Info 3"/>
    <meta:user-defined meta:name="Info 4"/>
  </office:meta>
</office:document-meta>
</file>