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</text:span> Odp: Interpelacja dotycząca eksperymentu pedagogicznego</text:p>
      <text:p text:style-name="P1"><text:span text:style-name="T1">Nadawca:</text:span> Szkoła Podstawowa &lt;sp1hajnowka@wp.pl&gt; </text:p>
      <text:p text:style-name="P1"><text:span text:style-name="T1">Data:</text:span> 26.04.2021, 13:31 </text:p>
      <text:p text:style-name="P1"><text:span text:style-name="T1">Adresat:</text:span> Jolanta Stefaniuk (UM Hajnówka) &lt;j.stefaniuk@hajnowka.pl&gt; </text:p>
      <text:p text:style-name="P1"/>
      <text:p text:style-name="P1">Dzień dobry,</text:p>
      <text:p text:style-name="P1">w odpowiedzi na interpelację Pana Macieja Borkowskiego - Radnego Rady Miasta Hajnówka dotyczącą eksperymentu pedagogicznego informuję, że w Szkole Podstawowej Nr 1 w Hajnówce nie był składany wniosek o zgodę na prowadzenie eksperymentu i nie był wprowadzony eksperyment pedagogiczny w roku szkolnym 2020/2021. </text:p>
      <text:p text:style-name="P1"/>
      <text:p text:style-name="P1">Z poważaniem</text:p>
      <text:p text:style-name="P1">Alina Pietraszek</text:p>
      <text:p text:style-name="P1">Dyrektor szkoły Podstawowej Nr 1 w Hajnówce </text:p>
      <text:p text:style-name="P1"/>
      <text:p text:style-name="P1">Załączniki: </text:p>
      <text:p text:style-name="P1">stopka_j.stefaniuk.jpg 0 B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59S</meta:editing-duration>
    <meta:editing-cycles>9</meta:editing-cycles>
    <meta:generator>OpenOffice/4.1.7$Win32 OpenOffice.org_project/417m1$Build-9800</meta:generator>
    <dc:date>2021-05-17T11:29:41.08</dc:date>
    <meta:document-statistic meta:table-count="0" meta:image-count="0" meta:object-count="0" meta:page-count="1" meta:paragraph-count="11" meta:word-count="79" meta:character-count="633"/>
    <meta:user-defined meta:name="Info 1"/>
    <meta:user-defined meta:name="Info 2"/>
    <meta:user-defined meta:name="Info 3"/>
    <meta:user-defined meta:name="Info 4"/>
  </office:meta>
</office:document-meta>
</file>