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 style:master-page-name="">
      <style:paragraph-properties fo:margin-left="0.767cm" fo:margin-right="0cm" fo:margin-top="0cm" fo:margin-bottom="0cm" fo:text-indent="0cm" style:auto-text-indent="false" style:page-number="auto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margin-left="0.767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left="0.767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left="1.245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left="1.245cm" fo:margin-right="0cm" fo:margin-top="0cm" fo:margin-bottom="0cm" fo:text-indent="0cm" style:auto-text-indent="false"/>
      <style:text-properties fo:font-variant="normal" fo:text-transform="none" style:font-name="Calibri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mat: </text:span>Re: Interpelacja dotycząca eksperymentu pedagogicznego</text:p>
      <text:p text:style-name="P1"><text:span text:style-name="T1">Nadawca:</text:span> Przedszkole nr 3 w Hajnówce &lt;przedszkole3@hajnowka.pl&gt; </text:p>
      <text:p text:style-name="P1"><text:span text:style-name="T1">Data:</text:span> 26.04.2021, 12:43 </text:p>
      <text:p text:style-name="P1"><text:span text:style-name="T1">Adresat:</text:span> Jolanta Stefaniuk (UM Hajnówka) &lt;j.stefaniuk@hajnowka.pl&gt; </text:p>
      <text:p text:style-name="P1"/>
      <text:p text:style-name="P1">W dniu 26.04.2021 o 08:46, Jolanta Stefaniuk (UM Hajnówka) pisze: </text:p>
      <text:p text:style-name="P1"/>
      <text:p text:style-name="P6">Dzień dobry, </text:p>
      <text:p text:style-name="P6"/>
      <text:p text:style-name="P6">W załączeniu przekazuję Interpelację Pana Macieja Borkowskiego - Radnego Rady Miasta Hajnówka - dotyczącą eksperymentu pedagogicznego. Proszę o udzielenie odpowiedzi na przedmiotową Interpelację do dnia 4 maja 2021 r. </text:p>
      <text:p text:style-name="P6"/>
      <text:p text:style-name="P6">Z poważaniem, </text:p>
      <text:p text:style-name="P6"/>
      <text:p text:style-name="P7">Jolanta Stefaniuk </text:p>
      <text:p text:style-name="P6">Kierownik Zespołu Oświaty,</text:p>
      <text:p text:style-name="P6">Kultury i Sportu</text:p>
      <text:p text:style-name="P6">Tel. +48 85 682 24 88</text:p>
      <text:p text:style-name="P6">j.stefaniuk@hajnowka.pl </text:p>
      <text:p text:style-name="P6"/>
      <text:p text:style-name="P6">Urząd Miasta Hajnówka</text:p>
      <text:p text:style-name="P6">ul Aleksego Zina 1, 17-200 Hajnówka</text:p>
      <text:p text:style-name="P6">www.hajnowka.pl</text:p>
      <text:p text:style-name="P6">/hajnowkawita</text:p>
      <text:p text:style-name="P6"/>
      <text:p text:style-name="P1"/>
      <text:p text:style-name="P1">Dzień dobry, </text:p>
      <text:p text:style-name="P1"/>
      <text:p text:style-name="P1">Informuję, że w zarządzanej przeze mnie placówce - Przedszkolu Nr 3 z Oddziałami Integracyjnymi im. Żubra Pompika w Hajnówce nie miały miejsca w ostatnim czasie żadne eksperymenty pedagogiczne. </text:p>
      <text:p text:style-name="P1"/>
      <text:p text:style-name="P1">Z poważaniem, </text:p>
      <text:p text:style-name="P1"/>
      <text:p text:style-name="P1">Dorota Durzyńska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M45S</meta:editing-duration>
    <meta:editing-cycles>8</meta:editing-cycles>
    <meta:generator>OpenOffice/4.1.7$Win32 OpenOffice.org_project/417m1$Build-9800</meta:generator>
    <dc:date>2021-05-17T11:27:19.45</dc:date>
    <meta:document-statistic meta:table-count="0" meta:image-count="0" meta:object-count="0" meta:page-count="1" meta:paragraph-count="21" meta:word-count="125" meta:character-count="954"/>
    <meta:user-defined meta:name="Info 1"/>
    <meta:user-defined meta:name="Info 2"/>
    <meta:user-defined meta:name="Info 3"/>
    <meta:user-defined meta:name="Info 4"/>
  </office:meta>
</office:document-meta>
</file>