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1.245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Re: Interpelacja dotycząca eksperymentu pedagogicznego</text:p>
      <text:p text:style-name="P1"><text:span text:style-name="T1">Nadawca:</text:span> sph_nr2@poczta.onet.pl </text:p>
      <text:p text:style-name="P1"><text:span text:style-name="T1">Data:</text:span> 26.04.2021, 09:56</text:p>
      <text:p text:style-name="P1"><text:span text:style-name="T1">Adresat: </text:span>Jolanta Stefaniuk (UM Hajnówka) &lt;j.stefaniuk@hajnowka.pl&gt; </text:p>
      <text:p text:style-name="P1"/>
      <text:p text:style-name="P1">Dzień dobry Pani Kierownik,</text:p>
      <text:p text:style-name="P1">jeśli chodzi o naszą szkołę to nie mieliśmy eksperymentów pedagogicznych. </text:p>
      <text:p text:style-name="P1">Czy ten e-mail będzie wystarczający? jeśli tak to proszę nic nie pisać, jeśli potrzebne osobne pismo - to proszę dać nam znać.</text:p>
      <text:p text:style-name="P1">Pozdrawiam Adam Chudek </text:p>
      <text:p text:style-name="P1"/>
      <text:p text:style-name="P1">W dniu 2021-04-26 08:46:21 użytkownik Jolanta Stefaniuk (UM Hajnówka) &lt;j.stefaniuk@hajnowka.pl&gt; napisał: </text:p>
      <text:p text:style-name="P1"/>
      <text:p text:style-name="P3">Dzień dobry, </text:p>
      <text:p text:style-name="P4"/>
      <text:p text:style-name="P4">W załączeniu przekazuję Interpelację Pana Macieja Borkowskiego - Radnego Rady Miasta Hajnówka - dotyczącą eksperymentu pedagogicznego. Proszę o udzielenie odpowiedzi na przedmiotową Interpelację do dnia 4 maja 2021 r. </text:p>
      <text:p text:style-name="P4"/>
      <text:p text:style-name="P4">Z poważaniem,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21S</meta:editing-duration>
    <meta:editing-cycles>8</meta:editing-cycles>
    <meta:generator>OpenOffice/4.1.7$Win32 OpenOffice.org_project/417m1$Build-9800</meta:generator>
    <dc:date>2021-05-26T10:34:49.37</dc:date>
    <meta:document-statistic meta:table-count="0" meta:image-count="0" meta:object-count="0" meta:page-count="1" meta:paragraph-count="12" meta:word-count="100" meta:character-count="783"/>
    <meta:user-defined meta:name="Info 1"/>
    <meta:user-defined meta:name="Info 2"/>
    <meta:user-defined meta:name="Info 3"/>
    <meta:user-defined meta:name="Info 4"/>
  </office:meta>
</office:document-meta>
</file>